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van de Veldestraat 30, 5213 GX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 van de Veldestraat 30, 5213 GX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ohan van de Veldestraat 30, 5213 G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693762</text:p>
            <text:p text:style-name="common-al">
            <text:span text:style-name="nadrukvet">Datum besluit: 11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27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7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7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93762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Johan van de Veldestraat 30, 5213 GX 's-Hertogenbosch, melding akkoord, Bouwbeslui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1277</meta:user-defined>
    <meta:user-defined meta:name="OVERHEIDop.GmbID/DC.identifier">gmb-2023-531277</meta:user-defined>
    <meta:user-defined meta:name="OVERHEIDop.versieInformatie"/>
  </office:meta>
</office:document-meta>
</file>