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6 iepen (herplant) aan Achter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M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chterweg 1 Alkmaar:</text:span> het kappen van 6 iepen (herplant).</text:p>
            <text:p text:style-name="common-al">Zaaknummer: 00005734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3465</meta:user-defined>
    <dc:language>nl</dc:language>
    <meta:user-defined meta:name="OVERHEIDop.locatietype/OVERHEIDop.gebiedsmarkering">Adres</meta:user-defined>
    <meta:user-defined meta:name="DC.title">Toestemming voor het kappen van 6 iepen (herplant) aan Achterweg 1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69</meta:user-defined>
    <meta:user-defined meta:name="OVERHEIDop.GmbID/DC.identifier">gmb-2023-531269</meta:user-defined>
    <meta:user-defined meta:name="OVERHEIDop.versieInformatie"/>
  </office:meta>
</office:document-meta>
</file>