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Natuurherstel Kamerik-Teyling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bekend dat met ingang van 15 december 2023 gedurende zes weken voor een ieder ter inzage ligt:</text:p>
            <text:p text:style-name="common-al">Het ontwerp bestemmingsplan ‘Natuurherstel Kamerik-Teylingens’ met planidentificatie NL.IMRO.0632.BPNatuurkamerik-bOW1.</text:p>
            <text:p text:style-name="common-al"/>
            <text:p text:style-name="common-al">
            <text:span text:style-name="nadrukvet">Plangebied en doel</text:span>
          </text:p>
            <text:p text:style-name="common-al">Het plangebied bevindt zich in het buitengebied van de gemeente Woerden, onderdeel van de Provincie Utrecht. Het gebied ligt ten noorden van de kern Kamerik en onder de Lange Meentweg (N463) en bestaat uit de kadastrale percelen ‘Gemeente Kamerik, sectie M, perceelnummer 940/941/975’. Het perceel 209 maakt ook onderdeel uit van de herinrichting, maar heeft al een bosbestemming waardoor die niet in dit bestemmingsplan wordt meegenomen.</text:p>
            <text:p text:style-name="common-al">Al in 2013 heeft de provincie Utrecht in het Herstelplan Schraallanden Utrecht-West afspraken vastgelegd met gebiedsactoren over aanpassingen van de toenmalige Ecologische Hoofdstructuur (EHS) begrenzing. Onderdeel van het akkoord betreft de externe werking en te treffen maatregelen voor negen beschermde natuurmonumenten in de provincie. Natuurmonument Kamerik-Teylingens was één van deze elementen. Naast instandhouding en verbetering van de natuurwaarden is het een doelstelling om negatieve externe factoren op deze natuurmonumenten te beperken of te mitigeren. In het huidige provinciaal natuurbeleid, verwoord in de Natuurvisie Provincie Utrecht, is deze ambitie overgenomen en is aangegeven dat een aantal percelen langs de Lange Meentweg (N463) in Kamerik ingericht gaat worden als natuur in de vorm van nat schraalland en vochtig hooiland. De huidige agrarische bestemming staat de natuurontwikkeling echter niet toe. Om de natuurontwikkeling alsnog mogelijk te kunnen maken is dit bestemmingsplan opgesteld.</text:p>
            <text:p text:style-name="common-al"/>
            <text:p text:style-name="common-al">
            <text:span text:style-name="nadrukvet">M.e.r.-beoordelingsbesluit</text:span>
          </text:p>
            <text:p text:style-name="common-al">Burgemeester en Wethouders hebben besloten dat geen milieueffectrapportage hoeft te worden opgesteld. Uit het bestemmingsplan blijkt namelijk dat de voorgenomen activiteit geen belangrijke nadelige gevolgen voor het milieu veroorzaken. Het opstellen van een milieueffectrapport is daarom niet noodzakelijk.</text:p>
            <text:p text:style-name="common-al"/>
            <text:p text:style-name="common-al">
            <text:span text:style-name="nadrukvet">Inzien</text:span>
          </text:p>
            <text:p text:style-name="common-al">Het bestemmingsplan met de bijbehorende relevante stukken kunt u inzien via www.ruimtelijkeplannen.nl onder NL.IMRO.0632.BPNatuurkamerik-bOW1.</text:p>
            <text:p text:style-name="common-al">Wilt u de stukken op papier inzien? Maak dan een afspraak via telefoonnummer 14 0348.</text:p>
            <text:p text:style-name="common-al">Het digitale wijzigingsplan op www.ruimtelijkeplannen is authentiek en rechtsgeldig en prevaleert bij twijfel of verschil boven het analoge wijzigingsplan (zoals een pdf of een papieren versie).</text:p>
            <text:p text:style-name="common-al"/>
            <text:p text:style-name="common-al">
            <text:span text:style-name="nadrukvet">Zienswijze indienen</text:span>
          </text:p>
            <text:p text:style-name="common-al">Gedurende bovengenoemde termijn van terinzagelegging kan een ieder digitaal, schriftelijk of mondeling zijn zienswijze indienen.</text:p>
            <text:p text:style-name="common-al">U kunt digitaal een zienswijze indienen tegen het ontwerp bestemmingsplan via onze website (met DigiD). Het digitale formulier vindt u op www.woerden.nl. Klik op ‘contact&gt;zienswijze indienen’. Vul bij het veld ‘adres/locatie’ de vermelding zoals hieronder beschreven in.</text:p>
            <text:p text:style-name="common-al">U kunt géén zienswijze indienen via de e-mail.</text:p>
            <text:p text:style-name="common-al"/>
            <text:p text:style-name="common-al">Schriftelijke zienswijzen tegen het ontwerp bestemmingsplan kunt u per post indienen gericht aan de College van Woerden, p.a. team Ruimtelijke plannen, Postbus 45, 3440 AA Woerden onder vermelding van ‘zienswijze ontwerp bestemmingsplan ‘Natuurherstel Kamerik-Teylingens’ en uw email-adres in verband met verdere communicatie. Een schriftelijke zienswijze moet zijn voorzien van; uw naam, adres, handtekening en datum.</text:p>
            <text:p text:style-name="common-al"/>
            <text:p text:style-name="common-al">Voor het indienen van een mondelinge zienswijze kunt u, tot drie werkdagen vóór de afloop van de termijn van terinzagelegging, op werkdagen telefonisch een terugbelafspraak maken met de heer H. Kloosterman via het algemene telefoonnummer 14 0348. Dit nummer kunt u ook gebruiken als u wilt worden teruggebeld over nadere informatie en/of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126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6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6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BPNatuurkamerik-bOW1</meta:user-defined>
    <dc:language>nl</dc:language>
    <meta:user-defined meta:name="OVERHEIDop.locatietype/OVERHEIDop.gebiedsmarkering">Gemeente</meta:user-defined>
    <meta:user-defined meta:name="DC.title">Ontwerp Bestemmingsplan ‘‘Natuurherstel Kamerik-Teylingens”</meta:user-defined>
    <meta:user-defined meta:name="DCTERMS.W3CDTF/DCTERMS.available">2023-12-14</meta:user-defined>
    <meta:user-defined meta:name="DCTERMS.W3CDTF/OVERHEIDop.jaargang">2023</meta:user-defined>
    <meta:user-defined meta:name="OVERHEIDop.publicationIssue">531265</meta:user-defined>
    <meta:user-defined meta:name="OVERHEIDop.GmbID/DC.identifier">gmb-2023-531265</meta:user-defined>
    <meta:user-defined meta:name="OVERHEIDop.versieInformatie"/>
  </office:meta>
</office:document-meta>
</file>