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llertshaar, Ellertsweg 9, het uitbreiden van campingplaatsen en het plaatsen van een sanitair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llertshaar</text:span>
          </text:p>
            <text:p text:style-name="common-al">Ellertsweg 9, 9535 TA</text:p>
            <text:p text:style-name="common-al">het uitbreiden van campingplaatsen en het plaatsen van een sanitair gebouw (Z2023-026321)</text:p>
            <text:p text:style-name="common-al">Datum ontvangst: 6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125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5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5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Ellertshaar, Ellertsweg 9, het uitbreiden van campingplaatsen en het plaatsen van een sanitair gebouw</meta:user-defined>
    <meta:user-defined meta:name="DCTERMS.W3CDTF/DCTERMS.available">2023-12-13</meta:user-defined>
    <meta:user-defined meta:name="DCTERMS.W3CDTF/OVERHEIDop.jaargang">2023</meta:user-defined>
    <meta:user-defined meta:name="OVERHEIDop.publicationIssue">531258</meta:user-defined>
    <meta:user-defined meta:name="OVERHEIDop.GmbID/DC.identifier">gmb-2023-531258</meta:user-defined>
    <meta:user-defined meta:name="OVERHEIDop.versieInformatie"/>
  </office:meta>
</office:document-meta>
</file>