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uithangbord aan Sint Annastraat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R4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int Annastraat 49 Alkmaar:</text:span> het plaatsen van een uithangbord</text:p>
            <text:p text:style-name="common-al">Zaaknummer: 00005854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januar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25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5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5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85473</meta:user-defined>
    <dc:language>nl</dc:language>
    <meta:user-defined meta:name="OVERHEIDop.locatietype/OVERHEIDop.gebiedsmarkering">Adres</meta:user-defined>
    <meta:user-defined meta:name="DC.title">Toestemming voor het plaatsen van een uithangbord aan Sint Annastraat 49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252</meta:user-defined>
    <meta:user-defined meta:name="OVERHEIDop.GmbID/DC.identifier">gmb-2023-531252</meta:user-defined>
    <meta:user-defined meta:name="OVERHEIDop.versieInformatie"/>
  </office:meta>
</office:document-meta>
</file>