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en Buiten (nabij Laan van Westenenk 701) zie overzichtkaart, Apeldoorn, het aanleggen van een fietsp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2023 </text:p>
            <text:p text:style-name="common-al">Wabonummer: D23/0321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125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5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5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198</meta:user-defined>
    <dc:language>nl</dc:language>
    <meta:user-defined meta:name="OVERHEIDop.locatietype/OVERHEIDop.gebiedsmarkering">Lijn</meta:user-defined>
    <meta:user-defined meta:name="DC.title">Verleende omgevingsvergunning Ugchelen Buiten (nabij Laan van Westenenk 701) zie overzichtkaart, Apeldoorn, het aanleggen van een fietspad</meta:user-defined>
    <meta:user-defined meta:name="DCTERMS.W3CDTF/DCTERMS.available">2023-12-13</meta:user-defined>
    <meta:user-defined meta:name="DCTERMS.W3CDTF/OVERHEIDop.jaargang">2023</meta:user-defined>
    <meta:user-defined meta:name="OVERHEIDop.externeBijlage">Overzichtkaart te kappen bomen|exb-2023-58500</meta:user-defined>
    <meta:user-defined meta:name="OVERHEIDop.publicationIssue">531251</meta:user-defined>
    <meta:user-defined meta:name="OVERHEIDop.GmbID/DC.identifier">gmb-2023-531251</meta:user-defined>
    <meta:user-defined meta:name="OVERHEIDop.versieInformatie"/>
  </office:meta>
</office:document-meta>
</file>