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2-3-4">
      <text:list-level-style-bullet style:num-suffix="" text:bullet-char="​" text:level="1">
        <style:list-level-properties text:min-label-width="10mm"/>
      </text:list-level-style-bullet>
    </text:list-style>
    <text:list-style style:name="id1-3-2-2-1-2-3-5">
      <text:list-level-style-bullet style:num-suffix="" text:bullet-char="​" text:level="1">
        <style:list-level-properties text:min-label-width="10mm"/>
      </text:list-level-style-bullet>
    </text:list-style>
    <text:list-style style:name="id1-3-2-2-1-2-3-6">
      <text:list-level-style-bullet style:num-suffix="" text:bullet-char="​" text:level="1">
        <style:list-level-properties text:min-label-width="10mm"/>
      </text:list-level-style-bullet>
    </text:list-style>
    <text:list-style style:name="id1-3-2-2-2-2-3">
      <text:list-level-style-bullet style:num-suffix="" text:bullet-char="​" text:level="1">
        <style:list-level-properties text:min-label-width="10mm"/>
      </text:list-level-style-bullet>
    </text:list-style>
    <text:list-style style:name="id1-3-2-2-2-2-3-1">
      <text:list-level-style-bullet style:num-suffix="" text:bullet-char="​" text:level="1">
        <style:list-level-properties text:min-label-width="10mm"/>
      </text:list-level-style-bullet>
    </text:list-style>
    <text:list-style style:name="id1-3-2-2-2-2-3-2">
      <text:list-level-style-bullet style:num-suffix="" text:bullet-char="​" text:level="1">
        <style:list-level-properties text:min-label-width="10mm"/>
      </text:list-level-style-bullet>
    </text:list-style>
    <text:list-style style:name="id1-3-2-2-2-2-3-3">
      <text:list-level-style-bullet style:num-suffix="" text:bullet-char="​" text:level="1">
        <style:list-level-properties text:min-label-width="10mm"/>
      </text:list-level-style-bullet>
    </text:list-style>
    <text:list-style style:name="id1-3-2-2-2-2-3-4">
      <text:list-level-style-bullet style:num-suffix="" text:bullet-char="​" text:level="1">
        <style:list-level-properties text:min-label-width="10mm"/>
      </text:list-level-style-bullet>
    </text:list-style>
    <text:list-style style:name="id1-3-2-2-2-2-3-5">
      <text:list-level-style-bullet style:num-suffix="" text:bullet-char="​" text:level="1">
        <style:list-level-properties text:min-label-width="10mm"/>
      </text:list-level-style-bullet>
    </text:list-style>
    <text:list-style style:name="id1-3-2-2-2-2-3-6">
      <text:list-level-style-bullet style:num-suffix="" text:bullet-char="​" text:level="1">
        <style:list-level-properties text:min-label-width="10mm"/>
      </text:list-level-style-bullet>
    </text:list-style>
    <text:list-style style:name="id1-3-2-2-2-2-3-7">
      <text:list-level-style-bullet style:num-suffix="" text:bullet-char="​" text:level="1">
        <style:list-level-properties text:min-label-width="10mm"/>
      </text:list-level-style-bullet>
    </text:list-style>
    <text:list-style style:name="id1-3-2-2-2-2-3-8">
      <text:list-level-style-bullet style:num-suffix="" text:bullet-char="​" text:level="1">
        <style:list-level-properties text:min-label-width="10mm"/>
      </text:list-level-style-bullet>
    </text:list-style>
    <text:list-style style:name="id1-3-2-2-2-5-3">
      <text:list-level-style-bullet style:num-suffix="" text:bullet-char="​" text:level="1">
        <style:list-level-properties text:min-label-width="10mm"/>
      </text:list-level-style-bullet>
    </text:list-style>
    <text:list-style style:name="id1-3-2-2-2-5-3-1">
      <text:list-level-style-bullet style:num-suffix="" text:bullet-char="​" text:level="1">
        <style:list-level-properties text:min-label-width="10mm"/>
      </text:list-level-style-bullet>
    </text:list-style>
    <text:list-style style:name="id1-3-2-2-2-5-3-2">
      <text:list-level-style-bullet style:num-suffix="" text:bullet-char="​" text:level="1">
        <style:list-level-properties text:min-label-width="10mm"/>
      </text:list-level-style-bullet>
    </text:list-style>
    <text:list-style style:name="id1-3-2-2-2-5-3-3">
      <text:list-level-style-bullet style:num-suffix="" text:bullet-char="​" text:level="1">
        <style:list-level-properties text:min-label-width="10mm"/>
      </text:list-level-style-bullet>
    </text:list-style>
    <text:list-style style:name="id1-3-2-2-2-5-3-4">
      <text:list-level-style-bullet style:num-suffix="" text:bullet-char="​" text:level="1">
        <style:list-level-properties text:min-label-width="10mm"/>
      </text:list-level-style-bullet>
    </text:list-style>
    <text:list-style style:name="id1-3-2-2-2-5-3-5">
      <text:list-level-style-bullet style:num-suffix="" text:bullet-char="​" text:level="1">
        <style:list-level-properties text:min-label-width="10mm"/>
      </text:list-level-style-bullet>
    </text:list-style>
    <text:list-style style:name="id1-3-2-2-2-5-3-6">
      <text:list-level-style-bullet style:num-suffix="" text:bullet-char="​" text:level="1">
        <style:list-level-properties text:min-label-width="10mm"/>
      </text:list-level-style-bullet>
    </text:list-style>
    <text:list-style style:name="id1-3-2-2-2-5-3-7">
      <text:list-level-style-bullet style:num-suffix="" text:bullet-char="​" text:level="1">
        <style:list-level-properties text:min-label-width="10mm"/>
      </text:list-level-style-bullet>
    </text:list-style>
    <text:list-style style:name="id1-3-2-2-2-5-3-8">
      <text:list-level-style-bullet style:num-suffix="" text:bullet-char="​" text:level="1">
        <style:list-level-properties text:min-label-width="10mm"/>
      </text:list-level-style-bullet>
    </text:list-style>
    <text:list-style style:name="id1-3-2-2-2-5-3-9">
      <text:list-level-style-bullet style:num-suffix="" text:bullet-char="​" text:level="1">
        <style:list-level-properties text:min-label-width="10mm"/>
      </text:list-level-style-bullet>
    </text:list-style>
    <text:list-style style:name="id1-3-2-2-2-5-3-10">
      <text:list-level-style-bullet style:num-suffix="" text:bullet-char="​" text:level="1">
        <style:list-level-properties text:min-label-width="10mm"/>
      </text:list-level-style-bullet>
    </text:list-style>
    <text:list-style style:name="id1-3-2-2-2-5-3-11">
      <text:list-level-style-bullet style:num-suffix="" text:bullet-char="​" text:level="1">
        <style:list-level-properties text:min-label-width="10mm"/>
      </text:list-level-style-bullet>
    </text:list-style>
    <text:list-style style:name="id1-3-2-2-2-5-3-12">
      <text:list-level-style-bullet style:num-suffix="" text:bullet-char="​" text:level="1">
        <style:list-level-properties text:min-label-width="10mm"/>
      </text:list-level-style-bullet>
    </text:list-style>
    <text:list-style style:name="id1-3-2-2-2-5-3-13">
      <text:list-level-style-bullet style:num-suffix="" text:bullet-char="​" text:level="1">
        <style:list-level-properties text:min-label-width="10mm"/>
      </text:list-level-style-bullet>
    </text:list-style>
    <text:list-style style:name="id1-3-2-2-2-5-3-14">
      <text:list-level-style-bullet style:num-suffix="" text:bullet-char="​" text:level="1">
        <style:list-level-properties text:min-label-width="10mm"/>
      </text:list-level-style-bullet>
    </text:list-style>
    <text:list-style style:name="id1-3-2-2-2-5-3-15">
      <text:list-level-style-bullet style:num-suffix="" text:bullet-char="​" text:level="1">
        <style:list-level-properties text:min-label-width="10mm"/>
      </text:list-level-style-bullet>
    </text:list-style>
    <text:list-style style:name="id1-3-2-2-2-5-3-16">
      <text:list-level-style-bullet style:num-suffix="" text:bullet-char="​" text:level="1">
        <style:list-level-properties text:min-label-width="10mm"/>
      </text:list-level-style-bullet>
    </text:list-style>
    <text:list-style style:name="id1-3-2-2-2-6-3">
      <text:list-level-style-bullet style:num-suffix="" text:bullet-char="​" text:level="1">
        <style:list-level-properties text:min-label-width="10mm"/>
      </text:list-level-style-bullet>
    </text:list-style>
    <text:list-style style:name="id1-3-2-2-2-6-3-1">
      <text:list-level-style-bullet style:num-suffix="" text:bullet-char="​" text:level="1">
        <style:list-level-properties text:min-label-width="10mm"/>
      </text:list-level-style-bullet>
    </text:list-style>
    <text:list-style style:name="id1-3-2-2-2-6-3-2">
      <text:list-level-style-bullet style:num-suffix="" text:bullet-char="​" text:level="1">
        <style:list-level-properties text:min-label-width="10mm"/>
      </text:list-level-style-bullet>
    </text:list-style>
    <text:list-style style:name="id1-3-2-2-2-6-3-3">
      <text:list-level-style-bullet style:num-suffix="" text:bullet-char="​" text:level="1">
        <style:list-level-properties text:min-label-width="10mm"/>
      </text:list-level-style-bullet>
    </text:list-style>
    <text:list-style style:name="id1-3-2-2-2-6-3-4">
      <text:list-level-style-bullet style:num-suffix="" text:bullet-char="​" text:level="1">
        <style:list-level-properties text:min-label-width="10mm"/>
      </text:list-level-style-bullet>
    </text:list-style>
    <text:list-style style:name="id1-3-2-2-3-4-3">
      <text:list-level-style-bullet style:num-suffix="" text:bullet-char="​" text:level="1">
        <style:list-level-properties text:min-label-width="10mm"/>
      </text:list-level-style-bullet>
    </text:list-style>
    <text:list-style style:name="id1-3-2-2-3-4-3-1">
      <text:list-level-style-bullet style:num-suffix="" text:bullet-char="​" text:level="1">
        <style:list-level-properties text:min-label-width="10mm"/>
      </text:list-level-style-bullet>
    </text:list-style>
    <text:list-style style:name="id1-3-2-2-3-4-3-2">
      <text:list-level-style-bullet style:num-suffix="" text:bullet-char="​" text:level="1">
        <style:list-level-properties text:min-label-width="10mm"/>
      </text:list-level-style-bullet>
    </text:list-style>
    <text:list-style style:name="id1-3-2-2-3-4-3-3">
      <text:list-level-style-bullet style:num-suffix="" text:bullet-char="​" text:level="1">
        <style:list-level-properties text:min-label-width="10mm"/>
      </text:list-level-style-bullet>
    </text:list-style>
  </office:automatic-styles>
  <office:body>
    <office:text>
      <text:p text:style-name="new_page_staatscourant"/>
      <text:p text:style-name="single-kop-titel">UITVOERINGSBESLUIT AFVALSTOFFENVERORDENING 2023 </text:p>
      <text:section text:name="regeling_id1-3-2" text:style-name="regeling">
        <text:section text:name="aanhef_id1-3-2-1" text:style-name="aanhef">
          <text:section text:name="preambule_id1-3-2-1-1" text:style-name="preambule">
            <text:p text:style-name="al"/>
            <text:p text:style-name="al">Het college van de gemeente Oude IJsselstreek,</text:p>
            <text:p text:style-name="al"/>
            <text:p text:style-name="al">overwegende dat het in het belang van een doelmatige verwijdering van huishoudelijke afvalstoffen wenselijk is nadere regels te stellen over de dagen, tijden, plaatsen en wijze waarop afvalstoffen kunnen worden overgedragen of ter inzameling worden aangeboden aan de bij dit besluit aan te wijzen inzameldienst en andere inzamelaars, als bedoeld in de Afvalstoffenverordening 2023 van de gemeente Oude IJsselstreek; </text:p>
            <text:p text:style-name="al"/>
            <text:p text:style-name="al">gelet op de bepalingen van de Afvalstoffenverordening 2023 van de gemeente Oude IJsselstreek; </text:p>
            <text:p text:style-name="al"/>
            <text:p text:style-name="al">BESLUIT:</text:p>
            <text:p text:style-name="al"/>
            <text:p text:style-name="al">I. In te trekken het Uitvoeringsbesluit afvalstoffenverordening 2018 van de gemeente Oude IJsselstreek;</text:p>
            <text:p text:style-name="al">II. Vast te stellen het Uitvoeringsbesluit Afvalstoffenverordening 2023 van de gemeente Oude IJsselstreek.</text:p>
            <text:p text:style-name="al"/>
          </text:section>
        </text:section>
        <text:section text:name="regeling-tekst_id1-3-2-2" text:style-name="regeling-tekst">
          <text:section text:name="hoofdstuk_id1-3-2-2-1" text:style-name="hoofdstuk">
            <text:p text:style-name="hoofdstuk_kop">§1 Algemeen</text:p>
            <text:section text:name="artikel_id1-3-2-2-1-2" text:style-name="artikel">
              <text:p text:style-name="artikel_kop_titel"><text:span text:style-name="artikel_kop_label">Artikel</text:span> <text:span text:style-name="artikel_kop_nr">1.</text:span> Begripsomschrijvingen</text:p>
              <text:p text:style-name="al">In dit uitvoeringsbesluit wordt verstaan dan wel mede verstaan:</text:p>
              <text:list text:style-name="id1-3-2-2-1-2-3">
                <text:list-item text:style-override="id1-3-2-2-1-2-3-1">
                  <text:number/>
                  <text:p text:style-name="al">a. Verordening: Afvalstoffenverordening 2023 van de gemeente Oude IJsselstreek;</text:p>
                </text:list-item>
                <text:list-item text:style-override="id1-3-2-2-1-2-3-2">
                  <text:number/>
                  <text:p text:style-name="al">b. Inzamelmiddel: een voor de inzameling van afvalstoffen bestemd hulp- of bewaarmiddel, bijvoorbeeld een huisvuilzak, minicontainer ten behoeve van een huishouden;</text:p>
                </text:list-item>
                <text:list-item text:style-override="id1-3-2-2-1-2-3-3">
                  <text:number/>
                  <text:p text:style-name="al">c. Inzamelvoorziening: een voor de inzameling van afvalstoffen bestemd(e) bewaarmiddel of -plaats, bijvoorbeeld een (ondergrondse/bovengrondse) verzamelcontainer, wijkcontainer of brengdepot of kroonring, voor meerdere huishoudens;</text:p>
                </text:list-item>
                <text:list-item text:style-override="id1-3-2-2-1-2-3-4">
                  <text:number/>
                  <text:p text:style-name="al">d. Gft+e behuizing: een afgesloten kast waarin 1 gft+e mini container past; </text:p>
                </text:list-item>
                <text:list-item text:style-override="id1-3-2-2-1-2-3-5">
                  <text:number/>
                  <text:p text:style-name="al">e. Raamovereenkomst verpakkingen: de Raamovereenkomst Verpakkingen 2020-2029 geeft invulling aan de inspanningen die gemeenten, het verpakkende bedrijfsleven en het Rijk hierbij plegen met als doel vermindering van de milieudruk door preventie en recycling.</text:p>
                </text:list-item>
                <text:list-item text:style-override="id1-3-2-2-1-2-3-6">
                  <text:number/>
                  <text:p text:style-name="al">f. Regeling beheer elektrische en elektronische apparatuur: regeling waarin producenten en importeurs (mede)verantwoordelijk zijn voor de inzameling en verwerking van de producten die zij op de markt brengen, wanneer het afval wordt.</text:p>
                </text:list-item>
              </text:list>
              <text:p text:style-name="al"/>
            </text:section>
            <text:p text:style-name="hoofdstuk_bottom"/>
          </text:section>
          <text:section text:name="hoofdstuk_id1-3-2-2-2" text:style-name="hoofdstuk">
            <text:p text:style-name="hoofdstuk_kop">§2 Huishoudelijke afvalstoffen</text:p>
            <text:section text:name="artikel_id1-3-2-2-2-2" text:style-name="artikel">
              <text:p text:style-name="artikel_kop_titel"><text:span text:style-name="artikel_kop_label">Artikel</text:span> <text:span text:style-name="artikel_kop_nr">2.</text:span> Aanwijzing inzamelende instanties en inzamelplaats</text:p>
              <text:p text:style-name="al">1. Als inzameldienst op grond van artikel 3, eerste lid, van de verordening is door de gemeenteraad aangewezen Buha B.V. gevestigd te Doetinchem;</text:p>
              <text:list text:style-name="id1-3-2-2-2-2-3">
                <text:list-item text:style-override="id1-3-2-2-2-2-3-1">
                  <text:number/>
                  <text:p text:style-name="al">a. Buha B.V. voor de inzameling van grof tuinafval en voor de inzameling van kerstbomen via de jaarlijkse kerstbomenactie;</text:p>
                </text:list-item>
                <text:list-item text:style-override="id1-3-2-2-2-2-3-2">
                  <text:number/>
                  <text:p text:style-name="al">b. Stichting Aktief Groep te Doetinchem voor de inzameling van grof huishoudelijk afval en de inname van (afgedankte) elektrische en elektronische apparatuur; voor de inzameling van textiel;</text:p>
                </text:list-item>
                <text:list-item text:style-override="id1-3-2-2-2-2-3-3">
                  <text:number/>
                  <text:p text:style-name="al">c. REMONDIS Nederland B.V. voor de inzameling van glas;</text:p>
                </text:list-item>
                <text:list-item text:style-override="id1-3-2-2-2-2-3-4">
                  <text:number/>
                  <text:p text:style-name="al">d. REMONDIS gevaarlijk afval B.V. voor de inzameling van klein chemisch afval/klein gevaarlijk afval;</text:p>
                </text:list-item>
                <text:list-item text:style-override="id1-3-2-2-2-2-3-5">
                  <text:number/>
                  <text:p text:style-name="al">e. Vereniging Paardrijden Gehandicapten Oost voor de inzameling van textiel huis-aan-huis;</text:p>
                </text:list-item>
                <text:list-item text:style-override="id1-3-2-2-2-2-3-6">
                  <text:number/>
                  <text:p text:style-name="al">g. PreZero Nederland voor luier- en incontinentiemateriaal;</text:p>
                </text:list-item>
                <text:list-item text:style-override="id1-3-2-2-2-2-3-7">
                  <text:number/>
                  <text:p text:style-name="al">h. Particuliere brengpunten in de gemeente Oude IJsselstreek die op basis van de Wet</text:p>
                </text:list-item>
                <text:list-item text:style-override="id1-3-2-2-2-2-3-8">
                  <text:number/>
                  <text:p text:style-name="al">Milieubeheer/omgevingsvergunning gemachtigd zijn huishoudelijk afval in te nemen.</text:p>
                </text:list-item>
              </text:list>
              <text:p text:style-name="al"/>
            </text:section>
            <text:section text:name="artikel_id1-3-2-2-2-3" text:style-name="artikel">
              <text:p text:style-name="artikel_kop_titel"><text:span text:style-name="artikel_kop_label">Artikel</text:span> <text:span text:style-name="artikel_kop_nr">3.</text:span> Afzonderlijke inzameling</text:p>
              <text:p text:style-name="al">De volgende omschrijvingen van categorieën huishoudelijke afvalstoffen worden op grond van artikel 7, tweede lid, van de verordening vastgesteld:</text:p>
              <text:p text:style-name="al"/>
              <text:p text:style-name="al">1. groente-, fruit- en tuinafval + etensresten; (gft+e): dat deel van de huishoudelijke afvalstoffen dat van organische oorsprong is en apart wordt ingezameld;</text:p>
              <text:p text:style-name="al"/>
              <text:p text:style-name="al">2. klein chemisch afval (kca): huishoudelijke afvalstoffen zoals vermeld op de kca-lijst van Rijksoverheid;</text:p>
              <text:p text:style-name="al"/>
              <text:p text:style-name="al">3. glas: op kleur gescheiden glasverpakkingen zoals flessen, potten en andere glazenverpakkingen, met uitzondering van vlakglas, (glas)keramiek, gloei- en spaarlampen, TL-lampen, nagellakflesjes, stenen kruiken, porselein, kristal, spiegels, doppen van flessen, kunststofflessen en kurken;</text:p>
              <text:p text:style-name="al"/>
              <text:p text:style-name="al">4. oud papier en karton (opk): huishoudelijk (oud) papier en karton dat droog, schoon en niet vervuild is met andere afvalfracties;</text:p>
              <text:p text:style-name="al"/>
              <text:p text:style-name="al">5. plastic verpakkingen, blik en drankenkartons (pbd): plastic verpakkingen, zoals bedoeld in de Raamovereenkomst verpakkingen; metalenverpakkingen, zoals blik; drankenkartons voor zuivel en frisdranken;</text:p>
              <text:p text:style-name="al"/>
              <text:p text:style-name="al">6. textiel: kleding, lakens, dekens, handdoeken en dergelijke, schoeisels, grote lappen stof en gordijnen die schoon zijn, niet vervuild met andere afvalfracties en niet gebruikt als bijvoorbeeld poets- of verflappen;</text:p>
              <text:p text:style-name="al"/>
              <text:p text:style-name="al">7. elektrische en elektronische apparatuur: de producten zoals genoemd in de Regeling beheer elektrische en elektronische apparatuur;</text:p>
              <text:p text:style-name="al"/>
              <text:p text:style-name="al">8. bouw- en sloopafval: harde steenachtige materialen, zoals puin, gasbeton, dakpannen, serviesgoed, sloophout en isolatiematerialen;</text:p>
              <text:p text:style-name="al"/>
              <text:p text:style-name="al">9. verduurzaamd hout: hout dat met chemicaliën is geïmpregneerd, vaak te herkennen aan groene of bruine kleur, zoals bielzen of tuinhout;</text:p>
              <text:p text:style-name="al"/>
              <text:p text:style-name="al">10. grof tuinafval: plantaardige of organische afvalstoffen door aard, samenstelling of omvang niet vallend onder gft+e afval en vrijkomend bij de aanleg, het onderhoud of verwijdering van particuliergroen, zoals struiken, coniferen, snoeihout (takken), met uitzondering van bielzen, tuinhekken en tuinschuttingen;</text:p>
              <text:p text:style-name="al"/>
              <text:p text:style-name="al">11. asbest, asbesthoudend en asbestmateriaal: afval waarin zich mogelijk asbest bevindt;</text:p>
              <text:p text:style-name="al"/>
              <text:p text:style-name="al">12. grof huishoudelijk afval: volumineus of zwaar huishoudelijk afval dat door afmeting of gewicht niet in een inzamelmiddel of via een inzamelvoorziening ter inzameling kan worden aangeboden;</text:p>
              <text:p text:style-name="al"/>
              <text:p text:style-name="al">13. luier- en incontinentiemateriaal; afval afkomstig uit huishoudens, niet zijnde wasbare luiers;</text:p>
              <text:p text:style-name="al"/>
              <text:p text:style-name="al">14. huishoudelijk restafval: afval afkomstig uit particuliere huishoudens, dat overblijft na scheiding in andere deelstromen genoemd in artikel 3 van de verordening;</text:p>
              <text:p text:style-name="al"/>
            </text:section>
            <text:section text:name="artikel_id1-3-2-2-2-4" text:style-name="artikel">
              <text:p text:style-name="artikel_kop_titel"><text:span text:style-name="artikel_kop_label">Artikel</text:span> <text:span text:style-name="artikel_kop_nr">4.</text:span> Aanwijzing inzamelmiddelen- en voorzieningen, eigendom en beheer</text:p>
              <text:p text:style-name="al">Op grond van artikel 10, eerste lid van de verordening worden de volgende inzamelmiddelen en inzamelvoorzieningen aangewezen:</text:p>
              <text:p text:style-name="al"/>
              <text:p text:style-name="al">1. a. voor restafval van huishoudens de door de gemeente verstrekte grijze minicontainer met grijze deksel (140 liter standaard of 240 liter op verzoek), en de door de gemeente geplaatste ondergrondse restafvalcontainer;</text:p>
              <text:p text:style-name="al">b. voor gft+e afval van huishoudens de door de gemeente verstrekte grijze minicontainer met groene deksel (240 liter standaard of 140 liter op verzoek) en de namens de gemeente geplaatste gft+e behuizing;</text:p>
              <text:p text:style-name="al">c. voor pbd-afval van huishoudens en KWD-bedrijven, qua afval vergelijkbaar met een meerpersoonshuishouden, de door de gemeente verstrekte grijze minicontainer met oranje deksel (240 liter), grijze verzamelcontainer met oranje deksel (1.100 liter) en pbd-zakken aan de door de gemeente geplaatste kroonring;</text:p>
              <text:p text:style-name="al">d. voor opk van huishoudens en scholen/organisaties, qua afval vergelijkbaar met een meerpersoonshuishouden, de door de gemeente verstrekte minicontainer met blauwe deksel (240 liter), grijze verzamelcontainer met blauwe deksel (1.100 liter) en de namens de gemeente geplaatste ondergrondse papiercontainer; </text:p>
              <text:p text:style-name="al">e. voor glas de namens de gemeente geplaatste boven- en ondergrondse glascontainer;</text:p>
              <text:p text:style-name="al">f. voor textiel de door of namens de gemeente geplaatste bovengrondse textielcontainer;</text:p>
              <text:p text:style-name="al">g. voor luier- en incontinentiemateriaal de door of namens de gemeente geplaatste bovengrondse luiercontainer.</text:p>
              <text:p text:style-name="al"/>
              <text:p text:style-name="al">2.a. het beheer van de inzamelmiddelen die in bruikleen zijn verstrekt aan huishoudens door of namens de gemeente, berust bij Kliko Groep te Veenendaal en Inovim te Breda;</text:p>
              <text:p text:style-name="al">b. Kliko Groep en Inovim zijn, met toestemming van de gemeente, bevoegd om de container te voorzien van een chip en een adressticker met barcode, de afvalstroom waarvoor de container is bestemd, het volume van de container, een postcode, een plaatsnaam, een straatnaam en een huisnummer;</text:p>
              <text:p text:style-name="al">c. de door of namens de gemeente verstrekte inzamelmiddelen behoren bij de woning/het perceel;</text:p>
              <text:p text:style-name="al">d. de gebruiker van een perceel hoort zich tot de klantenservice van Kliko Groep of Inovim te wenden als bij een verhuizing naar een perceel geen of een kapot inzamelmiddel wordt aangetroffen of bij verdwijning, vermissing of beschadiging van een inzamelmiddel;</text:p>
              <text:p text:style-name="al">e. de inzamelmiddelen blijven eigendom van de gemeente;</text:p>
              <text:p text:style-name="al">f. het beheer van de ondergrondse containers berust bij de gemeente als eigenaar;</text:p>
              <text:p text:style-name="al">g. inwoners van gestapelde bouw die binnen een afstand van 300 meter van een ondergrondse restafvalcontainer wonen, hebben de mogelijkheid een afvalpas aan te vragen, waarmee de ondergrondse container kan worden geopend;</text:p>
              <text:p text:style-name="al">h. inwoners die in het bezit zijn van een afvalpas voor de ondergrondse restafvalcontainer mogen niet in het bezit zijn van een minicontainer voor restafval van de gemeente. Indien dit wel het geval is dient de afvalpas of de minicontainer bij de gemeente te worden ingeleverd. i. Kliko Groep voorziet, met toestemming van de gemeente, de afvalpas van een chip die geregistreerd staat in de applicatie voor gebruik van ondergrondse containers. </text:p>
              <text:p text:style-name="al">j. de eerste uitgifte van een afvalpas is gratis. Bij verlies van een afvalpas wordt €15,- in rekening gebracht.</text:p>
              <text:p text:style-name="al"/>
            </text:section>
            <text:section text:name="artikel_id1-3-2-2-2-5" text:style-name="artikel">
              <text:p text:style-name="artikel_kop_titel"><text:span text:style-name="artikel_kop_label">Artikel</text:span> <text:span text:style-name="artikel_kop_nr">5.</text:span> Ter inzameling aanbieden van huishoudelijke afvalstoffen</text:p>
              <text:p text:style-name="al">1. Op grond van artikel 10 van de verordening stelt het college de volgende regels over de plaats en wijze waarop huishoudelijke afvalstoffen moeten worden aangeboden:</text:p>
              <text:list text:style-name="id1-3-2-2-2-5-3">
                <text:list-item text:style-override="id1-3-2-2-2-5-3-1">
                  <text:number/>
                  <text:p text:style-name="al">a. het ter inzameling aanbieden van huishoudelijke afvalstoffen in containers dient ordelijk te geschieden door plaatsing van de container op het voetpad, zo dicht mogelijk bij de rijweg, niet op openbare parkeerplaatsen of, bij het ontbreken van een voetpad, aan de kant van de openbare weg. Bij voorkeur op een inzamel- of clusterplaats, zodanig dat het voetgangers- en overige verkeer niet wordt gehinderd, zoveel mogelijk rekening houdend met toegankelijkheid van de stoep;</text:p>
                </text:list-item>
                <text:list-item text:style-override="id1-3-2-2-2-5-3-2">
                  <text:number/>
                  <text:p text:style-name="al">b. als de doorgang wordt belemmerd, worden aanwijzingen van team grondstoffen in overleg met de inzameldienst opgevolgd. Er kan tijdelijk een alternatieve plek worden aangewezen waar de containers moeten worden aangeboden;</text:p>
                </text:list-item>
                <text:list-item text:style-override="id1-3-2-2-2-5-3-3">
                  <text:number/>
                  <text:p text:style-name="al">c. bij wegreconstructies en bij nieuwbouw worden tijdelijke aanbiedlocaties aangewezen door team grondstoffen in overleg met de inzameldienst;</text:p>
                </text:list-item>
                <text:list-item text:style-override="id1-3-2-2-2-5-3-4">
                  <text:number/>
                  <text:p text:style-name="al">c. de container dient voorzien te zijn van een leesbare, door de gemeente verstrekte, adressticker met barcode, alsook van een scanbare chip;</text:p>
                </text:list-item>
                <text:list-item text:style-override="id1-3-2-2-2-5-3-5">
                  <text:number/>
                  <text:p text:style-name="al">d. de container dient met het handvat van de weg af te worden aangeboden; bij plaatsing van meerdere containers op 1 plek hoort een tussenruimte van 30 cm te worden aangehouden tussen 2 containers. De containers mogen niet geplaatst worden direct naast een lantaarnpaal of ander object;</text:p>
                </text:list-item>
                <text:list-item text:style-override="id1-3-2-2-2-5-3-6">
                  <text:number/>
                  <text:p text:style-name="al">e. inzamelmiddelen dienen gesloten te zijn en inzamelvoorzieningen moeten na gebruik goed gesloten worden;</text:p>
                </text:list-item>
                <text:list-item text:style-override="id1-3-2-2-2-5-3-7">
                  <text:number/>
                  <text:p text:style-name="al">f. uit de inzamelmiddelen en de inzamelvoorzieningen mag geen huishoudelijk afval steken; het afval mag niet zodanig vast worden aangedrukt dat het niet uit de container valt tijdens het ledigen van de container;</text:p>
                </text:list-item>
                <text:list-item text:style-override="id1-3-2-2-2-5-3-8">
                  <text:number/>
                  <text:p text:style-name="al">g. afvalstoffen welke ten onrechte of op een onjuiste wijze zijn aangeboden en welke na inzameling daardoor in de container zijn achtergebleven, dienen door de aanbieder uit de container te worden verwijderd;</text:p>
                </text:list-item>
                <text:list-item text:style-override="id1-3-2-2-2-5-3-9">
                  <text:number/>
                  <text:p text:style-name="al">h. het gewicht van de hoeveelheid afvalstoffen en het eigen gewicht van de ter lediging aangeboden minicontainer mag in zijn totaliteit niet zwaarder zijn dan 80 kilogram bij restafval, gft+e en opk. Het gewicht van een pbd-container mag niet zwaarder zijn dan 23 kilogram;</text:p>
                </text:list-item>
                <text:list-item text:style-override="id1-3-2-2-2-5-3-10">
                  <text:number/>
                  <text:p text:style-name="al">i. het gewicht van de aangeboden hoeveelheid huishoudelijk klein chemisch afval mag per keer niet zwaarder zijn dan 20 kilogram;</text:p>
                </text:list-item>
                <text:list-item text:style-override="id1-3-2-2-2-5-3-11">
                  <text:number/>
                  <text:p text:style-name="al">j. het is niet toegestaan dezelfde container tweemaal op dezelfde inzameldag aan te bieden;</text:p>
                </text:list-item>
                <text:list-item text:style-override="id1-3-2-2-2-5-3-12">
                  <text:number/>
                  <text:p text:style-name="al">k. klein chemisch afval mag om veiligheidsredenen niet aan de openbare weg worden aangeboden, maar moet persoonlijk worden overhandigd bij de KCA-wagen of bij een particulier inzamelpunt;</text:p>
                </text:list-item>
                <text:list-item text:style-override="id1-3-2-2-2-5-3-13">
                  <text:number/>
                  <text:p text:style-name="al">l. de inzameling van grof huishoudelijk afval, grof tuinafval en elektrische en elektronische apparaten vindt op afroep plaats, de aanbieder dient voor deze inzameling op afroep een afspraak te maken met de in artikel 2 vermelde inzameldienst;</text:p>
                </text:list-item>
                <text:list-item text:style-override="id1-3-2-2-2-5-3-14">
                  <text:number/>
                  <text:p text:style-name="al">m. het grof huishoudelijk afval dient op de afgesproken dag en tijd op een voor de inzameldienst goed bereikbare plaats bij de woning klaar te staan;</text:p>
                </text:list-item>
                <text:list-item text:style-override="id1-3-2-2-2-5-3-15">
                  <text:number/>
                  <text:p text:style-name="al">n. grof tuinafval moet tijdig aangeboden worden aan de openbare weg (inzameling start om 07:00 uur) op de dag dat ook de gft+e container wordt aangeboden;</text:p>
                </text:list-item>
                <text:list-item text:style-override="id1-3-2-2-2-5-3-16">
                  <text:number/>
                  <text:p text:style-name="al">o. kleinere stukken grof tuinafval moeten zoveel mogelijk in één of meer bundels samengedrukt en gebonden worden overgedragen of aangeboden, waarbij een bundel niet langer mag zijn dan 1,5 meter, niet breder dan 0,5 meter en niet zwaarder dan 15 kilogram. </text:p>
                </text:list-item>
              </text:list>
              <text:p text:style-name="al"/>
            </text:section>
            <text:section text:name="artikel_id1-3-2-2-2-6" text:style-name="artikel">
              <text:p text:style-name="artikel_kop_titel"><text:span text:style-name="artikel_kop_label">Artikel</text:span> <text:span text:style-name="artikel_kop_nr">6.</text:span> Dagen en tijden voor het ter inzameling aanbieden</text:p>
              <text:p text:style-name="al">Het college stelt de volgende regels op grond van artikel 9 en 10 van de verordening:</text:p>
              <text:list text:style-name="id1-3-2-2-2-6-3">
                <text:list-item text:style-override="id1-3-2-2-2-6-3-1">
                  <text:number/>
                  <text:p text:style-name="al">a. inzamelmiddelen moeten worden aangeboden op de inzameldag uiterlijk voor 07:00 uur, zoals aangegeven in de afvalkalender op de afvalapp ‘Afvalwijzer’, op de website www.mijnafvalwijzer.nl op de website van de gemeente en in het huis-aan-huis blad; de frequentie van reguliere inzameling is voor gft+e afval éénmaal per twee weken, voor restafval, pbd-afval en opk-afval éénmaal per vier weken; </text:p>
                </text:list-item>
                <text:list-item text:style-override="id1-3-2-2-2-6-3-2">
                  <text:number/>
                  <text:p text:style-name="al">b. de inzamelmiddelen moeten zo spoedig mogelijk na lediging door de inzameldienst, doch uiterlijk aan het einde van de inzameldag zijn verwijderd van de locatie, zoals in artikel 5, lid 1a genoemd;</text:p>
                </text:list-item>
                <text:list-item text:style-override="id1-3-2-2-2-6-3-3">
                  <text:number/>
                  <text:p text:style-name="al">c. omdat grof huishoudelijk afval, grof tuinafval en elektrische en elektronische apparatuur op afroep worden ingezameld, mogen deze categorieën slechts worden aangeboden op een af te spreken dag;</text:p>
                </text:list-item>
                <text:list-item text:style-override="id1-3-2-2-2-6-3-4">
                  <text:number/>
                  <text:p text:style-name="al">d. ter voorkoming van geluidshinder mogen glasbakken alleen tussen 7:00 en 22:00 uur worden gebruikt en geleegd.</text:p>
                  <text:p text:style-name="al"/>
                </text:list-item>
              </text:list>
            </text:section>
            <text:section text:name="artikel_id1-3-2-2-2-7" text:style-name="artikel">
              <text:p text:style-name="artikel_kop_titel"><text:span text:style-name="artikel_kop_label">Artikel</text:span> <text:span text:style-name="artikel_kop_nr">7.</text:span> Het in bijzondere gevallen ter inzameling aanbieden van huishoudelijke afvalstoffen</text:p>
              <text:p text:style-name="al">Als het voor de inzameldienst door werkzaamheden niet mogelijk is om de normale inzamelplaats en te bereiken, kunnen op grond van artikel 10 van de verordening, door de aannemer en/of toezichthouder van de gemeente voor de duur van de werkzaamheden tijdelijke inzamelplaatsen worden aangewezen.</text:p>
              <text:p text:style-name="al"/>
            </text:section>
            <text:p text:style-name="hoofdstuk_bottom"/>
          </text:section>
          <text:section text:name="hoofdstuk_id1-3-2-2-3" text:style-name="hoofdstuk">
            <text:p text:style-name="artikel_kop_titel"><text:span text:style-name="label">§3 Bedrijfsafvalstoffen</text:span> </text:p>
            <text:section text:name="artikel_id1-3-2-2-3-2" text:style-name="artikel">
              <text:p text:style-name="artikel_kop_titel"><text:span text:style-name="artikel_kop_label">Artikel</text:span> <text:span text:style-name="artikel_kop_nr">8.</text:span> Inzameling bedrijfsafvalstoffen door de inzameldienst</text:p>
              <text:p text:style-name="al">Op grond van artikel 11 van de verordening kan de inzameldienst ook bedrijfsafval bij KWD- bedrijven inzamelen, als hiervoor reinigingsrecht wordt betaald. </text:p>
              <text:p text:style-name="al"/>
            </text:section>
            <text:section text:name="artikel_id1-3-2-2-3-3" text:style-name="artikel">
              <text:p text:style-name="artikel_kop_titel"><text:span text:style-name="artikel_kop_label">Artikel</text:span> <text:span text:style-name="artikel_kop_nr">9.</text:span> Ter inzameling aanbieden van bedrijfsafvalstoffen aan de inzameldienst</text:p>
              <text:p text:style-name="al">KWD-bedrijven die krachtens artikel 13, eerste lid, van de verordening bedrijfsafvalstoffen aanbieden, dienen deze aan te bieden overeenkomstig de in de verordening en dit uitvoeringsbesluit gestelde regels. </text:p>
              <text:p text:style-name="al"/>
            </text:section>
            <text:section text:name="artikel_id1-3-2-2-3-4" text:style-name="artikel">
              <text:p text:style-name="artikel_kop_titel"><text:span text:style-name="artikel_kop_label">Artikel</text:span> <text:span text:style-name="artikel_kop_nr">10.</text:span> Ter inzameling aanbieden van bedrijfsafvalstoffen aan een ander dan de aangewezen inzameldienst</text:p>
              <text:p text:style-name="al">1. Het college stelt op grond van artikel 13, tweede lid, van de verordening de volgende regels:</text:p>
              <text:list text:style-name="id1-3-2-2-3-4-3">
                <text:list-item text:style-override="id1-3-2-2-3-4-3-1">
                  <text:number/>
                  <text:p text:style-name="al">a. binnen de bebouwde kom mag het bedrijfsafval alleen worden ingezameld op maandag t/m zaterdag tussen 07:00 en 20:00 uur;</text:p>
                </text:list-item>
                <text:list-item text:style-override="id1-3-2-2-3-4-3-2">
                  <text:number/>
                  <text:p text:style-name="al">b. de afvalcontainers mogen niet op of aan de openbare weg geplaatst worden anders dan voor onmiddellijke overdracht aan de inzamelaar;</text:p>
                </text:list-item>
                <text:list-item text:style-override="id1-3-2-2-3-4-3-3">
                  <text:number/>
                  <text:p text:style-name="al">c. de afvalcontainers dienen na lediging onmiddellijk te worden teruggeplaatst op het perceel van de gebruiker.</text:p>
                </text:list-item>
              </text:list>
              <text:p text:style-name="al"/>
              <text:p text:style-name="al"/>
            </text:section>
            <text:section text:name="artikel_id1-3-2-2-3-5" text:style-name="artikel">
              <text:p text:style-name="artikel_kop_titel"><text:span text:style-name="artikel_kop_label">Artikel</text:span> <text:span text:style-name="artikel_kop_nr">11.</text:span> Inwerkingtreding</text:p>
              <text:p text:style-name="al">Dit uitvoeringsbesluit treedt in werking op de dag na bekendmaking op www.overheid.nl. </text:p>
              <text:p text:style-name="al"/>
            </text:section>
            <text:section text:name="artikel_id1-3-2-2-3-6" text:style-name="artikel">
              <text:p text:style-name="artikel_kop_titel"><text:span text:style-name="artikel_kop_label">Artikel</text:span> <text:span text:style-name="artikel_kop_nr">12.</text:span> Citeerbepaling</text:p>
              <text:p text:style-name="al">Dit uitvoeringsbesluit wordt aangehaald als: Uitvoeringsbesluit Afvalstoffenverordening 2023 van de gemeente Oude IJsselstreek. </text:p>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text:span></text:p>
            <text:p><text:span text:style-name="functie">5 december 2023</text:span></text:p>
          </text:section>
          <text:section text:name="ondertekening_id1-3-2-3-2">
            <text:p><text:span text:style-name="functie"/></text:p>
            <text:p><text:span text:style-name="functie">De heer R.J.W.M. Frerix, secretaris</text:span></text:p>
            <text:p><text:span text:style-name="functie">De heer O.E.T. van Dijk,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124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24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24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Oude IJsselstreek</meta:user-defined>
    <meta:user-defined meta:name="OVERHEID.Informatietype/DC.type">officiële publicatie</meta:user-defined>
    <meta:user-defined meta:name="OVERHEIDop.Rubriek/DC.type">beleidsregel</meta:user-defined>
    <meta:user-defined meta:name="OVERHEID.Gemeente/DCTERMS.publisher">Oude IJsselstreek</meta:user-defined>
    <meta:user-defined meta:name="OVERHEID.Gemeente/OVERHEID.authority">Oude IJsselstreek</meta:user-defined>
    <meta:user-defined meta:name="OVERHEID.TaxonomieBeleidsagendaDecentraal/OVERHEID.category">Natuur en milieu | Organisatie en beleid</meta:user-defined>
    <meta:user-defined meta:name="DC.source">Onbekend</meta:user-defined>
    <meta:user-defined meta:name="DCTERMS.alternative">Uitvoeringsbesluit Afvalstoffenverordening 2023 van de gemeente Oude IJsselstreek</meta:user-defined>
    <dc:language>nl</dc:language>
    <meta:user-defined meta:name="OVERHEIDop.locatietype/OVERHEIDop.gebiedsmarkering">Gemeente</meta:user-defined>
    <meta:user-defined meta:name="DC.title">UITVOERINGSBESLUIT AFVALSTOFFENVERORDENING 2023</meta:user-defined>
    <meta:user-defined meta:name="DCTERMS.W3CDTF/DCTERMS.available">2023-12-13</meta:user-defined>
    <meta:user-defined meta:name="DCTERMS.W3CDTF/OVERHEIDop.jaargang">2023</meta:user-defined>
    <meta:user-defined meta:name="OVERHEIDop.publicationIssue">531249</meta:user-defined>
    <meta:user-defined meta:name="OVERHEIDop.betreftRegeling">CVDR706630_1</meta:user-defined>
    <meta:user-defined meta:name="xs:date/OVERHEIDop.startdatum">2023-12-14</meta:user-defined>
    <meta:user-defined meta:name="OVERHEIDop.GmbID/DC.identifier">gmb-2023-531249</meta:user-defined>
    <meta:user-defined meta:name="OVERHEIDop.versieInformatie"/>
  </office:meta>
</office:document-meta>
</file>