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twee hotelkamers op de begane grond ten behoeve van het hotel op de eerste en tweede verdieping aan Pieterstraat 1 e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W1</text:p>
            <text:p text:style-name="common-al">1811LW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eterstraat 1 en 3 Alkmaar:</text:span> het legaliseren van twee hotelkamers op de begane grond ten behoeve van het hotel op de eerste en tweede verdieping </text:p>
            <text:p text:style-name="common-al">Zaaknummer: 00005704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4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704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legaliseren van twee hotelkamers op de begane grond ten behoeve van het hotel op de eerste en tweede verdieping aan Pieterstraat 1 en 3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41</meta:user-defined>
    <meta:user-defined meta:name="OVERHEIDop.GmbID/DC.identifier">gmb-2023-531241</meta:user-defined>
    <meta:user-defined meta:name="OVERHEIDop.versieInformatie"/>
  </office:meta>
</office:document-meta>
</file>