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lichtreclame op het dak aan Helderseweg 5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BB5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lderseweg 54 Alkmaar:</text:span> het plaatsen van lichtreclame op het dak </text:p>
            <text:p text:style-name="common-al">Zaaknummer: 00005808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januar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23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3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3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580848</meta:user-defined>
    <dc:language>nl</dc:language>
    <meta:user-defined meta:name="OVERHEIDop.locatietype/OVERHEIDop.gebiedsmarkering">Adres</meta:user-defined>
    <meta:user-defined meta:name="DC.title">Toestemming voor het plaatsen van lichtreclame op het dak aan Helderseweg 54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233</meta:user-defined>
    <meta:user-defined meta:name="OVERHEIDop.GmbID/DC.identifier">gmb-2023-531233</meta:user-defined>
    <meta:user-defined meta:name="OVERHEIDop.versieInformatie"/>
  </office:meta>
</office:document-meta>
</file>