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ahliastraat 13 t/m 25 en Geraniumstraat 1 t/m 49 Leeuwarden, (11054401) bouwen van 32 woningen, verzenddatum 01-1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123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23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23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Verleende omgevingsvergunning, Dahliastraat 13 t/m 25 en Geraniumstraat 1 t/m 49 Leeuwarden, (11054401) bouwen van 32 woningen, verzenddatum 01-12-2023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230</meta:user-defined>
    <meta:user-defined meta:name="OVERHEIDop.GmbID/DC.identifier">gmb-2023-531230</meta:user-defined>
    <meta:user-defined meta:name="OVERHEIDop.versieInformatie"/>
  </office:meta>
</office:document-meta>
</file>