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SPORT- EN RECREATIECENTRUM (CONSTRUCTIE, DAK) PIM MULIERLAAN 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port- en recreatiecentrum (constructie, dak) op het perceel Pim Mulierlaan 1 te Heerenveen  (06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121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SPORT- EN RECREATIECENTRUM (CONSTRUCTIE, DAK) PIM MULIERLAAN 1 HEERENVE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18</meta:user-defined>
    <meta:user-defined meta:name="OVERHEIDop.GmbID/DC.identifier">gmb-2023-531218</meta:user-defined>
    <meta:user-defined meta:name="OVERHEIDop.versieInformatie"/>
  </office:meta>
</office:document-meta>
</file>