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inkelpui, Haarlemmerstraat 150-154 en Schagensteeg 2-6, Haarlemmerstraat 150 2312GE Leiden, Haarlemmerstraat 152 2312GE Leiden, Haarlemmerstraat 154 2312GE Leiden, Schagensteeg 2 2312VM Leiden, Schagensteeg 4 2312VM Leiden, Schagensteeg 6 2312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192</text:p>
            <text:p text:style-name="common-al">
            <text:span text:style-name="nadrukvet">Ingekomen:</text:span> 07-12-2023</text:p>
            <text:p text:style-name="common-al">
            <text:span text:style-name="nadrukvet">Locatie:</text:span> Haarlemmerstraat 150 2312GE Leiden, Haarlemmerstraat 152 2312GE Leiden, Haarlemmerstraat 154 2312GE Leiden, Schagensteeg 2 2312VM Leiden, Schagensteeg 4 2312VM Leiden, Schagensteeg 6 2312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192" xlink:type="simple">publicatiesomgevingsvergunningen@leiden.nl</text:a> de volgende gegevens:</text:p>
            <text:p text:style-name="common-al">-het kenmerk van de aanvraag: Z/23/3612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2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192</meta:user-defined>
    <meta:user-defined meta:name="DCTERMS.abstract">vervangen winkelpui, Haarlemmerstraat 150-154 en Schagensteeg 2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en winkelpui, Haarlemmerstraat 150-154 en Schagensteeg 2-6, Haarlemmerstraat 150 2312GE Leiden, Haarlemmerstraat 152 2312GE Leiden, Haarlemmerstraat 154 2312GE Leiden, Schagensteeg 2 2312VM Leiden, Schagensteeg 4 2312VM Leiden, Schagensteeg 6 2312VM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05_8251689_17019782...|exb-2023-58498</meta:user-defined>
    <meta:user-defined meta:name="OVERHEIDop.publicationIssue">531211</meta:user-defined>
    <meta:user-defined meta:name="OVERHEIDop.GmbID/DC.identifier">gmb-2023-531211</meta:user-defined>
    <meta:user-defined meta:name="OVERHEIDop.versieInformatie"/>
  </office:meta>
</office:document-meta>
</file>