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1 december 2023</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Kindercarnaval Salamander 10 en 11 februari 2024 op locatie Belgiëlaan 2, 5101ZG Dongen . De aanvraag is geregistreerd onder zaaknummer Z2023-00001764. De aanvraag betreft de volgende activiteiten:</text:p>
            <text:p text:style-name="common-al">- Kindercarnaval Salamander 10 en 11 februar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12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64</meta:user-defined>
    <meta:user-defined meta:name="DCTERMS.abstract">Belgiëlaan 2, 5101ZG Dongen</meta:user-defined>
    <dc:language>nl</dc:language>
    <meta:user-defined meta:name="OVERHEIDop.locatietype/OVERHEIDop.gebiedsmarkering">Punt</meta:user-defined>
    <meta:user-defined meta:name="DC.title">Ontvangst aanvraag beschikking behandelen niet WABO : 11 december 2023</meta:user-defined>
    <meta:user-defined meta:name="DCTERMS.W3CDTF/DCTERMS.available">2023-12-13</meta:user-defined>
    <meta:user-defined meta:name="DCTERMS.W3CDTF/OVERHEIDop.jaargang">2023</meta:user-defined>
    <meta:user-defined meta:name="OVERHEIDop.publicationIssue">531208</meta:user-defined>
    <meta:user-defined meta:name="OVERHEIDop.GmbID/DC.identifier">gmb-2023-531208</meta:user-defined>
    <meta:user-defined meta:name="OVERHEIDop.versieInformatie"/>
  </office:meta>
</office:document-meta>
</file>