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een nutsvoorziening gas op Sumatrastraat 120 2315BD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608532</text:p>
            <text:p text:style-name="common-al">
            <text:span text:style-name="nadrukvet">Datum besluit:</text:span> 11-12-2023 09:49</text:p>
            <text:p text:style-name="common-al">
            <text:span text:style-name="nadrukvet">Locatie:</text:span> Sumatrastraat 120 2315BD Leiden</text:p>
            <text:p text:style-name="common-al">
            <text:span text:style-name="nadrukvet">Omschrijving:</text:span> vervangen Nutsvoorziening gas 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31201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20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20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3608532</meta:user-defined>
    <meta:user-defined meta:name="DCTERMS.abstract">vervangen Nutsvoorziening gas - TGP AM Sumatrastraat 120 Leiden Verv GIJ kort case 5 + (wow 503262) 0284715</meta:user-defined>
    <dc:language>nl</dc:language>
    <meta:user-defined meta:name="OVERHEIDop.locatietype/OVERHEIDop.gebiedsmarkering">Punt</meta:user-defined>
    <meta:user-defined meta:name="DC.title">Verleende vergunning voor het vervangen van een nutsvoorziening gas op Sumatrastraat 120 2315BD Leiden e.o.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201</meta:user-defined>
    <meta:user-defined meta:name="OVERHEIDop.GmbID/DC.identifier">gmb-2023-531201</meta:user-defined>
    <meta:user-defined meta:name="OVERHEIDop.versieInformatie"/>
  </office:meta>
</office:document-meta>
</file>