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drie wilgen vlakbij Watermunt 11 (perceel M353)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Watermunt 11 (perceel M353) in Julianadorp, kappen van drie wilgen </text:p>
            <text:p text:style-name="common-al">Verzenddatum: 11-12-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2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8</meta:user-defined>
    <meta:user-defined meta:name="DCTERMS.abstract">kappen van drie wilgen vlakbij Watermunt 11 (perceel M353)</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drie wilgen vlakbij Watermunt 11 (perceel M353) in Julianadorp</meta:user-defined>
    <meta:user-defined meta:name="DCTERMS.W3CDTF/DCTERMS.available">2023-12-22</meta:user-defined>
    <meta:user-defined meta:name="DCTERMS.W3CDTF/OVERHEIDop.jaargang">2023</meta:user-defined>
    <meta:user-defined meta:name="OVERHEIDop.publicationIssue">531200</meta:user-defined>
    <meta:user-defined meta:name="OVERHEIDop.GmbID/DC.identifier">gmb-2023-531200</meta:user-defined>
    <meta:user-defined meta:name="OVERHEIDop.versieInformatie"/>
  </office:meta>
</office:document-meta>
</file>