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herdenkingsplechtigheid op 4 mei 2024 aan Amsteldijk-Nood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64996, Amsteldijk-Nood 1, verklaring van geen bezwaar voor het organiseren van een herdenkingsplechtigheid op 4 mei 2024 (verzonden 5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1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voor het organiseren van een herdenkingsplechtigheid op 4 mei 2024 aan Amsteldijk-Nood 1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98</meta:user-defined>
    <meta:user-defined meta:name="OVERHEIDop.GmbID/DC.identifier">gmb-2023-531198</meta:user-defined>
    <meta:user-defined meta:name="OVERHEIDop.versieInformatie"/>
  </office:meta>
</office:document-meta>
</file>