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1-2-5-5">
      <text:list-level-style-bullet text:bullet-char="•" text:level="1">
        <style:list-level-properties text:min-label-width="10mm"/>
      </text:list-level-style-bullet>
    </text:list-style>
    <text:list-style style:name="id1-3-2-2-1-2-5-6">
      <text:list-level-style-bullet text:bullet-char="•" text:level="1">
        <style:list-level-properties text:min-label-width="10mm"/>
      </text:list-level-style-bullet>
    </text:list-style>
    <text:list-style style:name="id1-3-2-2-1-2-5-7">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2-1">
      <text:list-level-style-bullet text:bullet-char="•" text:level="1">
        <style:list-level-properties text:min-label-width="10mm"/>
      </text:list-level-style-bullet>
    </text:list-style>
    <text:list-style style:name="id1-3-2-2-1-3-2-2-2">
      <text:list-level-style-bullet text:bullet-char="•" text:level="1">
        <style:list-level-properties text:min-label-width="10mm"/>
      </text:list-level-style-bullet>
    </text:list-style>
    <text:list-style style:name="id1-3-2-2-1-3-2-2-3">
      <text:list-level-style-bullet text:bullet-char="•" text:level="1">
        <style:list-level-properties text:min-label-width="10mm"/>
      </text:list-level-style-bullet>
    </text:list-style>
    <text:list-style style:name="id1-3-2-2-1-3-2-2-4">
      <text:list-level-style-bullet text:bullet-char="•" text:level="1">
        <style:list-level-properties text:min-label-width="10mm"/>
      </text:list-level-style-bullet>
    </text:list-style>
    <text:list-style style:name="id1-3-2-2-1-3-2-2-5">
      <text:list-level-style-bullet text:bullet-char="•" text:level="1">
        <style:list-level-properties text:min-label-width="10mm"/>
      </text:list-level-style-bullet>
    </text:list-style>
    <text:list-style style:name="id1-3-2-2-1-3-2-2-6">
      <text:list-level-style-bullet text:bullet-char="•" text:level="1">
        <style:list-level-properties text:min-label-width="10mm"/>
      </text:list-level-style-bullet>
    </text:list-style>
    <text:list-style style:name="id1-3-2-2-1-3-2-2-7">
      <text:list-level-style-bullet text:bullet-char="•" text:level="1">
        <style:list-level-properties text:min-label-width="10mm"/>
      </text:list-level-style-bullet>
    </text:list-style>
    <text:list-style style:name="id1-3-2-2-1-3-2-2-8">
      <text:list-level-style-bullet text:bullet-char="•" text:level="1">
        <style:list-level-properties text:min-label-width="10mm"/>
      </text:list-level-style-bullet>
    </text:list-style>
    <text:list-style style:name="id1-3-2-2-1-3-2-2-9">
      <text:list-level-style-bullet text:bullet-char="•" text:level="1">
        <style:list-level-properties text:min-label-width="10mm"/>
      </text:list-level-style-bullet>
    </text:list-style>
    <text:list-style style:name="id1-3-2-2-1-3-2-2-10">
      <text:list-level-style-bullet text:bullet-char="•" text:level="1">
        <style:list-level-properties text:min-label-width="10mm"/>
      </text:list-level-style-bullet>
    </text:list-style>
    <text:list-style style:name="id1-3-2-2-1-3-2-4">
      <text:list-level-style-bullet text:bullet-char="•" text:level="1">
        <style:list-level-properties text:min-label-width="10mm"/>
      </text:list-level-style-bullet>
    </text:list-style>
    <text:list-style style:name="id1-3-2-2-1-3-2-4-1">
      <text:list-level-style-bullet text:bullet-char="•" text:level="1">
        <style:list-level-properties text:min-label-width="10mm"/>
      </text:list-level-style-bullet>
    </text:list-style>
    <text:list-style style:name="id1-3-2-2-1-3-2-4-2">
      <text:list-level-style-bullet text:bullet-char="•" text:level="1">
        <style:list-level-properties text:min-label-width="10mm"/>
      </text:list-level-style-bullet>
    </text:list-style>
    <text:list-style style:name="id1-3-2-2-1-3-2-4-3">
      <text:list-level-style-bullet text:bullet-char="•" text:level="1">
        <style:list-level-properties text:min-label-width="10mm"/>
      </text:list-level-style-bullet>
    </text:list-style>
    <text:list-style style:name="id1-3-2-2-1-3-2-4-4">
      <text:list-level-style-bullet text:bullet-char="•" text:level="1">
        <style:list-level-properties text:min-label-width="10mm"/>
      </text:list-level-style-bullet>
    </text:list-style>
    <text:list-style style:name="id1-3-2-2-1-3-2-4-5">
      <text:list-level-style-bullet text:bullet-char="•" text:level="1">
        <style:list-level-properties text:min-label-width="10mm"/>
      </text:list-level-style-bullet>
    </text:list-style>
    <text:list-style style:name="id1-3-2-2-1-3-2-4-6">
      <text:list-level-style-bullet text:bullet-char="•" text:level="1">
        <style:list-level-properties text:min-label-width="10mm"/>
      </text:list-level-style-bullet>
    </text:list-style>
    <text:list-style style:name="id1-3-2-2-1-3-2-4-7">
      <text:list-level-style-bullet text:bullet-char="•" text:level="1">
        <style:list-level-properties text:min-label-width="10mm"/>
      </text:list-level-style-bullet>
    </text:list-style>
    <text:list-style style:name="id1-3-2-2-1-3-2-4-8">
      <text:list-level-style-bullet text:bullet-char="•" text:level="1">
        <style:list-level-properties text:min-label-width="10mm"/>
      </text:list-level-style-bullet>
    </text:list-style>
    <text:list-style style:name="id1-3-2-2-1-4-2-2">
      <text:list-level-style-bullet text:bullet-char="•" text:level="1">
        <style:list-level-properties text:min-label-width="10mm"/>
      </text:list-level-style-bullet>
    </text:list-style>
    <text:list-style style:name="id1-3-2-2-1-4-2-2-1">
      <text:list-level-style-bullet text:bullet-char="•" text:level="1">
        <style:list-level-properties text:min-label-width="10mm"/>
      </text:list-level-style-bullet>
    </text:list-style>
    <text:list-style style:name="id1-3-2-2-1-4-2-2-2">
      <text:list-level-style-bullet text:bullet-char="•" text:level="1">
        <style:list-level-properties text:min-label-width="10mm"/>
      </text:list-level-style-bullet>
    </text:list-style>
    <text:list-style style:name="id1-3-2-2-1-4-2-2-3">
      <text:list-level-style-bullet text:bullet-char="•" text:level="1">
        <style:list-level-properties text:min-label-width="10mm"/>
      </text:list-level-style-bullet>
    </text:list-style>
    <text:list-style style:name="id1-3-2-2-1-4-2-2-4">
      <text:list-level-style-bullet text:bullet-char="•" text:level="1">
        <style:list-level-properties text:min-label-width="10mm"/>
      </text:list-level-style-bullet>
    </text:list-style>
    <text:list-style style:name="id1-3-2-2-1-4-2-2-5">
      <text:list-level-style-bullet text:bullet-char="•" text:level="1">
        <style:list-level-properties text:min-label-width="10mm"/>
      </text:list-level-style-bullet>
    </text:list-style>
    <text:list-style style:name="id1-3-2-2-1-4-2-2-6">
      <text:list-level-style-bullet text:bullet-char="•" text:level="1">
        <style:list-level-properties text:min-label-width="10mm"/>
      </text:list-level-style-bullet>
    </text:list-style>
    <text:list-style style:name="id1-3-2-2-1-4-2-2-7">
      <text:list-level-style-bullet text:bullet-char="•" text:level="1">
        <style:list-level-properties text:min-label-width="10mm"/>
      </text:list-level-style-bullet>
    </text:list-style>
    <text:list-style style:name="id1-3-2-2-1-5-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bullet text:bullet-char="➢" text:level="1">
        <style:list-level-properties text:min-label-width="10mm"/>
      </text:list-level-style-bullet>
    </text:list-style>
    <text:list-style style:name="id1-3-2-2-2-2-5-1">
      <text:list-level-style-bullet text:bullet-char="➢" text:level="1">
        <style:list-level-properties text:min-label-width="10mm"/>
      </text:list-level-style-bullet>
    </text:list-style>
    <text:list-style style:name="id1-3-2-2-2-2-5-2">
      <text:list-level-style-bullet text:bullet-char="➢" text:level="1">
        <style:list-level-properties text:min-label-width="10mm"/>
      </text:list-level-style-bullet>
    </text:list-style>
    <text:list-style style:name="id1-3-2-2-2-2-5-3">
      <text:list-level-style-bullet text:bullet-char="➢" text:level="1">
        <style:list-level-properties text:min-label-width="10mm"/>
      </text:list-level-style-bullet>
    </text:list-style>
    <text:list-style style:name="id1-3-2-2-2-2-5-4">
      <text:list-level-style-bullet text:bullet-char="➢" text:level="1">
        <style:list-level-properties text:min-label-width="10mm"/>
      </text:list-level-style-bullet>
    </text:list-style>
    <text:list-style style:name="id1-3-2-2-2-2-5-5">
      <text:list-level-style-bullet text:bullet-char="➢" text:level="1">
        <style:list-level-properties text:min-label-width="10mm"/>
      </text:list-level-style-bullet>
    </text:list-style>
    <text:list-style style:name="id1-3-2-2-2-2-5-6">
      <text:list-level-style-bullet text:bullet-char="➢" text:level="1">
        <style:list-level-properties text:min-label-width="10mm"/>
      </text:list-level-style-bullet>
    </text:list-style>
    <text:list-style style:name="id1-3-2-2-2-4-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9-1-3">
      <text:list-level-style-bullet text:bullet-char="•" text:level="1">
        <style:list-level-properties text:min-label-width="10mm"/>
      </text:list-level-style-bullet>
    </text:list-style>
    <text:list-style style:name="id1-3-2-2-2-4-2-9-1-3-1">
      <text:list-level-style-bullet text:bullet-char="•" text:level="1">
        <style:list-level-properties text:min-label-width="10mm"/>
      </text:list-level-style-bullet>
    </text:list-style>
    <text:list-style style:name="id1-3-2-2-2-4-2-9-1-3-2">
      <text:list-level-style-bullet text:bullet-char="•" text:level="1">
        <style:list-level-properties text:min-label-width="10mm"/>
      </text:list-level-style-bullet>
    </text:list-style>
    <text:list-style style:name="id1-3-2-2-2-4-2-9-1-3-3">
      <text:list-level-style-bullet text:bullet-char="•" text:level="1">
        <style:list-level-properties text:min-label-width="10mm"/>
      </text:list-level-style-bullet>
    </text:list-style>
    <text:list-style style:name="id1-3-2-2-2-4-2-9-1-3-4">
      <text:list-level-style-bullet text:bullet-char="•" text:level="1">
        <style:list-level-properties text:min-label-width="10mm"/>
      </text:list-level-style-bullet>
    </text:list-style>
    <text:list-style style:name="id1-3-2-2-2-4-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12">
      <text:list-level-style-bullet text:bullet-char="•" text:level="1">
        <style:list-level-properties text:min-label-width="10mm"/>
      </text:list-level-style-bullet>
    </text:list-style>
    <text:list-style style:name="id1-3-2-2-2-4-2-12-1">
      <text:list-level-style-bullet text:bullet-char="•" text:level="1">
        <style:list-level-properties text:min-label-width="10mm"/>
      </text:list-level-style-bullet>
    </text:list-style>
    <text:list-style style:name="id1-3-2-2-2-4-2-12-2">
      <text:list-level-style-bullet text:bullet-char="•" text:level="1">
        <style:list-level-properties text:min-label-width="10mm"/>
      </text:list-level-style-bullet>
    </text:list-style>
    <text:list-style style:name="id1-3-2-2-2-4-2-12-3">
      <text:list-level-style-bullet text:bullet-char="•" text:level="1">
        <style:list-level-properties text:min-label-width="10mm"/>
      </text:list-level-style-bullet>
    </text:list-style>
    <text:list-style style:name="id1-3-2-2-2-4-2-12-4">
      <text:list-level-style-bullet text:bullet-char="•" text:level="1">
        <style:list-level-properties text:min-label-width="10mm"/>
      </text:list-level-style-bullet>
    </text:list-style>
    <text:list-style style:name="id1-3-2-2-2-4-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5-1-3">
      <text:list-level-style-bullet text:bullet-char="•" text:level="1">
        <style:list-level-properties text:min-label-width="10mm"/>
      </text:list-level-style-bullet>
    </text:list-style>
    <text:list-style style:name="id1-3-2-2-2-4-2-15-1-3-1">
      <text:list-level-style-bullet text:bullet-char="•" text:level="1">
        <style:list-level-properties text:min-label-width="10mm"/>
      </text:list-level-style-bullet>
    </text:list-style>
    <text:list-style style:name="id1-3-2-2-2-4-2-15-1-3-2">
      <text:list-level-style-bullet text:bullet-char="•" text:level="1">
        <style:list-level-properties text:min-label-width="10mm"/>
      </text:list-level-style-bullet>
    </text:list-style>
    <text:list-style style:name="id1-3-2-2-2-4-2-15-1-3-3">
      <text:list-level-style-bullet text:bullet-char="•" text:level="1">
        <style:list-level-properties text:min-label-width="10mm"/>
      </text:list-level-style-bullet>
    </text:list-style>
    <text:list-style style:name="id1-3-2-2-2-4-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2-1-3">
      <text:list-level-style-bullet text:bullet-char="•" text:level="1">
        <style:list-level-properties text:min-label-width="10mm"/>
      </text:list-level-style-bullet>
    </text:list-style>
    <text:list-style style:name="id1-3-2-2-2-4-2-22-1-3-1">
      <text:list-level-style-bullet text:bullet-char="•" text:level="1">
        <style:list-level-properties text:min-label-width="10mm"/>
      </text:list-level-style-bullet>
    </text:list-style>
    <text:list-style style:name="id1-3-2-2-2-4-2-22-1-3-2">
      <text:list-level-style-bullet text:bullet-char="•" text:level="1">
        <style:list-level-properties text:min-label-width="10mm"/>
      </text:list-level-style-bullet>
    </text:list-style>
    <text:list-style style:name="id1-3-2-2-2-4-2-22-1-3-3">
      <text:list-level-style-bullet text:bullet-char="•" text:level="1">
        <style:list-level-properties text:min-label-width="10mm"/>
      </text:list-level-style-bullet>
    </text:list-style>
    <text:list-style style:name="id1-3-2-2-2-4-2-22-1-3-4">
      <text:list-level-style-bullet text:bullet-char="•" text:level="1">
        <style:list-level-properties text:min-label-width="10mm"/>
      </text:list-level-style-bullet>
    </text:list-style>
    <text:list-style style:name="id1-3-2-2-2-4-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2-2-3">
      <text:list-level-style-bullet text:bullet-char="•" text:level="1">
        <style:list-level-properties text:min-label-width="10mm"/>
      </text:list-level-style-bullet>
    </text:list-style>
    <text:list-style style:name="id1-3-2-2-2-4-2-22-2-3-1">
      <text:list-level-style-bullet text:bullet-char="•" text:level="1">
        <style:list-level-properties text:min-label-width="10mm"/>
      </text:list-level-style-bullet>
    </text:list-style>
    <text:list-style style:name="id1-3-2-2-2-4-2-22-2-3-2">
      <text:list-level-style-bullet text:bullet-char="•" text:level="1">
        <style:list-level-properties text:min-label-width="10mm"/>
      </text:list-level-style-bullet>
    </text:list-style>
    <text:list-style style:name="id1-3-2-2-2-4-2-22-2-3-3">
      <text:list-level-style-bullet text:bullet-char="•" text:level="1">
        <style:list-level-properties text:min-label-width="10mm"/>
      </text:list-level-style-bullet>
    </text:list-style>
    <text:list-style style:name="id1-3-2-2-2-4-2-22-2-3-4">
      <text:list-level-style-bullet text:bullet-char="•" text:level="1">
        <style:list-level-properties text:min-label-width="10mm"/>
      </text:list-level-style-bullet>
    </text:list-style>
    <text:list-style style:name="id1-3-2-2-2-4-2-22-2-3-5">
      <text:list-level-style-bullet text:bullet-char="•" text:level="1">
        <style:list-level-properties text:min-label-width="10mm"/>
      </text:list-level-style-bullet>
    </text:list-style>
    <text:list-style style:name="id1-3-2-2-2-4-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2-3">
      <text:list-level-style-bullet text:bullet-char="•" text:level="1">
        <style:list-level-properties text:min-label-width="10mm"/>
      </text:list-level-style-bullet>
    </text:list-style>
    <text:list-style style:name="id1-3-2-2-2-5-2-3-2-3-1">
      <text:list-level-style-bullet text:bullet-char="•" text:level="1">
        <style:list-level-properties text:min-label-width="10mm"/>
      </text:list-level-style-bullet>
    </text:list-style>
    <text:list-style style:name="id1-3-2-2-2-5-2-3-2-3-2">
      <text:list-level-style-bullet text:bullet-char="•" text:level="1">
        <style:list-level-properties text:min-label-width="10mm"/>
      </text:list-level-style-bullet>
    </text:list-style>
    <text:list-style style:name="id1-3-2-2-2-5-2-3-2-3-3">
      <text:list-level-style-bullet text:bullet-char="•" text:level="1">
        <style:list-level-properties text:min-label-width="10mm"/>
      </text:list-level-style-bullet>
    </text:list-style>
    <text:list-style style:name="id1-3-2-2-2-5-2-3-2-3-4">
      <text:list-level-style-bullet text:bullet-char="•" text:level="1">
        <style:list-level-properties text:min-label-width="10mm"/>
      </text:list-level-style-bullet>
    </text:list-style>
    <text:list-style style:name="id1-3-2-2-2-5-2-3-2-3-5">
      <text:list-level-style-bullet text:bullet-char="•" text:level="1">
        <style:list-level-properties text:min-label-width="10mm"/>
      </text:list-level-style-bullet>
    </text:list-style>
    <text:list-style style:name="id1-3-2-2-2-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3-3-3">
      <text:list-level-style-bullet text:bullet-char="•" text:level="1">
        <style:list-level-properties text:min-label-width="10mm"/>
      </text:list-level-style-bullet>
    </text:list-style>
    <text:list-style style:name="id1-3-2-2-2-5-2-3-3-3-1">
      <text:list-level-style-bullet text:bullet-char="•" text:level="1">
        <style:list-level-properties text:min-label-width="10mm"/>
      </text:list-level-style-bullet>
    </text:list-style>
    <text:list-style style:name="id1-3-2-2-2-5-2-3-3-3-2">
      <text:list-level-style-bullet text:bullet-char="•" text:level="1">
        <style:list-level-properties text:min-label-width="10mm"/>
      </text:list-level-style-bullet>
    </text:list-style>
    <text:list-style style:name="id1-3-2-2-2-5-2-3-3-3-3">
      <text:list-level-style-bullet text:bullet-char="•" text:level="1">
        <style:list-level-properties text:min-label-width="10mm"/>
      </text:list-level-style-bullet>
    </text:list-style>
    <text:list-style style:name="id1-3-2-2-2-5-2-3-3-3-4">
      <text:list-level-style-bullet text:bullet-char="•" text:level="1">
        <style:list-level-properties text:min-label-width="10mm"/>
      </text:list-level-style-bullet>
    </text:list-style>
    <text:list-style style:name="id1-3-2-2-2-5-2-3-3-3-5">
      <text:list-level-style-bullet text:bullet-char="•" text:level="1">
        <style:list-level-properties text:min-label-width="10mm"/>
      </text:list-level-style-bullet>
    </text:list-style>
    <text:list-style style:name="id1-3-2-2-2-5-2-3-3-3-6">
      <text:list-level-style-bullet text:bullet-char="•" text:level="1">
        <style:list-level-properties text:min-label-width="10mm"/>
      </text:list-level-style-bullet>
    </text:list-style>
    <text:list-style style:name="id1-3-2-2-2-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3-4-3">
      <text:list-level-style-bullet text:bullet-char="•" text:level="1">
        <style:list-level-properties text:min-label-width="10mm"/>
      </text:list-level-style-bullet>
    </text:list-style>
    <text:list-style style:name="id1-3-2-2-2-5-2-3-4-3-1">
      <text:list-level-style-bullet text:bullet-char="•" text:level="1">
        <style:list-level-properties text:min-label-width="10mm"/>
      </text:list-level-style-bullet>
    </text:list-style>
    <text:list-style style:name="id1-3-2-2-2-5-2-3-4-3-2">
      <text:list-level-style-bullet text:bullet-char="•" text:level="1">
        <style:list-level-properties text:min-label-width="10mm"/>
      </text:list-level-style-bullet>
    </text:list-style>
    <text:list-style style:name="id1-3-2-2-2-5-2-3-4-3-3">
      <text:list-level-style-bullet text:bullet-char="•" text:level="1">
        <style:list-level-properties text:min-label-width="10mm"/>
      </text:list-level-style-bullet>
    </text:list-style>
    <text:list-style style:name="id1-3-2-2-2-5-2-3-4-3-4">
      <text:list-level-style-bullet text:bullet-char="•" text:level="1">
        <style:list-level-properties text:min-label-width="10mm"/>
      </text:list-level-style-bullet>
    </text:list-style>
    <text:list-style style:name="id1-3-2-2-2-5-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6-1-3">
      <text:list-level-style-bullet text:bullet-char="•" text:level="1">
        <style:list-level-properties text:min-label-width="10mm"/>
      </text:list-level-style-bullet>
    </text:list-style>
    <text:list-style style:name="id1-3-2-2-2-6-2-6-1-3-1">
      <text:list-level-style-bullet text:bullet-char="•" text:level="1">
        <style:list-level-properties text:min-label-width="10mm"/>
      </text:list-level-style-bullet>
    </text:list-style>
    <text:list-style style:name="id1-3-2-2-2-6-2-6-1-3-2">
      <text:list-level-style-bullet text:bullet-char="•" text:level="1">
        <style:list-level-properties text:min-label-width="10mm"/>
      </text:list-level-style-bullet>
    </text:list-style>
    <text:list-style style:name="id1-3-2-2-2-6-2-6-1-3-3">
      <text:list-level-style-bullet text:bullet-char="•" text:level="1">
        <style:list-level-properties text:min-label-width="10mm"/>
      </text:list-level-style-bullet>
    </text:list-style>
    <text:list-style style:name="id1-3-2-2-2-6-2-6-1-3-4">
      <text:list-level-style-bullet text:bullet-char="•" text:level="1">
        <style:list-level-properties text:min-label-width="10mm"/>
      </text:list-level-style-bullet>
    </text:list-style>
    <text:list-style style:name="id1-3-2-2-2-6-2-6-1-3-5">
      <text:list-level-style-bullet text:bullet-char="•" text:level="1">
        <style:list-level-properties text:min-label-width="10mm"/>
      </text:list-level-style-bullet>
    </text:list-style>
    <text:list-style style:name="id1-3-2-2-2-6-2-6-1-3-6">
      <text:list-level-style-bullet text:bullet-char="•" text:level="1">
        <style:list-level-properties text:min-label-width="10mm"/>
      </text:list-level-style-bullet>
    </text:list-style>
    <text:list-style style:name="id1-3-2-2-2-6-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
      <text:list-level-style-bullet text:bullet-char="➢" text:level="1">
        <style:list-level-properties text:min-label-width="10mm"/>
      </text:list-level-style-bullet>
    </text:list-style>
    <text:list-style style:name="id1-3-2-2-3-2-5-1">
      <text:list-level-style-bullet text:bullet-char="➢" text:level="1">
        <style:list-level-properties text:min-label-width="10mm"/>
      </text:list-level-style-bullet>
    </text:list-style>
    <text:list-style style:name="id1-3-2-2-3-2-5-2">
      <text:list-level-style-bullet text:bullet-char="➢" text:level="1">
        <style:list-level-properties text:min-label-width="10mm"/>
      </text:list-level-style-bullet>
    </text:list-style>
    <text:list-style style:name="id1-3-2-2-3-2-5-3">
      <text:list-level-style-bullet text:bullet-char="➢" text:level="1">
        <style:list-level-properties text:min-label-width="10mm"/>
      </text:list-level-style-bullet>
    </text:list-style>
    <text:list-style style:name="id1-3-2-2-3-2-5-4">
      <text:list-level-style-bullet text:bullet-char="➢" text:level="1">
        <style:list-level-properties text:min-label-width="10mm"/>
      </text:list-level-style-bullet>
    </text:list-style>
    <text:list-style style:name="id1-3-2-2-3-2-5-5">
      <text:list-level-style-bullet text:bullet-char="➢" text:level="1">
        <style:list-level-properties text:min-label-width="10mm"/>
      </text:list-level-style-bullet>
    </text:list-style>
    <text:list-style style:name="id1-3-2-2-3-2-5-6">
      <text:list-level-style-bullet text:bullet-char="➢" text:level="1">
        <style:list-level-properties text:min-label-width="10mm"/>
      </text:list-level-style-bullet>
    </text:list-style>
    <text:list-style style:name="id1-3-2-2-3-2-5-7">
      <text:list-level-style-bullet text:bullet-char="➢" text:level="1">
        <style:list-level-properties text:min-label-width="10mm"/>
      </text:list-level-style-bullet>
    </text:list-style>
    <text:list-style style:name="id1-3-2-2-3-2-5-8">
      <text:list-level-style-bullet text:bullet-char="➢" text:level="1">
        <style:list-level-properties text:min-label-width="10mm"/>
      </text:list-level-style-bullet>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1-3">
      <text:list-level-style-bullet text:bullet-char="•" text:level="1">
        <style:list-level-properties text:min-label-width="10mm"/>
      </text:list-level-style-bullet>
    </text:list-style>
    <text:list-style style:name="id1-3-2-2-3-4-2-2-1-3-1">
      <text:list-level-style-bullet text:bullet-char="•" text:level="1">
        <style:list-level-properties text:min-label-width="10mm"/>
      </text:list-level-style-bullet>
    </text:list-style>
    <text:list-style style:name="id1-3-2-2-3-4-2-2-1-3-2">
      <text:list-level-style-bullet text:bullet-char="•" text:level="1">
        <style:list-level-properties text:min-label-width="10mm"/>
      </text:list-level-style-bullet>
    </text:list-style>
    <text:list-style style:name="id1-3-2-2-3-4-2-2-1-3-3">
      <text:list-level-style-bullet text:bullet-char="•" text:level="1">
        <style:list-level-properties text:min-label-width="10mm"/>
      </text:list-level-style-bullet>
    </text:list-style>
    <text:list-style style:name="id1-3-2-2-3-4-2-2-1-3-4">
      <text:list-level-style-bullet text:bullet-char="•" text:level="1">
        <style:list-level-properties text:min-label-width="10mm"/>
      </text:list-level-style-bullet>
    </text:list-style>
    <text:list-style style:name="id1-3-2-2-3-4-2-2-1-3-5">
      <text:list-level-style-bullet text:bullet-char="•" text:level="1">
        <style:list-level-properties text:min-label-width="10mm"/>
      </text:list-level-style-bullet>
    </text:list-style>
    <text:list-style style:name="id1-3-2-2-3-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1-1-3-3-3">
      <text:list-level-style-bullet text:bullet-char="-" text:level="1">
        <style:list-level-properties text:min-label-width="10mm"/>
      </text:list-level-style-bullet>
    </text:list-style>
    <text:list-style style:name="id1-3-2-2-3-8-2-1-1-3-3-3-1">
      <text:list-level-style-bullet text:bullet-char="-" text:level="1">
        <style:list-level-properties text:min-label-width="10mm"/>
      </text:list-level-style-bullet>
    </text:list-style>
    <text:list-style style:name="id1-3-2-2-3-8-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2-1-1-3-4-3">
      <text:list-level-style-bullet text:bullet-char="-" text:level="1">
        <style:list-level-properties text:min-label-width="10mm"/>
      </text:list-level-style-bullet>
    </text:list-style>
    <text:list-style style:name="id1-3-2-2-3-8-2-1-1-3-4-3-1">
      <text:list-level-style-bullet text:bullet-char="-" text:level="1">
        <style:list-level-properties text:min-label-width="10mm"/>
      </text:list-level-style-bullet>
    </text:list-style>
    <text:list-style style:name="id1-3-2-2-3-8-2-1-1-3-4-3-2">
      <text:list-level-style-bullet text:bullet-char="-" text:level="1">
        <style:list-level-properties text:min-label-width="10mm"/>
      </text:list-level-style-bullet>
    </text:list-style>
    <text:list-style style:name="id1-3-2-2-3-8-2-1-1-3-4-3-3">
      <text:list-level-style-bullet text:bullet-char="-" text:level="1">
        <style:list-level-properties text:min-label-width="10mm"/>
      </text:list-level-style-bullet>
    </text:list-style>
    <text:list-style style:name="id1-3-2-2-3-8-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2-1-1-3-5-3">
      <text:list-level-style-bullet text:bullet-char="-" text:level="1">
        <style:list-level-properties text:min-label-width="10mm"/>
      </text:list-level-style-bullet>
    </text:list-style>
    <text:list-style style:name="id1-3-2-2-3-8-2-1-1-3-5-3-1">
      <text:list-level-style-bullet text:bullet-char="-" text:level="1">
        <style:list-level-properties text:min-label-width="10mm"/>
      </text:list-level-style-bullet>
    </text:list-style>
    <text:list-style style:name="id1-3-2-2-3-8-2-1-1-3-5-3-2">
      <text:list-level-style-bullet text:bullet-char="-" text:level="1">
        <style:list-level-properties text:min-label-width="10mm"/>
      </text:list-level-style-bullet>
    </text:list-style>
    <text:list-style style:name="id1-3-2-2-3-8-2-1-1-3-5-3-3">
      <text:list-level-style-bullet text:bullet-char="-" text:level="1">
        <style:list-level-properties text:min-label-width="10mm"/>
      </text:list-level-style-bullet>
    </text:list-style>
    <text:list-style style:name="id1-3-2-2-3-8-2-1-1-3-5-3-4">
      <text:list-level-style-bullet text:bullet-char="-" text:level="1">
        <style:list-level-properties text:min-label-width="10mm"/>
      </text:list-level-style-bullet>
    </text:list-style>
    <text:list-style style:name="id1-3-2-2-3-8-2-1-1-3-5-3-5">
      <text:list-level-style-bullet text:bullet-char="-" text:level="1">
        <style:list-level-properties text:min-label-width="10mm"/>
      </text:list-level-style-bullet>
    </text:list-style>
    <text:list-style style:name="id1-3-2-2-3-8-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2-1-1-3-6-3">
      <text:list-level-style-bullet text:bullet-char="-" text:level="1">
        <style:list-level-properties text:min-label-width="10mm"/>
      </text:list-level-style-bullet>
    </text:list-style>
    <text:list-style style:name="id1-3-2-2-3-8-2-1-1-3-6-3-1">
      <text:list-level-style-bullet text:bullet-char="-" text:level="1">
        <style:list-level-properties text:min-label-width="10mm"/>
      </text:list-level-style-bullet>
    </text:list-style>
    <text:list-style style:name="id1-3-2-2-3-8-2-1-1-3-6-3-2">
      <text:list-level-style-bullet text:bullet-char="-" text:level="1">
        <style:list-level-properties text:min-label-width="10mm"/>
      </text:list-level-style-bullet>
    </text:list-style>
    <text:list-style style:name="id1-3-2-2-3-8-2-1-1-3-6-3-3">
      <text:list-level-style-bullet text:bullet-char="-" text:level="1">
        <style:list-level-properties text:min-label-width="10mm"/>
      </text:list-level-style-bullet>
    </text:list-style>
    <text:list-style style:name="id1-3-2-2-3-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2-9-3-3">
      <text:list-level-style-bullet text:bullet-char="•" text:level="1">
        <style:list-level-properties text:min-label-width="10mm"/>
      </text:list-level-style-bullet>
    </text:list-style>
    <text:list-style style:name="id1-3-2-2-3-10-2-9-3-3-1">
      <text:list-level-style-bullet text:bullet-char="•" text:level="1">
        <style:list-level-properties text:min-label-width="10mm"/>
      </text:list-level-style-bullet>
    </text:list-style>
    <text:list-style style:name="id1-3-2-2-3-10-2-9-3-3-2">
      <text:list-level-style-bullet text:bullet-char="•" text:level="1">
        <style:list-level-properties text:min-label-width="10mm"/>
      </text:list-level-style-bullet>
    </text:list-style>
    <text:list-style style:name="id1-3-2-2-3-10-2-9-3-3-3">
      <text:list-level-style-bullet text:bullet-char="•" text:level="1">
        <style:list-level-properties text:min-label-width="10mm"/>
      </text:list-level-style-bullet>
    </text:list-style>
    <text:list-style style:name="id1-3-2-2-3-10-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2-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2-22-4-3">
      <text:list-level-style-bullet text:bullet-char="•" text:level="1">
        <style:list-level-properties text:min-label-width="10mm"/>
      </text:list-level-style-bullet>
    </text:list-style>
    <text:list-style style:name="id1-3-2-2-3-10-2-22-4-3-1">
      <text:list-level-style-bullet text:bullet-char="•" text:level="1">
        <style:list-level-properties text:min-label-width="10mm"/>
      </text:list-level-style-bullet>
    </text:list-style>
    <text:list-style style:name="id1-3-2-2-3-10-2-22-4-3-2">
      <text:list-level-style-bullet text:bullet-char="•" text:level="1">
        <style:list-level-properties text:min-label-width="10mm"/>
      </text:list-level-style-bullet>
    </text:list-style>
    <text:list-style style:name="id1-3-2-2-3-10-2-22-4-3-3">
      <text:list-level-style-bullet text:bullet-char="•" text:level="1">
        <style:list-level-properties text:min-label-width="10mm"/>
      </text:list-level-style-bullet>
    </text:list-style>
    <text:list-style style:name="id1-3-2-2-3-10-2-22-4-3-4">
      <text:list-level-style-bullet text:bullet-char="•" text:level="1">
        <style:list-level-properties text:min-label-width="10mm"/>
      </text:list-level-style-bullet>
    </text:list-style>
    <text:list-style style:name="id1-3-2-2-3-10-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0-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0-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2-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2-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0-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2-2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2-2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0-2-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0-2-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2-2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0-2-2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10-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2-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2-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2-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1-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2-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2-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2-2-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3-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3-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5-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5-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2-6">
      <text:list-level-style-bullet text:bullet-char="•" text:level="1">
        <style:list-level-properties text:min-label-width="10mm"/>
      </text:list-level-style-bullet>
    </text:list-style>
    <text:list-style style:name="id1-3-2-2-3-16-2-6-1">
      <text:list-level-style-bullet text:bullet-char="•" text:level="1">
        <style:list-level-properties text:min-label-width="10mm"/>
      </text:list-level-style-bullet>
    </text:list-style>
    <text:list-style style:name="id1-3-2-2-3-16-2-6-2">
      <text:list-level-style-bullet text:bullet-char="•" text:level="1">
        <style:list-level-properties text:min-label-width="10mm"/>
      </text:list-level-style-bullet>
    </text:list-style>
    <text:list-style style:name="id1-3-2-2-3-16-2-6-3">
      <text:list-level-style-bullet text:bullet-char="•" text:level="1">
        <style:list-level-properties text:min-label-width="10mm"/>
      </text:list-level-style-bullet>
    </text:list-style>
    <text:list-style style:name="id1-3-2-2-3-16-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5">
      <text:list-level-style-bullet text:bullet-char="➢" text:level="1">
        <style:list-level-properties text:min-label-width="10mm"/>
      </text:list-level-style-bullet>
    </text:list-style>
    <text:list-style style:name="id1-3-2-2-4-2-5-1">
      <text:list-level-style-bullet text:bullet-char="➢" text:level="1">
        <style:list-level-properties text:min-label-width="10mm"/>
      </text:list-level-style-bullet>
    </text:list-style>
    <text:list-style style:name="id1-3-2-2-4-2-5-2">
      <text:list-level-style-bullet text:bullet-char="➢" text:level="1">
        <style:list-level-properties text:min-label-width="10mm"/>
      </text:list-level-style-bullet>
    </text:list-style>
    <text:list-style style:name="id1-3-2-2-4-2-5-3">
      <text:list-level-style-bullet text:bullet-char="➢" text:level="1">
        <style:list-level-properties text:min-label-width="10mm"/>
      </text:list-level-style-bullet>
    </text:list-style>
    <text:list-style style:name="id1-3-2-2-4-2-5-4">
      <text:list-level-style-bullet text:bullet-char="➢" text:level="1">
        <style:list-level-properties text:min-label-width="10mm"/>
      </text:list-level-style-bullet>
    </text:list-style>
    <text:list-style style:name="id1-3-2-2-4-2-5-5">
      <text:list-level-style-bullet text:bullet-char="➢" text:level="1">
        <style:list-level-properties text:min-label-width="10mm"/>
      </text:list-level-style-bullet>
    </text:list-style>
    <text:list-style style:name="id1-3-2-2-4-2-5-6">
      <text:list-level-style-bullet text:bullet-char="➢" text:level="1">
        <style:list-level-properties text:min-label-width="10mm"/>
      </text:list-level-style-bullet>
    </text:list-style>
    <text:list-style style:name="id1-3-2-2-4-2-5-7">
      <text:list-level-style-bullet text:bullet-char="➢" text:level="1">
        <style:list-level-properties text:min-label-width="10mm"/>
      </text:list-level-style-bullet>
    </text:list-style>
    <text:list-style style:name="id1-3-2-2-4-2-5-8">
      <text:list-level-style-bullet text:bullet-char="➢" text:level="1">
        <style:list-level-properties text:min-label-width="10mm"/>
      </text:list-level-style-bullet>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6-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6-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6-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7-2-2">
      <text:list-level-style-bullet text:bullet-char="•" text:level="1">
        <style:list-level-properties text:min-label-width="10mm"/>
      </text:list-level-style-bullet>
    </text:list-style>
    <text:list-style style:name="id1-3-2-2-4-7-2-2-1">
      <text:list-level-style-bullet text:bullet-char="•" text:level="1">
        <style:list-level-properties text:min-label-width="10mm"/>
      </text:list-level-style-bullet>
    </text:list-style>
    <text:list-style style:name="id1-3-2-2-4-7-2-2-2">
      <text:list-level-style-bullet text:bullet-char="•" text:level="1">
        <style:list-level-properties text:min-label-width="10mm"/>
      </text:list-level-style-bullet>
    </text:list-style>
    <text:list-style style:name="id1-3-2-2-4-7-2-2-3">
      <text:list-level-style-bullet text:bullet-char="•" text:level="1">
        <style:list-level-properties text:min-label-width="10mm"/>
      </text:list-level-style-bullet>
    </text:list-style>
    <text:list-style style:name="id1-3-2-2-4-7-2-2-4">
      <text:list-level-style-bullet text:bullet-char="•" text:level="1">
        <style:list-level-properties text:min-label-width="10mm"/>
      </text:list-level-style-bullet>
    </text:list-style>
    <text:list-style style:name="id1-3-2-2-4-7-2-2-5">
      <text:list-level-style-bullet text:bullet-char="•" text:level="1">
        <style:list-level-properties text:min-label-width="10mm"/>
      </text:list-level-style-bullet>
    </text:list-style>
    <text:list-style style:name="id1-3-2-2-4-7-2-2-6">
      <text:list-level-style-bullet text:bullet-char="•" text:level="1">
        <style:list-level-properties text:min-label-width="10mm"/>
      </text:list-level-style-bullet>
    </text:list-style>
    <text:list-style style:name="id1-3-2-2-4-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2-3-3">
      <text:list-level-style-bullet text:bullet-char="•" text:level="1">
        <style:list-level-properties text:min-label-width="10mm"/>
      </text:list-level-style-bullet>
    </text:list-style>
    <text:list-style style:name="id1-3-2-2-4-8-2-2-3-3-1">
      <text:list-level-style-bullet text:bullet-char="•" text:level="1">
        <style:list-level-properties text:min-label-width="10mm"/>
      </text:list-level-style-bullet>
    </text:list-style>
    <text:list-style style:name="id1-3-2-2-4-8-2-2-3-3-2">
      <text:list-level-style-bullet text:bullet-char="•" text:level="1">
        <style:list-level-properties text:min-label-width="10mm"/>
      </text:list-level-style-bullet>
    </text:list-style>
    <text:list-style style:name="id1-3-2-2-4-8-2-2-3-3-3">
      <text:list-level-style-bullet text:bullet-char="•" text:level="1">
        <style:list-level-properties text:min-label-width="10mm"/>
      </text:list-level-style-bullet>
    </text:list-style>
    <text:list-style style:name="id1-3-2-2-4-8-2-2-3-3-4">
      <text:list-level-style-bullet text:bullet-char="•" text:level="1">
        <style:list-level-properties text:min-label-width="10mm"/>
      </text:list-level-style-bullet>
    </text:list-style>
    <text:list-style style:name="id1-3-2-2-4-8-2-2-3-3-5">
      <text:list-level-style-bullet text:bullet-char="•" text:level="1">
        <style:list-level-properties text:min-label-width="10mm"/>
      </text:list-level-style-bullet>
    </text:list-style>
    <text:list-style style:name="id1-3-2-2-4-8-2-2-3-3-6">
      <text:list-level-style-bullet text:bullet-char="•" text:level="1">
        <style:list-level-properties text:min-label-width="10mm"/>
      </text:list-level-style-bullet>
    </text:list-style>
    <text:list-style style:name="id1-3-2-2-5-2-5">
      <text:list-level-style-bullet text:bullet-char="➢" text:level="1">
        <style:list-level-properties text:min-label-width="10mm"/>
      </text:list-level-style-bullet>
    </text:list-style>
    <text:list-style style:name="id1-3-2-2-5-2-5-1">
      <text:list-level-style-bullet text:bullet-char="➢" text:level="1">
        <style:list-level-properties text:min-label-width="10mm"/>
      </text:list-level-style-bullet>
    </text:list-style>
    <text:list-style style:name="id1-3-2-2-5-2-5-2">
      <text:list-level-style-bullet text:bullet-char="➢" text:level="1">
        <style:list-level-properties text:min-label-width="10mm"/>
      </text:list-level-style-bullet>
    </text:list-style>
    <text:list-style style:name="id1-3-2-2-5-2-5-3">
      <text:list-level-style-bullet text:bullet-char="➢" text:level="1">
        <style:list-level-properties text:min-label-width="10mm"/>
      </text:list-level-style-bullet>
    </text:list-style>
    <text:list-style style:name="id1-3-2-2-5-2-5-4">
      <text:list-level-style-bullet text:bullet-char="➢" text:level="1">
        <style:list-level-properties text:min-label-width="10mm"/>
      </text:list-level-style-bullet>
    </text:list-style>
    <text:list-style style:name="id1-3-2-2-5-2-5-5">
      <text:list-level-style-bullet text:bullet-char="➢" text:level="1">
        <style:list-level-properties text:min-label-width="10mm"/>
      </text:list-level-style-bullet>
    </text:list-style>
    <text:list-style style:name="id1-3-2-2-5-2-5-6">
      <text:list-level-style-bullet text:bullet-char="➢" text:level="1">
        <style:list-level-properties text:min-label-width="10mm"/>
      </text:list-level-style-bullet>
    </text:list-style>
    <text:list-style style:name="id1-3-2-2-5-2-5-7">
      <text:list-level-style-bullet text:bullet-char="➢" text:level="1">
        <style:list-level-properties text:min-label-width="10mm"/>
      </text:list-level-style-bullet>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1-3-3">
      <text:list-level-style-bullet text:bullet-char="•" text:level="1">
        <style:list-level-properties text:min-label-width="10mm"/>
      </text:list-level-style-bullet>
    </text:list-style>
    <text:list-style style:name="id1-3-2-2-5-3-2-1-3-3-1">
      <text:list-level-style-bullet text:bullet-char="•" text:level="1">
        <style:list-level-properties text:min-label-width="10mm"/>
      </text:list-level-style-bullet>
    </text:list-style>
    <text:list-style style:name="id1-3-2-2-5-3-2-1-3-3-2">
      <text:list-level-style-bullet text:bullet-char="•" text:level="1">
        <style:list-level-properties text:min-label-width="10mm"/>
      </text:list-level-style-bullet>
    </text:list-style>
    <text:list-style style:name="id1-3-2-2-5-3-2-1-3-3-3">
      <text:list-level-style-bullet text:bullet-char="•" text:level="1">
        <style:list-level-properties text:min-label-width="10mm"/>
      </text:list-level-style-bullet>
    </text:list-style>
    <text:list-style style:name="id1-3-2-2-5-3-2-1-3-3-4">
      <text:list-level-style-bullet text:bullet-char="•" text:level="1">
        <style:list-level-properties text:min-label-width="10mm"/>
      </text:list-level-style-bullet>
    </text:list-style>
    <text:list-style style:name="id1-3-2-2-5-3-2-1-3-3-5">
      <text:list-level-style-bullet text:bullet-char="•" text:level="1">
        <style:list-level-properties text:min-label-width="10mm"/>
      </text:list-level-style-bullet>
    </text:list-style>
    <text:list-style style:name="id1-3-2-2-5-3-2-1-3-3-5-3">
      <text:list-level-style-bullet text:bullet-char="-" text:level="1">
        <style:list-level-properties text:min-label-width="10mm"/>
      </text:list-level-style-bullet>
    </text:list-style>
    <text:list-style style:name="id1-3-2-2-5-3-2-1-3-3-5-3-1">
      <text:list-level-style-bullet text:bullet-char="-" text:level="1">
        <style:list-level-properties text:min-label-width="10mm"/>
      </text:list-level-style-bullet>
    </text:list-style>
    <text:list-style style:name="id1-3-2-2-5-3-2-1-3-3-5-3-2">
      <text:list-level-style-bullet text:bullet-char="-" text:level="1">
        <style:list-level-properties text:min-label-width="10mm"/>
      </text:list-level-style-bullet>
    </text:list-style>
    <text:list-style style:name="id1-3-2-2-5-3-2-1-3-3-5-3-3">
      <text:list-level-style-bullet text:bullet-char="-" text:level="1">
        <style:list-level-properties text:min-label-width="10mm"/>
      </text:list-level-style-bullet>
    </text:list-style>
    <text:list-style style:name="id1-3-2-2-5-3-2-1-3-3-6">
      <text:list-level-style-bullet text:bullet-char="•" text:level="1">
        <style:list-level-properties text:min-label-width="10mm"/>
      </text:list-level-style-bullet>
    </text:list-style>
    <text:list-style style:name="id1-3-2-2-5-3-2-1-3-3-7">
      <text:list-level-style-bullet text:bullet-char="•" text:level="1">
        <style:list-level-properties text:min-label-width="10mm"/>
      </text:list-level-style-bullet>
    </text:list-style>
    <text:list-style style:name="id1-3-2-2-5-3-2-1-3-3-8">
      <text:list-level-style-bullet text:bullet-char="•" text:level="1">
        <style:list-level-properties text:min-label-width="10mm"/>
      </text:list-level-style-bullet>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2-2-6-3">
      <text:list-level-style-bullet text:bullet-char="•" text:level="1">
        <style:list-level-properties text:min-label-width="10mm"/>
      </text:list-level-style-bullet>
    </text:list-style>
    <text:list-style style:name="id1-3-2-2-5-4-2-2-6-3-1">
      <text:list-level-style-bullet text:bullet-char="•" text:level="1">
        <style:list-level-properties text:min-label-width="10mm"/>
      </text:list-level-style-bullet>
    </text:list-style>
    <text:list-style style:name="id1-3-2-2-5-4-2-2-6-3-2">
      <text:list-level-style-bullet text:bullet-char="•" text:level="1">
        <style:list-level-properties text:min-label-width="10mm"/>
      </text:list-level-style-bullet>
    </text:list-style>
    <text:list-style style:name="id1-3-2-2-5-4-2-2-6-3-3">
      <text:list-level-style-bullet text:bullet-char="•" text:level="1">
        <style:list-level-properties text:min-label-width="10mm"/>
      </text:list-level-style-bullet>
    </text:list-style>
    <text:list-style style:name="id1-3-2-2-5-4-2-2-6-3-4">
      <text:list-level-style-bullet text:bullet-char="•" text:level="1">
        <style:list-level-properties text:min-label-width="10mm"/>
      </text:list-level-style-bullet>
    </text:list-style>
    <text:list-style style:name="id1-3-2-2-5-4-2-2-6-3-5">
      <text:list-level-style-bullet text:bullet-char="•" text:level="1">
        <style:list-level-properties text:min-label-width="10mm"/>
      </text:list-level-style-bullet>
    </text:list-style>
    <text:list-style style:name="id1-3-2-2-5-4-2-2-6-3-6">
      <text:list-level-style-bullet text:bullet-char="•" text:level="1">
        <style:list-level-properties text:min-label-width="10mm"/>
      </text:list-level-style-bullet>
    </text:list-style>
    <text:list-style style:name="id1-3-2-2-5-4-2-2-6-3-7">
      <text:list-level-style-bullet text:bullet-char="•" text:level="1">
        <style:list-level-properties text:min-label-width="10mm"/>
      </text:list-level-style-bullet>
    </text:list-style>
    <text:list-style style:name="id1-3-2-2-5-4-2-2-6-3-8">
      <text:list-level-style-bullet text:bullet-char="•" text:level="1">
        <style:list-level-properties text:min-label-width="10mm"/>
      </text:list-level-style-bullet>
    </text:list-style>
    <text:list-style style:name="id1-3-2-2-5-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8-3-3">
      <text:list-level-style-bullet text:bullet-char="•" text:level="1">
        <style:list-level-properties text:min-label-width="10mm"/>
      </text:list-level-style-bullet>
    </text:list-style>
    <text:list-style style:name="id1-3-2-2-5-5-2-8-3-3-1">
      <text:list-level-style-bullet text:bullet-char="•" text:level="1">
        <style:list-level-properties text:min-label-width="10mm"/>
      </text:list-level-style-bullet>
    </text:list-style>
    <text:list-style style:name="id1-3-2-2-5-5-2-8-3-3-2">
      <text:list-level-style-bullet text:bullet-char="•" text:level="1">
        <style:list-level-properties text:min-label-width="10mm"/>
      </text:list-level-style-bullet>
    </text:list-style>
    <text:list-style style:name="id1-3-2-2-5-5-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5">
      <text:list-level-style-bullet text:bullet-char="➢" text:level="1">
        <style:list-level-properties text:min-label-width="10mm"/>
      </text:list-level-style-bullet>
    </text:list-style>
    <text:list-style style:name="id1-3-2-2-6-2-5-1">
      <text:list-level-style-bullet text:bullet-char="➢" text:level="1">
        <style:list-level-properties text:min-label-width="10mm"/>
      </text:list-level-style-bullet>
    </text:list-style>
    <text:list-style style:name="id1-3-2-2-6-2-5-2">
      <text:list-level-style-bullet text:bullet-char="➢" text:level="1">
        <style:list-level-properties text:min-label-width="10mm"/>
      </text:list-level-style-bullet>
    </text:list-style>
    <text:list-style style:name="id1-3-2-2-6-2-5-3">
      <text:list-level-style-bullet text:bullet-char="➢" text:level="1">
        <style:list-level-properties text:min-label-width="10mm"/>
      </text:list-level-style-bullet>
    </text:list-style>
    <text:list-style style:name="id1-3-2-2-6-2-5-4">
      <text:list-level-style-bullet text:bullet-char="➢" text:level="1">
        <style:list-level-properties text:min-label-width="10mm"/>
      </text:list-level-style-bullet>
    </text:list-style>
    <text:list-style style:name="id1-3-2-2-6-2-5-5">
      <text:list-level-style-bullet text:bullet-char="➢" text:level="1">
        <style:list-level-properties text:min-label-width="10mm"/>
      </text:list-level-style-bullet>
    </text:list-style>
    <text:list-style style:name="id1-3-2-2-6-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2-3-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5-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2-3-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5-2-3-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5-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2-6-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6-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6-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3-1-3">
      <text:list-level-style-bullet text:bullet-char="•" text:level="1">
        <style:list-level-properties text:min-label-width="10mm"/>
      </text:list-level-style-bullet>
    </text:list-style>
    <text:list-style style:name="id1-3-2-2-6-7-2-3-1-3-1">
      <text:list-level-style-bullet text:bullet-char="•" text:level="1">
        <style:list-level-properties text:min-label-width="10mm"/>
      </text:list-level-style-bullet>
    </text:list-style>
    <text:list-style style:name="id1-3-2-2-6-7-2-3-1-3-2">
      <text:list-level-style-bullet text:bullet-char="•" text:level="1">
        <style:list-level-properties text:min-label-width="10mm"/>
      </text:list-level-style-bullet>
    </text:list-style>
    <text:list-style style:name="id1-3-2-2-6-7-2-3-1-3-3">
      <text:list-level-style-bullet text:bullet-char="•" text:level="1">
        <style:list-level-properties text:min-label-width="10mm"/>
      </text:list-level-style-bullet>
    </text:list-style>
    <text:list-style style:name="id1-3-2-2-6-7-2-3-1-3-4">
      <text:list-level-style-bullet text:bullet-char="•" text:level="1">
        <style:list-level-properties text:min-label-width="10mm"/>
      </text:list-level-style-bullet>
    </text:list-style>
    <text:list-style style:name="id1-3-2-2-6-7-2-3-1-3-5">
      <text:list-level-style-bullet text:bullet-char="•" text:level="1">
        <style:list-level-properties text:min-label-width="10mm"/>
      </text:list-level-style-bullet>
    </text:list-style>
    <text:list-style style:name="id1-3-2-2-6-7-2-3-1-3-6">
      <text:list-level-style-bullet text:bullet-char="•" text:level="1">
        <style:list-level-properties text:min-label-width="10mm"/>
      </text:list-level-style-bullet>
    </text:list-style>
    <text:list-style style:name="id1-3-2-2-6-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5">
      <text:list-level-style-bullet text:bullet-char="➢" text:level="1">
        <style:list-level-properties text:min-label-width="10mm"/>
      </text:list-level-style-bullet>
    </text:list-style>
    <text:list-style style:name="id1-3-2-2-7-2-5-1">
      <text:list-level-style-bullet text:bullet-char="➢" text:level="1">
        <style:list-level-properties text:min-label-width="10mm"/>
      </text:list-level-style-bullet>
    </text:list-style>
    <text:list-style style:name="id1-3-2-2-7-2-5-2">
      <text:list-level-style-bullet text:bullet-char="➢" text:level="1">
        <style:list-level-properties text:min-label-width="10mm"/>
      </text:list-level-style-bullet>
    </text:list-style>
    <text:list-style style:name="id1-3-2-2-7-2-5-3">
      <text:list-level-style-bullet text:bullet-char="➢" text:level="1">
        <style:list-level-properties text:min-label-width="10mm"/>
      </text:list-level-style-bullet>
    </text:list-style>
    <text:list-style style:name="id1-3-2-2-7-2-5-4">
      <text:list-level-style-bullet text:bullet-char="➢" text:level="1">
        <style:list-level-properties text:min-label-width="10mm"/>
      </text:list-level-style-bullet>
    </text:list-style>
    <text:list-style style:name="id1-3-2-2-7-2-5-5">
      <text:list-level-style-bullet text:bullet-char="➢" text:level="1">
        <style:list-level-properties text:min-label-width="10mm"/>
      </text:list-level-style-bullet>
    </text:list-style>
    <text:list-style style:name="id1-3-2-2-7-2-5-6">
      <text:list-level-style-bullet text:bullet-char="➢" text:level="1">
        <style:list-level-properties text:min-label-width="10mm"/>
      </text:list-level-style-bullet>
    </text:list-style>
    <text:list-style style:name="id1-3-2-2-7-3-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4-2-6">
      <text:list-level-style-bullet text:bullet-char="•" text:level="1">
        <style:list-level-properties text:min-label-width="10mm"/>
      </text:list-level-style-bullet>
    </text:list-style>
    <text:list-style style:name="id1-3-2-2-7-4-2-6-1">
      <text:list-level-style-bullet text:bullet-char="•" text:level="1">
        <style:list-level-properties text:min-label-width="10mm"/>
      </text:list-level-style-bullet>
    </text:list-style>
    <text:list-style style:name="id1-3-2-2-7-4-2-6-2">
      <text:list-level-style-bullet text:bullet-char="•" text:level="1">
        <style:list-level-properties text:min-label-width="10mm"/>
      </text:list-level-style-bullet>
    </text:list-style>
    <text:list-style style:name="id1-3-2-2-7-4-2-6-3">
      <text:list-level-style-bullet text:bullet-char="•" text:level="1">
        <style:list-level-properties text:min-label-width="10mm"/>
      </text:list-level-style-bullet>
    </text:list-style>
    <text:list-style style:name="id1-3-2-2-7-4-2-6-4">
      <text:list-level-style-bullet text:bullet-char="•" text:level="1">
        <style:list-level-properties text:min-label-width="10mm"/>
      </text:list-level-style-bullet>
    </text:list-style>
    <text:list-style style:name="id1-3-2-2-7-4-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8-1-3">
      <text:list-level-style-bullet text:bullet-char="•" text:level="1">
        <style:list-level-properties text:min-label-width="10mm"/>
      </text:list-level-style-bullet>
    </text:list-style>
    <text:list-style style:name="id1-3-2-2-7-4-2-8-1-3-1">
      <text:list-level-style-bullet text:bullet-char="•" text:level="1">
        <style:list-level-properties text:min-label-width="10mm"/>
      </text:list-level-style-bullet>
    </text:list-style>
    <text:list-style style:name="id1-3-2-2-7-4-2-8-1-3-2">
      <text:list-level-style-bullet text:bullet-char="•" text:level="1">
        <style:list-level-properties text:min-label-width="10mm"/>
      </text:list-level-style-bullet>
    </text:list-style>
    <text:list-style style:name="id1-3-2-2-7-4-2-8-1-3-3">
      <text:list-level-style-bullet text:bullet-char="•" text:level="1">
        <style:list-level-properties text:min-label-width="10mm"/>
      </text:list-level-style-bullet>
    </text:list-style>
    <text:list-style style:name="id1-3-2-2-7-4-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5">
      <text:list-level-style-bullet text:bullet-char="➢" text:level="1">
        <style:list-level-properties text:min-label-width="10mm"/>
      </text:list-level-style-bullet>
    </text:list-style>
    <text:list-style style:name="id1-3-2-2-8-2-5-1">
      <text:list-level-style-bullet text:bullet-char="➢" text:level="1">
        <style:list-level-properties text:min-label-width="10mm"/>
      </text:list-level-style-bullet>
    </text:list-style>
    <text:list-style style:name="id1-3-2-2-8-2-5-2">
      <text:list-level-style-bullet text:bullet-char="➢" text:level="1">
        <style:list-level-properties text:min-label-width="10mm"/>
      </text:list-level-style-bullet>
    </text:list-style>
    <text:list-style style:name="id1-3-2-2-8-2-5-3">
      <text:list-level-style-bullet text:bullet-char="➢" text:level="1">
        <style:list-level-properties text:min-label-width="10mm"/>
      </text:list-level-style-bullet>
    </text:list-style>
    <text:list-style style:name="id1-3-2-2-8-2-5-4">
      <text:list-level-style-bullet text:bullet-char="➢" text:level="1">
        <style:list-level-properties text:min-label-width="10mm"/>
      </text:list-level-style-bullet>
    </text:list-style>
    <text:list-style style:name="id1-3-2-2-8-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3-1-3">
      <text:list-level-style-bullet text:bullet-char="•" text:level="1">
        <style:list-level-properties text:min-label-width="10mm"/>
      </text:list-level-style-bullet>
    </text:list-style>
    <text:list-style style:name="id1-3-2-2-8-3-2-3-1-3-1">
      <text:list-level-style-bullet text:bullet-char="•" text:level="1">
        <style:list-level-properties text:min-label-width="10mm"/>
      </text:list-level-style-bullet>
    </text:list-style>
    <text:list-style style:name="id1-3-2-2-8-3-2-3-1-3-2">
      <text:list-level-style-bullet text:bullet-char="•" text:level="1">
        <style:list-level-properties text:min-label-width="10mm"/>
      </text:list-level-style-bullet>
    </text:list-style>
    <text:list-style style:name="id1-3-2-2-8-3-2-3-1-3-3">
      <text:list-level-style-bullet text:bullet-char="•" text:level="1">
        <style:list-level-properties text:min-label-width="10mm"/>
      </text:list-level-style-bullet>
    </text:list-style>
    <text:list-style style:name="id1-3-2-2-8-3-2-3-1-3-4">
      <text:list-level-style-bullet text:bullet-char="•" text:level="1">
        <style:list-level-properties text:min-label-width="10mm"/>
      </text:list-level-style-bullet>
    </text:list-style>
    <text:list-style style:name="id1-3-2-2-8-3-2-3-1-3-5">
      <text:list-level-style-bullet text:bullet-char="•" text:level="1">
        <style:list-level-properties text:min-label-width="10mm"/>
      </text:list-level-style-bullet>
    </text:list-style>
    <text:list-style style:name="id1-3-2-2-8-3-2-3-1-3-6">
      <text:list-level-style-bullet text:bullet-char="•" text:level="1">
        <style:list-level-properties text:min-label-width="10mm"/>
      </text:list-level-style-bullet>
    </text:list-style>
    <text:list-style style:name="id1-3-2-2-8-3-2-3-1-3-7">
      <text:list-level-style-bullet text:bullet-char="•" text:level="1">
        <style:list-level-properties text:min-label-width="10mm"/>
      </text:list-level-style-bullet>
    </text:list-style>
    <text:list-style style:name="id1-3-2-2-8-3-2-3-1-3-8">
      <text:list-level-style-bullet text:bullet-char="•" text:level="1">
        <style:list-level-properties text:min-label-width="10mm"/>
      </text:list-level-style-bullet>
    </text:list-style>
    <text:list-style style:name="id1-3-2-2-8-3-2-3-1-3-9">
      <text:list-level-style-bullet text:bullet-char="•" text:level="1">
        <style:list-level-properties text:min-label-width="10mm"/>
      </text:list-level-style-bullet>
    </text:list-style>
    <text:list-style style:name="id1-3-2-2-8-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3-2-3">
      <text:list-level-style-bullet text:bullet-char="•" text:level="1">
        <style:list-level-properties text:min-label-width="10mm"/>
      </text:list-level-style-bullet>
    </text:list-style>
    <text:list-style style:name="id1-3-2-2-8-3-2-3-2-3-1">
      <text:list-level-style-bullet text:bullet-char="•" text:level="1">
        <style:list-level-properties text:min-label-width="10mm"/>
      </text:list-level-style-bullet>
    </text:list-style>
    <text:list-style style:name="id1-3-2-2-8-3-2-3-2-3-1-3">
      <text:list-level-style-bullet text:bullet-char="-" text:level="1">
        <style:list-level-properties text:min-label-width="10mm"/>
      </text:list-level-style-bullet>
    </text:list-style>
    <text:list-style style:name="id1-3-2-2-8-3-2-3-2-3-1-3-1">
      <text:list-level-style-bullet text:bullet-char="-" text:level="1">
        <style:list-level-properties text:min-label-width="10mm"/>
      </text:list-level-style-bullet>
    </text:list-style>
    <text:list-style style:name="id1-3-2-2-8-3-2-3-2-3-1-3-2">
      <text:list-level-style-bullet text:bullet-char="-" text:level="1">
        <style:list-level-properties text:min-label-width="10mm"/>
      </text:list-level-style-bullet>
    </text:list-style>
    <text:list-style style:name="id1-3-2-2-8-3-2-3-2-3-1-3-3">
      <text:list-level-style-bullet text:bullet-char="-" text:level="1">
        <style:list-level-properties text:min-label-width="10mm"/>
      </text:list-level-style-bullet>
    </text:list-style>
    <text:list-style style:name="id1-3-2-2-8-3-2-3-2-3-1-3-4">
      <text:list-level-style-bullet text:bullet-char="-" text:level="1">
        <style:list-level-properties text:min-label-width="10mm"/>
      </text:list-level-style-bullet>
    </text:list-style>
    <text:list-style style:name="id1-3-2-2-8-3-2-3-2-3-1-3-5">
      <text:list-level-style-bullet text:bullet-char="-" text:level="1">
        <style:list-level-properties text:min-label-width="10mm"/>
      </text:list-level-style-bullet>
    </text:list-style>
    <text:list-style style:name="id1-3-2-2-8-3-2-3-2-3-2">
      <text:list-level-style-bullet text:bullet-char="•" text:level="1">
        <style:list-level-properties text:min-label-width="10mm"/>
      </text:list-level-style-bullet>
    </text:list-style>
    <text:list-style style:name="id1-3-2-2-8-3-2-3-2-3-3">
      <text:list-level-style-bullet text:bullet-char="•" text:level="1">
        <style:list-level-properties text:min-label-width="10mm"/>
      </text:list-level-style-bullet>
    </text:list-style>
    <text:list-style style:name="id1-3-2-2-8-3-2-3-2-3-3-3">
      <text:list-level-style-bullet text:bullet-char="-" text:level="1">
        <style:list-level-properties text:min-label-width="10mm"/>
      </text:list-level-style-bullet>
    </text:list-style>
    <text:list-style style:name="id1-3-2-2-8-3-2-3-2-3-3-3-1">
      <text:list-level-style-bullet text:bullet-char="-" text:level="1">
        <style:list-level-properties text:min-label-width="10mm"/>
      </text:list-level-style-bullet>
    </text:list-style>
    <text:list-style style:name="id1-3-2-2-8-3-2-3-2-3-3-3-2">
      <text:list-level-style-bullet text:bullet-char="-" text:level="1">
        <style:list-level-properties text:min-label-width="10mm"/>
      </text:list-level-style-bullet>
    </text:list-style>
    <text:list-style style:name="id1-3-2-2-8-3-2-3-2-3-3-3-3">
      <text:list-level-style-bullet text:bullet-char="-" text:level="1">
        <style:list-level-properties text:min-label-width="10mm"/>
      </text:list-level-style-bullet>
    </text:list-style>
    <text:list-style style:name="id1-3-2-2-8-3-2-3-2-3-4">
      <text:list-level-style-bullet text:bullet-char="•" text:level="1">
        <style:list-level-properties text:min-label-width="10mm"/>
      </text:list-level-style-bullet>
    </text:list-style>
    <text:list-style style:name="id1-3-2-2-8-3-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6-1-3">
      <text:list-level-style-bullet text:bullet-char="•" text:level="1">
        <style:list-level-properties text:min-label-width="10mm"/>
      </text:list-level-style-bullet>
    </text:list-style>
    <text:list-style style:name="id1-3-2-2-8-3-2-6-1-3-1">
      <text:list-level-style-bullet text:bullet-char="•" text:level="1">
        <style:list-level-properties text:min-label-width="10mm"/>
      </text:list-level-style-bullet>
    </text:list-style>
    <text:list-style style:name="id1-3-2-2-8-3-2-6-1-3-2">
      <text:list-level-style-bullet text:bullet-char="•" text:level="1">
        <style:list-level-properties text:min-label-width="10mm"/>
      </text:list-level-style-bullet>
    </text:list-style>
    <text:list-style style:name="id1-3-2-2-8-3-2-6-1-3-3">
      <text:list-level-style-bullet text:bullet-char="•" text:level="1">
        <style:list-level-properties text:min-label-width="10mm"/>
      </text:list-level-style-bullet>
    </text:list-style>
    <text:list-style style:name="id1-3-2-2-8-3-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6-2-3">
      <text:list-level-style-bullet text:bullet-char="•" text:level="1">
        <style:list-level-properties text:min-label-width="10mm"/>
      </text:list-level-style-bullet>
    </text:list-style>
    <text:list-style style:name="id1-3-2-2-8-3-2-6-2-3-1">
      <text:list-level-style-bullet text:bullet-char="•" text:level="1">
        <style:list-level-properties text:min-label-width="10mm"/>
      </text:list-level-style-bullet>
    </text:list-style>
    <text:list-style style:name="id1-3-2-2-8-3-2-6-2-3-2">
      <text:list-level-style-bullet text:bullet-char="•" text:level="1">
        <style:list-level-properties text:min-label-width="10mm"/>
      </text:list-level-style-bullet>
    </text:list-style>
    <text:list-style style:name="id1-3-2-2-8-3-2-6-2-3-3">
      <text:list-level-style-bullet text:bullet-char="•" text:level="1">
        <style:list-level-properties text:min-label-width="10mm"/>
      </text:list-level-style-bullet>
    </text:list-style>
    <text:list-style style:name="id1-3-2-2-8-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5-1-3">
      <text:list-level-style-bullet text:bullet-char="•" text:level="1">
        <style:list-level-properties text:min-label-width="10mm"/>
      </text:list-level-style-bullet>
    </text:list-style>
    <text:list-style style:name="id1-3-2-2-8-4-2-5-1-3-1">
      <text:list-level-style-bullet text:bullet-char="•" text:level="1">
        <style:list-level-properties text:min-label-width="10mm"/>
      </text:list-level-style-bullet>
    </text:list-style>
    <text:list-style style:name="id1-3-2-2-8-4-2-5-1-3-2">
      <text:list-level-style-bullet text:bullet-char="•" text:level="1">
        <style:list-level-properties text:min-label-width="10mm"/>
      </text:list-level-style-bullet>
    </text:list-style>
    <text:list-style style:name="id1-3-2-2-8-4-2-5-1-3-3">
      <text:list-level-style-bullet text:bullet-char="•" text:level="1">
        <style:list-level-properties text:min-label-width="10mm"/>
      </text:list-level-style-bullet>
    </text:list-style>
    <text:list-style style:name="id1-3-2-2-8-4-2-5-1-3-4">
      <text:list-level-style-bullet text:bullet-char="•" text:level="1">
        <style:list-level-properties text:min-label-width="10mm"/>
      </text:list-level-style-bullet>
    </text:list-style>
    <text:list-style style:name="id1-3-2-2-8-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5-2-3">
      <text:list-level-style-bullet text:bullet-char="•" text:level="1">
        <style:list-level-properties text:min-label-width="10mm"/>
      </text:list-level-style-bullet>
    </text:list-style>
    <text:list-style style:name="id1-3-2-2-8-4-2-5-2-3-1">
      <text:list-level-style-bullet text:bullet-char="•" text:level="1">
        <style:list-level-properties text:min-label-width="10mm"/>
      </text:list-level-style-bullet>
    </text:list-style>
    <text:list-style style:name="id1-3-2-2-8-4-2-5-2-3-2">
      <text:list-level-style-bullet text:bullet-char="•" text:level="1">
        <style:list-level-properties text:min-label-width="10mm"/>
      </text:list-level-style-bullet>
    </text:list-style>
    <text:list-style style:name="id1-3-2-2-8-4-2-5-2-3-3">
      <text:list-level-style-bullet text:bullet-char="•" text:level="1">
        <style:list-level-properties text:min-label-width="10mm"/>
      </text:list-level-style-bullet>
    </text:list-style>
    <text:list-style style:name="id1-3-2-2-8-4-2-5-2-3-4">
      <text:list-level-style-bullet text:bullet-char="•" text:level="1">
        <style:list-level-properties text:min-label-width="10mm"/>
      </text:list-level-style-bullet>
    </text:list-style>
    <text:list-style style:name="id1-3-2-2-8-4-2-5-2-3-5">
      <text:list-level-style-bullet text:bullet-char="•" text:level="1">
        <style:list-level-properties text:min-label-width="10mm"/>
      </text:list-level-style-bullet>
    </text:list-style>
    <text:list-style style:name="id1-3-2-2-8-4-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7-3-3">
      <text:list-level-style-bullet text:bullet-char="•" text:level="1">
        <style:list-level-properties text:min-label-width="10mm"/>
      </text:list-level-style-bullet>
    </text:list-style>
    <text:list-style style:name="id1-3-2-2-8-4-2-7-3-3-1">
      <text:list-level-style-bullet text:bullet-char="•" text:level="1">
        <style:list-level-properties text:min-label-width="10mm"/>
      </text:list-level-style-bullet>
    </text:list-style>
    <text:list-style style:name="id1-3-2-2-8-4-2-7-3-3-2">
      <text:list-level-style-bullet text:bullet-char="•" text:level="1">
        <style:list-level-properties text:min-label-width="10mm"/>
      </text:list-level-style-bullet>
    </text:list-style>
    <text:list-style style:name="id1-3-2-2-8-4-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2-9-4-3">
      <text:list-level-style-bullet text:bullet-char="•" text:level="1">
        <style:list-level-properties text:min-label-width="10mm"/>
      </text:list-level-style-bullet>
    </text:list-style>
    <text:list-style style:name="id1-3-2-2-8-4-2-9-4-3-1">
      <text:list-level-style-bullet text:bullet-char="•" text:level="1">
        <style:list-level-properties text:min-label-width="10mm"/>
      </text:list-level-style-bullet>
    </text:list-style>
    <text:list-style style:name="id1-3-2-2-8-4-2-9-4-3-2">
      <text:list-level-style-bullet text:bullet-char="•" text:level="1">
        <style:list-level-properties text:min-label-width="10mm"/>
      </text:list-level-style-bullet>
    </text:list-style>
    <text:list-style style:name="id1-3-2-2-8-4-2-9-4-3-3">
      <text:list-level-style-bullet text:bullet-char="•" text:level="1">
        <style:list-level-properties text:min-label-width="10mm"/>
      </text:list-level-style-bullet>
    </text:list-style>
    <text:list-style style:name="id1-3-2-2-8-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25-1-3">
      <text:list-level-style-bullet text:bullet-char="•" text:level="1">
        <style:list-level-properties text:min-label-width="10mm"/>
      </text:list-level-style-bullet>
    </text:list-style>
    <text:list-style style:name="id1-3-2-2-8-4-2-25-1-3-1">
      <text:list-level-style-bullet text:bullet-char="•" text:level="1">
        <style:list-level-properties text:min-label-width="10mm"/>
      </text:list-level-style-bullet>
    </text:list-style>
    <text:list-style style:name="id1-3-2-2-8-4-2-25-1-3-2">
      <text:list-level-style-bullet text:bullet-char="•" text:level="1">
        <style:list-level-properties text:min-label-width="10mm"/>
      </text:list-level-style-bullet>
    </text:list-style>
    <text:list-style style:name="id1-3-2-2-8-4-2-25-1-3-3">
      <text:list-level-style-bullet text:bullet-char="•" text:level="1">
        <style:list-level-properties text:min-label-width="10mm"/>
      </text:list-level-style-bullet>
    </text:list-style>
    <text:list-style style:name="id1-3-2-2-8-4-2-25-1-3-4">
      <text:list-level-style-bullet text:bullet-char="•" text:level="1">
        <style:list-level-properties text:min-label-width="10mm"/>
      </text:list-level-style-bullet>
    </text:list-style>
    <text:list-style style:name="id1-3-2-2-8-4-2-25-1-3-5">
      <text:list-level-style-bullet text:bullet-char="•" text:level="1">
        <style:list-level-properties text:min-label-width="10mm"/>
      </text:list-level-style-bullet>
    </text:list-style>
    <text:list-style style:name="id1-3-2-2-8-4-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25-2-3">
      <text:list-level-style-bullet text:bullet-char="•" text:level="1">
        <style:list-level-properties text:min-label-width="10mm"/>
      </text:list-level-style-bullet>
    </text:list-style>
    <text:list-style style:name="id1-3-2-2-8-4-2-25-2-3-1">
      <text:list-level-style-bullet text:bullet-char="•" text:level="1">
        <style:list-level-properties text:min-label-width="10mm"/>
      </text:list-level-style-bullet>
    </text:list-style>
    <text:list-style style:name="id1-3-2-2-8-4-2-25-2-3-2">
      <text:list-level-style-bullet text:bullet-char="•" text:level="1">
        <style:list-level-properties text:min-label-width="10mm"/>
      </text:list-level-style-bullet>
    </text:list-style>
    <text:list-style style:name="id1-3-2-2-8-4-2-25-2-3-3">
      <text:list-level-style-bullet text:bullet-char="•" text:level="1">
        <style:list-level-properties text:min-label-width="10mm"/>
      </text:list-level-style-bullet>
    </text:list-style>
    <text:list-style style:name="id1-3-2-2-8-4-2-25-2-3-4">
      <text:list-level-style-bullet text:bullet-char="•" text:level="1">
        <style:list-level-properties text:min-label-width="10mm"/>
      </text:list-level-style-bullet>
    </text:list-style>
    <text:list-style style:name="id1-3-2-2-8-4-2-25-2-3-5">
      <text:list-level-style-bullet text:bullet-char="•" text:level="1">
        <style:list-level-properties text:min-label-width="10mm"/>
      </text:list-level-style-bullet>
    </text:list-style>
    <text:list-style style:name="id1-3-2-2-8-4-2-25-2-3-6">
      <text:list-level-style-bullet text:bullet-char="•" text:level="1">
        <style:list-level-properties text:min-label-width="10mm"/>
      </text:list-level-style-bullet>
    </text:list-style>
    <text:list-style style:name="id1-3-2-2-8-4-2-25-2-3-7">
      <text:list-level-style-bullet text:bullet-char="•" text:level="1">
        <style:list-level-properties text:min-label-width="10mm"/>
      </text:list-level-style-bullet>
    </text:list-style>
    <text:list-style style:name="id1-3-2-2-8-4-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25-3-3">
      <text:list-level-style-bullet text:bullet-char="•" text:level="1">
        <style:list-level-properties text:min-label-width="10mm"/>
      </text:list-level-style-bullet>
    </text:list-style>
    <text:list-style style:name="id1-3-2-2-8-4-2-25-3-3-1">
      <text:list-level-style-bullet text:bullet-char="•" text:level="1">
        <style:list-level-properties text:min-label-width="10mm"/>
      </text:list-level-style-bullet>
    </text:list-style>
    <text:list-style style:name="id1-3-2-2-8-4-2-25-3-3-2">
      <text:list-level-style-bullet text:bullet-char="•" text:level="1">
        <style:list-level-properties text:min-label-width="10mm"/>
      </text:list-level-style-bullet>
    </text:list-style>
    <text:list-style style:name="id1-3-2-2-8-4-2-25-3-3-3">
      <text:list-level-style-bullet text:bullet-char="•" text:level="1">
        <style:list-level-properties text:min-label-width="10mm"/>
      </text:list-level-style-bullet>
    </text:list-style>
    <style:style style:family="table-column" style:parent-style-name="colspec" style:name="id1-3-2-2-8-4-2-28-1-1">
      <style:table-column-properties/>
    </style:style>
    <style:style style:family="table-column" style:parent-style-name="colspec" style:name="id1-3-2-2-8-4-2-28-1-2">
      <style:table-column-properties/>
    </style:style>
    <style:style style:family="table-column" style:parent-style-name="colspec" style:name="id1-3-2-2-8-4-2-28-1-3">
      <style:table-column-properties/>
    </style:style>
    <style:style style:family="table-column" style:parent-style-name="colspec" style:name="id1-3-2-2-8-4-2-32-1-1">
      <style:table-column-properties/>
    </style:style>
    <style:style style:family="table-column" style:parent-style-name="colspec" style:name="id1-3-2-2-8-4-2-32-1-2">
      <style:table-column-properties/>
    </style:style>
    <style:style style:family="table-column" style:parent-style-name="colspec" style:name="id1-3-2-2-8-4-2-32-1-3">
      <style:table-column-properties/>
    </style:style>
    <text:list-style style:name="id1-3-2-2-8-4-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36-1-3">
      <text:list-level-style-bullet text:bullet-char="•" text:level="1">
        <style:list-level-properties text:min-label-width="10mm"/>
      </text:list-level-style-bullet>
    </text:list-style>
    <text:list-style style:name="id1-3-2-2-8-4-2-36-1-3-1">
      <text:list-level-style-bullet text:bullet-char="•" text:level="1">
        <style:list-level-properties text:min-label-width="10mm"/>
      </text:list-level-style-bullet>
    </text:list-style>
    <text:list-style style:name="id1-3-2-2-8-4-2-36-1-3-2">
      <text:list-level-style-bullet text:bullet-char="•" text:level="1">
        <style:list-level-properties text:min-label-width="10mm"/>
      </text:list-level-style-bullet>
    </text:list-style>
    <text:list-style style:name="id1-3-2-2-8-4-2-36-1-3-3">
      <text:list-level-style-bullet text:bullet-char="•" text:level="1">
        <style:list-level-properties text:min-label-width="10mm"/>
      </text:list-level-style-bullet>
    </text:list-style>
    <text:list-style style:name="id1-3-2-2-8-4-2-36-1-3-4">
      <text:list-level-style-bullet text:bullet-char="•" text:level="1">
        <style:list-level-properties text:min-label-width="10mm"/>
      </text:list-level-style-bullet>
    </text:list-style>
    <text:list-style style:name="id1-3-2-2-8-4-2-36-1-3-5">
      <text:list-level-style-bullet text:bullet-char="•" text:level="1">
        <style:list-level-properties text:min-label-width="10mm"/>
      </text:list-level-style-bullet>
    </text:list-style>
    <text:list-style style:name="id1-3-2-2-8-4-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3-1-3">
      <text:list-level-style-bullet text:bullet-char="•" text:level="1">
        <style:list-level-properties text:min-label-width="10mm"/>
      </text:list-level-style-bullet>
    </text:list-style>
    <text:list-style style:name="id1-3-2-2-8-5-2-3-1-3-1">
      <text:list-level-style-bullet text:bullet-char="•" text:level="1">
        <style:list-level-properties text:min-label-width="10mm"/>
      </text:list-level-style-bullet>
    </text:list-style>
    <text:list-style style:name="id1-3-2-2-8-5-2-3-1-3-2">
      <text:list-level-style-bullet text:bullet-char="•" text:level="1">
        <style:list-level-properties text:min-label-width="10mm"/>
      </text:list-level-style-bullet>
    </text:list-style>
    <text:list-style style:name="id1-3-2-2-8-5-2-3-1-3-3">
      <text:list-level-style-bullet text:bullet-char="•" text:level="1">
        <style:list-level-properties text:min-label-width="10mm"/>
      </text:list-level-style-bullet>
    </text:list-style>
    <text:list-style style:name="id1-3-2-2-8-5-2-3-1-3-4">
      <text:list-level-style-bullet text:bullet-char="•" text:level="1">
        <style:list-level-properties text:min-label-width="10mm"/>
      </text:list-level-style-bullet>
    </text:list-style>
    <text:list-style style:name="id1-3-2-2-8-5-2-3-1-3-5">
      <text:list-level-style-bullet text:bullet-char="•" text:level="1">
        <style:list-level-properties text:min-label-width="10mm"/>
      </text:list-level-style-bullet>
    </text:list-style>
    <text:list-style style:name="id1-3-2-2-8-5-2-3-1-3-6">
      <text:list-level-style-bullet text:bullet-char="•" text:level="1">
        <style:list-level-properties text:min-label-width="10mm"/>
      </text:list-level-style-bullet>
    </text:list-style>
    <text:list-style style:name="id1-3-2-2-8-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3-1-3">
      <text:list-level-style-bullet text:bullet-char="•" text:level="1">
        <style:list-level-properties text:min-label-width="10mm"/>
      </text:list-level-style-bullet>
    </text:list-style>
    <text:list-style style:name="id1-3-2-2-8-6-2-3-1-3-1">
      <text:list-level-style-bullet text:bullet-char="•" text:level="1">
        <style:list-level-properties text:min-label-width="10mm"/>
      </text:list-level-style-bullet>
    </text:list-style>
    <text:list-style style:name="id1-3-2-2-8-6-2-3-1-3-2">
      <text:list-level-style-bullet text:bullet-char="•" text:level="1">
        <style:list-level-properties text:min-label-width="10mm"/>
      </text:list-level-style-bullet>
    </text:list-style>
    <text:list-style style:name="id1-3-2-2-8-6-2-3-1-3-3">
      <text:list-level-style-bullet text:bullet-char="•" text:level="1">
        <style:list-level-properties text:min-label-width="10mm"/>
      </text:list-level-style-bullet>
    </text:list-style>
    <text:list-style style:name="id1-3-2-2-8-6-2-3-1-3-4">
      <text:list-level-style-bullet text:bullet-char="•" text:level="1">
        <style:list-level-properties text:min-label-width="10mm"/>
      </text:list-level-style-bullet>
    </text:list-style>
    <text:list-style style:name="id1-3-2-2-8-6-2-3-1-3-5">
      <text:list-level-style-bullet text:bullet-char="•" text:level="1">
        <style:list-level-properties text:min-label-width="10mm"/>
      </text:list-level-style-bullet>
    </text:list-style>
    <text:list-style style:name="id1-3-2-2-8-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2-10-2-3">
      <text:list-level-style-bullet text:bullet-char="•" text:level="1">
        <style:list-level-properties text:min-label-width="10mm"/>
      </text:list-level-style-bullet>
    </text:list-style>
    <text:list-style style:name="id1-3-2-2-8-6-2-10-2-3-1">
      <text:list-level-style-bullet text:bullet-char="•" text:level="1">
        <style:list-level-properties text:min-label-width="10mm"/>
      </text:list-level-style-bullet>
    </text:list-style>
    <text:list-style style:name="id1-3-2-2-8-6-2-10-2-3-2">
      <text:list-level-style-bullet text:bullet-char="•" text:level="1">
        <style:list-level-properties text:min-label-width="10mm"/>
      </text:list-level-style-bullet>
    </text:list-style>
    <text:list-style style:name="id1-3-2-2-8-6-2-10-2-3-3">
      <text:list-level-style-bullet text:bullet-char="•" text:level="1">
        <style:list-level-properties text:min-label-width="10mm"/>
      </text:list-level-style-bullet>
    </text:list-style>
    <text:list-style style:name="id1-3-2-2-8-6-2-10-2-3-4">
      <text:list-level-style-bullet text:bullet-char="•" text:level="1">
        <style:list-level-properties text:min-label-width="10mm"/>
      </text:list-level-style-bullet>
    </text:list-style>
    <text:list-style style:name="id1-3-2-2-8-6-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5">
      <text:list-level-style-bullet text:bullet-char="➢" text:level="1">
        <style:list-level-properties text:min-label-width="10mm"/>
      </text:list-level-style-bullet>
    </text:list-style>
    <text:list-style style:name="id1-3-2-2-9-2-5-1">
      <text:list-level-style-bullet text:bullet-char="➢" text:level="1">
        <style:list-level-properties text:min-label-width="10mm"/>
      </text:list-level-style-bullet>
    </text:list-style>
    <text:list-style style:name="id1-3-2-2-9-2-5-2">
      <text:list-level-style-bullet text:bullet-char="➢" text:level="1">
        <style:list-level-properties text:min-label-width="10mm"/>
      </text:list-level-style-bullet>
    </text:list-style>
    <text:list-style style:name="id1-3-2-2-9-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2-1-4">
      <text:list-level-style-bullet text:bullet-char="•" text:level="1">
        <style:list-level-properties text:min-label-width="10mm"/>
      </text:list-level-style-bullet>
    </text:list-style>
    <text:list-style style:name="id1-3-2-2-9-3-2-2-1-4-1">
      <text:list-level-style-bullet text:bullet-char="•" text:level="1">
        <style:list-level-properties text:min-label-width="10mm"/>
      </text:list-level-style-bullet>
    </text:list-style>
    <text:list-style style:name="id1-3-2-2-9-3-2-2-1-4-2">
      <text:list-level-style-bullet text:bullet-char="•" text:level="1">
        <style:list-level-properties text:min-label-width="10mm"/>
      </text:list-level-style-bullet>
    </text:list-style>
    <text:list-style style:name="id1-3-2-2-9-3-2-2-1-4-3">
      <text:list-level-style-bullet text:bullet-char="•" text:level="1">
        <style:list-level-properties text:min-label-width="10mm"/>
      </text:list-level-style-bullet>
    </text:list-style>
    <text:list-style style:name="id1-3-2-2-9-3-2-2-1-4-4">
      <text:list-level-style-bullet text:bullet-char="•" text:level="1">
        <style:list-level-properties text:min-label-width="10mm"/>
      </text:list-level-style-bullet>
    </text:list-style>
    <text:list-style style:name="id1-3-2-2-9-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2-3-3">
      <text:list-level-style-bullet text:bullet-char="•" text:level="1">
        <style:list-level-properties text:min-label-width="10mm"/>
      </text:list-level-style-bullet>
    </text:list-style>
    <text:list-style style:name="id1-3-2-2-9-3-2-2-3-3-1">
      <text:list-level-style-bullet text:bullet-char="•" text:level="1">
        <style:list-level-properties text:min-label-width="10mm"/>
      </text:list-level-style-bullet>
    </text:list-style>
    <text:list-style style:name="id1-3-2-2-9-3-2-2-3-3-2">
      <text:list-level-style-bullet text:bullet-char="•" text:level="1">
        <style:list-level-properties text:min-label-width="10mm"/>
      </text:list-level-style-bullet>
    </text:list-style>
    <text:list-style style:name="id1-3-2-2-9-3-2-2-3-3-3">
      <text:list-level-style-bullet text:bullet-char="•" text:level="1">
        <style:list-level-properties text:min-label-width="10mm"/>
      </text:list-level-style-bullet>
    </text:list-style>
    <text:list-style style:name="id1-3-2-2-9-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2-2">
      <text:list-level-style-bullet text:bullet-char="•" text:level="1">
        <style:list-level-properties text:min-label-width="10mm"/>
      </text:list-level-style-bullet>
    </text:list-style>
    <text:list-style style:name="id1-3-2-2-9-4-2-2-1">
      <text:list-level-style-bullet text:bullet-char="•" text:level="1">
        <style:list-level-properties text:min-label-width="10mm"/>
      </text:list-level-style-bullet>
    </text:list-style>
    <text:list-style style:name="id1-3-2-2-9-4-2-2-2">
      <text:list-level-style-bullet text:bullet-char="•" text:level="1">
        <style:list-level-properties text:min-label-width="10mm"/>
      </text:list-level-style-bullet>
    </text:list-style>
    <text:list-style style:name="id1-3-2-2-9-4-2-2-3">
      <text:list-level-style-bullet text:bullet-char="•" text:level="1">
        <style:list-level-properties text:min-label-width="10mm"/>
      </text:list-level-style-bullet>
    </text:list-style>
    <text:list-style style:name="id1-3-2-2-9-4-2-2-4">
      <text:list-level-style-bullet text:bullet-char="•" text:level="1">
        <style:list-level-properties text:min-label-width="10mm"/>
      </text:list-level-style-bullet>
    </text:list-style>
    <text:list-style style:name="id1-3-2-2-9-4-2-2-5">
      <text:list-level-style-bullet text:bullet-char="•" text:level="1">
        <style:list-level-properties text:min-label-width="10mm"/>
      </text:list-level-style-bullet>
    </text:list-style>
    <text:list-style style:name="id1-3-2-2-9-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5-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5-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5-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5-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9-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6-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6-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6-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bullet text:bullet-char="➢" text:level="1">
        <style:list-level-properties text:min-label-width="10mm"/>
      </text:list-level-style-bullet>
    </text:list-style>
    <text:list-style style:name="id1-3-2-2-10-2-5-1">
      <text:list-level-style-bullet text:bullet-char="➢" text:level="1">
        <style:list-level-properties text:min-label-width="10mm"/>
      </text:list-level-style-bullet>
    </text:list-style>
    <text:list-style style:name="id1-3-2-2-10-2-5-2">
      <text:list-level-style-bullet text:bullet-char="➢" text:level="1">
        <style:list-level-properties text:min-label-width="10mm"/>
      </text:list-level-style-bullet>
    </text:list-style>
    <text:list-style style:name="id1-3-2-2-10-2-5-3">
      <text:list-level-style-bullet text:bullet-char="➢" text:level="1">
        <style:list-level-properties text:min-label-width="10mm"/>
      </text:list-level-style-bullet>
    </text:list-style>
    <text:list-style style:name="id1-3-2-2-10-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2-1-3">
      <text:list-level-style-bullet text:bullet-char="•" text:level="1">
        <style:list-level-properties text:min-label-width="10mm"/>
      </text:list-level-style-bullet>
    </text:list-style>
    <text:list-style style:name="id1-3-2-2-10-3-2-2-1-3-1">
      <text:list-level-style-bullet text:bullet-char="•" text:level="1">
        <style:list-level-properties text:min-label-width="10mm"/>
      </text:list-level-style-bullet>
    </text:list-style>
    <text:list-style style:name="id1-3-2-2-10-3-2-2-1-3-2">
      <text:list-level-style-bullet text:bullet-char="•" text:level="1">
        <style:list-level-properties text:min-label-width="10mm"/>
      </text:list-level-style-bullet>
    </text:list-style>
    <text:list-style style:name="id1-3-2-2-10-3-2-2-1-3-3">
      <text:list-level-style-bullet text:bullet-char="•" text:level="1">
        <style:list-level-properties text:min-label-width="10mm"/>
      </text:list-level-style-bullet>
    </text:list-style>
    <text:list-style style:name="id1-3-2-2-10-3-2-2-1-3-4">
      <text:list-level-style-bullet text:bullet-char="•" text:level="1">
        <style:list-level-properties text:min-label-width="10mm"/>
      </text:list-level-style-bullet>
    </text:list-style>
    <text:list-style style:name="id1-3-2-2-10-3-2-2-1-3-5">
      <text:list-level-style-bullet text:bullet-char="•" text:level="1">
        <style:list-level-properties text:min-label-width="10mm"/>
      </text:list-level-style-bullet>
    </text:list-style>
    <text:list-style style:name="id1-3-2-2-10-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2-1-3">
      <text:list-level-style-bullet text:bullet-char="•" text:level="1">
        <style:list-level-properties text:min-label-width="10mm"/>
      </text:list-level-style-bullet>
    </text:list-style>
    <text:list-style style:name="id1-3-2-2-10-4-2-2-1-3-1">
      <text:list-level-style-bullet text:bullet-char="•" text:level="1">
        <style:list-level-properties text:min-label-width="10mm"/>
      </text:list-level-style-bullet>
    </text:list-style>
    <text:list-style style:name="id1-3-2-2-10-4-2-2-1-3-2">
      <text:list-level-style-bullet text:bullet-char="•" text:level="1">
        <style:list-level-properties text:min-label-width="10mm"/>
      </text:list-level-style-bullet>
    </text:list-style>
    <text:list-style style:name="id1-3-2-2-10-4-2-2-1-3-3">
      <text:list-level-style-bullet text:bullet-char="•" text:level="1">
        <style:list-level-properties text:min-label-width="10mm"/>
      </text:list-level-style-bullet>
    </text:list-style>
    <text:list-style style:name="id1-3-2-2-10-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bullet text:bullet-char="➢" text:level="1">
        <style:list-level-properties text:min-label-width="10mm"/>
      </text:list-level-style-bullet>
    </text:list-style>
    <text:list-style style:name="id1-3-2-2-11-2-5-1">
      <text:list-level-style-bullet text:bullet-char="➢" text:level="1">
        <style:list-level-properties text:min-label-width="10mm"/>
      </text:list-level-style-bullet>
    </text:list-style>
    <text:list-style style:name="id1-3-2-2-11-2-5-2">
      <text:list-level-style-bullet text:bullet-char="➢" text:level="1">
        <style:list-level-properties text:min-label-width="10mm"/>
      </text:list-level-style-bullet>
    </text:list-style>
    <text:list-style style:name="id1-3-2-2-11-2-5-3">
      <text:list-level-style-bullet text:bullet-char="➢" text:level="1">
        <style:list-level-properties text:min-label-width="10mm"/>
      </text:list-level-style-bullet>
    </text:list-style>
    <text:list-style style:name="id1-3-2-2-11-2-5-4">
      <text:list-level-style-bullet text:bullet-char="➢" text:level="1">
        <style:list-level-properties text:min-label-width="10mm"/>
      </text:list-level-style-bullet>
    </text:list-style>
    <text:list-style style:name="id1-3-2-2-1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2-2-3">
      <text:list-level-style-bullet text:bullet-char="•" text:level="1">
        <style:list-level-properties text:min-label-width="10mm"/>
      </text:list-level-style-bullet>
    </text:list-style>
    <text:list-style style:name="id1-3-2-2-11-3-2-2-2-3-1">
      <text:list-level-style-bullet text:bullet-char="•" text:level="1">
        <style:list-level-properties text:min-label-width="10mm"/>
      </text:list-level-style-bullet>
    </text:list-style>
    <text:list-style style:name="id1-3-2-2-11-3-2-2-2-3-2">
      <text:list-level-style-bullet text:bullet-char="•" text:level="1">
        <style:list-level-properties text:min-label-width="10mm"/>
      </text:list-level-style-bullet>
    </text:list-style>
    <text:list-style style:name="id1-3-2-2-11-3-2-2-2-3-3">
      <text:list-level-style-bullet text:bullet-char="•" text:level="1">
        <style:list-level-properties text:min-label-width="10mm"/>
      </text:list-level-style-bullet>
    </text:list-style>
    <text:list-style style:name="id1-3-2-2-11-3-2-2-2-3-4">
      <text:list-level-style-bullet text:bullet-char="•" text:level="1">
        <style:list-level-properties text:min-label-width="10mm"/>
      </text:list-level-style-bullet>
    </text:list-style>
    <text:list-style style:name="id1-3-2-2-11-3-2-2-2-3-5">
      <text:list-level-style-bullet text:bullet-char="•" text:level="1">
        <style:list-level-properties text:min-label-width="10mm"/>
      </text:list-level-style-bullet>
    </text:list-style>
    <text:list-style style:name="id1-3-2-2-1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2-2-3">
      <text:list-level-style-bullet text:bullet-char="•" text:level="1">
        <style:list-level-properties text:min-label-width="10mm"/>
      </text:list-level-style-bullet>
    </text:list-style>
    <text:list-style style:name="id1-3-2-2-11-4-2-2-2-3-1">
      <text:list-level-style-bullet text:bullet-char="•" text:level="1">
        <style:list-level-properties text:min-label-width="10mm"/>
      </text:list-level-style-bullet>
    </text:list-style>
    <text:list-style style:name="id1-3-2-2-11-4-2-2-2-3-2">
      <text:list-level-style-bullet text:bullet-char="•" text:level="1">
        <style:list-level-properties text:min-label-width="10mm"/>
      </text:list-level-style-bullet>
    </text:list-style>
    <text:list-style style:name="id1-3-2-2-11-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2-3-3">
      <text:list-level-style-bullet text:bullet-char="•" text:level="1">
        <style:list-level-properties text:min-label-width="10mm"/>
      </text:list-level-style-bullet>
    </text:list-style>
    <text:list-style style:name="id1-3-2-2-11-4-2-2-3-3-1">
      <text:list-level-style-bullet text:bullet-char="•" text:level="1">
        <style:list-level-properties text:min-label-width="10mm"/>
      </text:list-level-style-bullet>
    </text:list-style>
    <text:list-style style:name="id1-3-2-2-11-4-2-2-3-3-2">
      <text:list-level-style-bullet text:bullet-char="•" text:level="1">
        <style:list-level-properties text:min-label-width="10mm"/>
      </text:list-level-style-bullet>
    </text:list-style>
    <text:list-style style:name="id1-3-2-2-11-4-2-2-3-3-3">
      <text:list-level-style-bullet text:bullet-char="•" text:level="1">
        <style:list-level-properties text:min-label-width="10mm"/>
      </text:list-level-style-bullet>
    </text:list-style>
    <text:list-style style:name="id1-3-2-2-11-4-2-2-3-3-4">
      <text:list-level-style-bullet text:bullet-char="•" text:level="1">
        <style:list-level-properties text:min-label-width="10mm"/>
      </text:list-level-style-bullet>
    </text:list-style>
    <text:list-style style:name="id1-3-2-2-11-4-2-2-3-3-5">
      <text:list-level-style-bullet text:bullet-char="•" text:level="1">
        <style:list-level-properties text:min-label-width="10mm"/>
      </text:list-level-style-bullet>
    </text:list-style>
    <text:list-style style:name="id1-3-2-2-11-4-2-2-3-3-6">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text:list-style style:name="id1-3-2-2-12-2-5-1">
      <text:list-level-style-bullet text:bullet-char="➢" text:level="1">
        <style:list-level-properties text:min-label-width="10mm"/>
      </text:list-level-style-bullet>
    </text:list-style>
    <text:list-style style:name="id1-3-2-2-12-2-5-2">
      <text:list-level-style-bullet text:bullet-char="➢" text:level="1">
        <style:list-level-properties text:min-label-width="10mm"/>
      </text:list-level-style-bullet>
    </text:list-style>
    <text:list-style style:name="id1-3-2-2-12-2-5-3">
      <text:list-level-style-bullet text:bullet-char="➢" text:level="1">
        <style:list-level-properties text:min-label-width="10mm"/>
      </text:list-level-style-bullet>
    </text:list-style>
    <text:list-style style:name="id1-3-2-2-1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2-3-4">
      <text:list-level-style-bullet text:bullet-char="•" text:level="1">
        <style:list-level-properties text:min-label-width="10mm"/>
      </text:list-level-style-bullet>
    </text:list-style>
    <text:list-style style:name="id1-3-2-2-13-3-2-2">
      <text:list-level-style-bullet text:bullet-char="•" text:level="1">
        <style:list-level-properties text:min-label-width="10mm"/>
      </text:list-level-style-bullet>
    </text:list-style>
    <text:list-style style:name="id1-3-2-2-13-3-2-2-1">
      <text:list-level-style-bullet text:bullet-char="•" text:level="1">
        <style:list-level-properties text:min-label-width="10mm"/>
      </text:list-level-style-bullet>
    </text:list-style>
    <text:list-style style:name="id1-3-2-2-13-3-2-2-2">
      <text:list-level-style-bullet text:bullet-char="•" text:level="1">
        <style:list-level-properties text:min-label-width="10mm"/>
      </text:list-level-style-bullet>
    </text:list-style>
    <text:list-style style:name="id1-3-2-2-13-3-2-2-3">
      <text:list-level-style-bullet text:bullet-char="•" text:level="1">
        <style:list-level-properties text:min-label-width="10mm"/>
      </text:list-level-style-bullet>
    </text:list-style>
    <text:list-style style:name="id1-3-2-2-13-3-2-2-4">
      <text:list-level-style-bullet text:bullet-char="•" text:level="1">
        <style:list-level-properties text:min-label-width="10mm"/>
      </text:list-level-style-bullet>
    </text:list-style>
    <text:list-style style:name="id1-3-2-2-13-3-2-2-5">
      <text:list-level-style-bullet text:bullet-char="•" text:level="1">
        <style:list-level-properties text:min-label-width="10mm"/>
      </text:list-level-style-bullet>
    </text:list-style>
    <text:list-style style:name="id1-3-2-2-13-3-2-2-6">
      <text:list-level-style-bullet text:bullet-char="•" text:level="1">
        <style:list-level-properties text:min-label-width="10mm"/>
      </text:list-level-style-bullet>
    </text:list-style>
    <text:list-style style:name="id1-3-2-2-13-3-2-2-7">
      <text:list-level-style-bullet text:bullet-char="•" text:level="1">
        <style:list-level-properties text:min-label-width="10mm"/>
      </text:list-level-style-bullet>
    </text:list-style>
    <text:list-style style:name="id1-3-2-2-13-3-2-2-8">
      <text:list-level-style-bullet text:bullet-char="•" text:level="1">
        <style:list-level-properties text:min-label-width="10mm"/>
      </text:list-level-style-bullet>
    </text:list-style>
    <text:list-style style:name="id1-3-2-2-13-3-2-2-9">
      <text:list-level-style-bullet text:bullet-char="•" text:level="1">
        <style:list-level-properties text:min-label-width="10mm"/>
      </text:list-level-style-bullet>
    </text:list-style>
    <text:list-style style:name="id1-3-2-2-13-3-2-2-10">
      <text:list-level-style-bullet text:bullet-char="•" text:level="1">
        <style:list-level-properties text:min-label-width="10mm"/>
      </text:list-level-style-bullet>
    </text:list-style>
    <text:list-style style:name="id1-3-2-2-13-3-2-2-10-3">
      <text:list-level-style-bullet text:bullet-char="-" text:level="1">
        <style:list-level-properties text:min-label-width="10mm"/>
      </text:list-level-style-bullet>
    </text:list-style>
    <text:list-style style:name="id1-3-2-2-13-3-2-2-10-3-1">
      <text:list-level-style-bullet text:bullet-char="-" text:level="1">
        <style:list-level-properties text:min-label-width="10mm"/>
      </text:list-level-style-bullet>
    </text:list-style>
    <text:list-style style:name="id1-3-2-2-13-3-2-2-10-3-2">
      <text:list-level-style-bullet text:bullet-char="-" text:level="1">
        <style:list-level-properties text:min-label-width="10mm"/>
      </text:list-level-style-bullet>
    </text:list-style>
    <text:list-style style:name="id1-3-2-2-13-3-2-2-10-3-3">
      <text:list-level-style-bullet text:bullet-char="-" text:level="1">
        <style:list-level-properties text:min-label-width="10mm"/>
      </text:list-level-style-bullet>
    </text:list-style>
    <text:list-style style:name="id1-3-2-2-13-3-2-2-10-3-4">
      <text:list-level-style-bullet text:bullet-char="-" text:level="1">
        <style:list-level-properties text:min-label-width="10mm"/>
      </text:list-level-style-bullet>
    </text:list-style>
    <text:list-style style:name="id1-3-2-2-13-3-2-2-11">
      <text:list-level-style-bullet text:bullet-char="•" text:level="1">
        <style:list-level-properties text:min-label-width="10mm"/>
      </text:list-level-style-bullet>
    </text:list-style>
    <text:list-style style:name="id1-3-2-2-13-3-2-2-12">
      <text:list-level-style-bullet text:bullet-char="•" text:level="1">
        <style:list-level-properties text:min-label-width="10mm"/>
      </text:list-level-style-bullet>
    </text:list-style>
    <text:list-style style:name="id1-3-2-2-13-3-2-2-13">
      <text:list-level-style-bullet text:bullet-char="•" text:level="1">
        <style:list-level-properties text:min-label-width="10mm"/>
      </text:list-level-style-bullet>
    </text:list-style>
    <text:list-style style:name="id1-3-2-2-13-3-2-2-14">
      <text:list-level-style-bullet text:bullet-char="•" text:level="1">
        <style:list-level-properties text:min-label-width="10mm"/>
      </text:list-level-style-bullet>
    </text:list-style>
    <text:list-style style:name="id1-3-2-2-13-3-2-2-15">
      <text:list-level-style-bullet text:bullet-char="•" text:level="1">
        <style:list-level-properties text:min-label-width="10mm"/>
      </text:list-level-style-bullet>
    </text:list-style>
    <text:list-style style:name="id1-3-2-2-13-3-2-2-16">
      <text:list-level-style-bullet text:bullet-char="•" text:level="1">
        <style:list-level-properties text:min-label-width="10mm"/>
      </text:list-level-style-bullet>
    </text:list-style>
    <text:list-style style:name="id1-3-2-2-13-3-2-2-17">
      <text:list-level-style-bullet text:bullet-char="•" text:level="1">
        <style:list-level-properties text:min-label-width="10mm"/>
      </text:list-level-style-bullet>
    </text:list-style>
    <text:list-style style:name="id1-3-2-2-13-3-2-2-18">
      <text:list-level-style-bullet text:bullet-char="•" text:level="1">
        <style:list-level-properties text:min-label-width="10mm"/>
      </text:list-level-style-bullet>
    </text:list-style>
    <text:list-style style:name="id1-3-2-2-13-3-2-2-19">
      <text:list-level-style-bullet text:bullet-char="•" text:level="1">
        <style:list-level-properties text:min-label-width="10mm"/>
      </text:list-level-style-bullet>
    </text:list-style>
    <text:list-style style:name="id1-3-2-2-13-3-2-2-20">
      <text:list-level-style-bullet text:bullet-char="•" text:level="1">
        <style:list-level-properties text:min-label-width="10mm"/>
      </text:list-level-style-bullet>
    </text:list-style>
    <text:list-style style:name="id1-3-2-2-13-3-2-2-21">
      <text:list-level-style-bullet text:bullet-char="•" text:level="1">
        <style:list-level-properties text:min-label-width="10mm"/>
      </text:list-level-style-bullet>
    </text:list-style>
    <text:list-style style:name="id1-3-2-2-13-3-2-2-22">
      <text:list-level-style-bullet text:bullet-char="•" text:level="1">
        <style:list-level-properties text:min-label-width="10mm"/>
      </text:list-level-style-bullet>
    </text:list-style>
    <text:list-style style:name="id1-3-2-2-13-3-2-2-23">
      <text:list-level-style-bullet text:bullet-char="•" text:level="1">
        <style:list-level-properties text:min-label-width="10mm"/>
      </text:list-level-style-bullet>
    </text:list-style>
    <text:list-style style:name="id1-3-2-2-13-3-2-2-24">
      <text:list-level-style-bullet text:bullet-char="•" text:level="1">
        <style:list-level-properties text:min-label-width="10mm"/>
      </text:list-level-style-bullet>
    </text:list-style>
    <text:list-style style:name="id1-3-2-2-13-3-2-2-25">
      <text:list-level-style-bullet text:bullet-char="•" text:level="1">
        <style:list-level-properties text:min-label-width="10mm"/>
      </text:list-level-style-bullet>
    </text:list-style>
    <text:list-style style:name="id1-3-2-2-13-3-2-2-26">
      <text:list-level-style-bullet text:bullet-char="•" text:level="1">
        <style:list-level-properties text:min-label-width="10mm"/>
      </text:list-level-style-bullet>
    </text:list-style>
    <text:list-style style:name="id1-3-2-2-13-4-2-2">
      <text:list-level-style-bullet text:bullet-char="•" text:level="1">
        <style:list-level-properties text:min-label-width="10mm"/>
      </text:list-level-style-bullet>
    </text:list-style>
    <text:list-style style:name="id1-3-2-2-13-4-2-2-1">
      <text:list-level-style-bullet text:bullet-char="•" text:level="1">
        <style:list-level-properties text:min-label-width="10mm"/>
      </text:list-level-style-bullet>
    </text:list-style>
    <text:list-style style:name="id1-3-2-2-13-4-2-2-2">
      <text:list-level-style-bullet text:bullet-char="•" text:level="1">
        <style:list-level-properties text:min-label-width="10mm"/>
      </text:list-level-style-bullet>
    </text:list-style>
    <text:list-style style:name="id1-3-2-2-13-4-2-2-3">
      <text:list-level-style-bullet text:bullet-char="•" text:level="1">
        <style:list-level-properties text:min-label-width="10mm"/>
      </text:list-level-style-bullet>
    </text:list-style>
    <text:list-style style:name="id1-3-2-2-13-4-2-2-4">
      <text:list-level-style-bullet text:bullet-char="•" text:level="1">
        <style:list-level-properties text:min-label-width="10mm"/>
      </text:list-level-style-bullet>
    </text:list-style>
    <text:list-style style:name="id1-3-2-2-13-4-2-2-5">
      <text:list-level-style-bullet text:bullet-char="•" text:level="1">
        <style:list-level-properties text:min-label-width="10mm"/>
      </text:list-level-style-bullet>
    </text:list-style>
    <text:list-style style:name="id1-3-2-2-13-4-2-2-6">
      <text:list-level-style-bullet text:bullet-char="•" text:level="1">
        <style:list-level-properties text:min-label-width="10mm"/>
      </text:list-level-style-bullet>
    </text:list-style>
    <text:list-style style:name="id1-3-2-2-13-4-2-2-7">
      <text:list-level-style-bullet text:bullet-char="•" text:level="1">
        <style:list-level-properties text:min-label-width="10mm"/>
      </text:list-level-style-bullet>
    </text:list-style>
    <text:list-style style:name="id1-3-2-2-13-4-2-2-8">
      <text:list-level-style-bullet text:bullet-char="•" text:level="1">
        <style:list-level-properties text:min-label-width="10mm"/>
      </text:list-level-style-bullet>
    </text:list-style>
    <text:list-style style:name="id1-3-2-2-13-4-2-2-9">
      <text:list-level-style-bullet text:bullet-char="•" text:level="1">
        <style:list-level-properties text:min-label-width="10mm"/>
      </text:list-level-style-bullet>
    </text:list-style>
    <text:list-style style:name="id1-3-2-2-13-4-2-2-10">
      <text:list-level-style-bullet text:bullet-char="•" text:level="1">
        <style:list-level-properties text:min-label-width="10mm"/>
      </text:list-level-style-bullet>
    </text:list-style>
    <text:list-style style:name="id1-3-2-2-13-4-2-2-11">
      <text:list-level-style-bullet text:bullet-char="•" text:level="1">
        <style:list-level-properties text:min-label-width="10mm"/>
      </text:list-level-style-bullet>
    </text:list-style>
    <text:list-style style:name="id1-3-2-2-13-4-2-2-12">
      <text:list-level-style-bullet text:bullet-char="•" text:level="1">
        <style:list-level-properties text:min-label-width="10mm"/>
      </text:list-level-style-bullet>
    </text:list-style>
    <text:list-style style:name="id1-3-2-2-13-4-2-2-13">
      <text:list-level-style-bullet text:bullet-char="•" text:level="1">
        <style:list-level-properties text:min-label-width="10mm"/>
      </text:list-level-style-bullet>
    </text:list-style>
    <text:list-style style:name="id1-3-2-2-13-4-2-2-14">
      <text:list-level-style-bullet text:bullet-char="•" text:level="1">
        <style:list-level-properties text:min-label-width="10mm"/>
      </text:list-level-style-bullet>
    </text:list-style>
    <text:list-style style:name="id1-3-2-2-13-4-2-2-15">
      <text:list-level-style-bullet text:bullet-char="•" text:level="1">
        <style:list-level-properties text:min-label-width="10mm"/>
      </text:list-level-style-bullet>
    </text:list-style>
    <text:list-style style:name="id1-3-2-2-13-4-2-2-16">
      <text:list-level-style-bullet text:bullet-char="•" text:level="1">
        <style:list-level-properties text:min-label-width="10mm"/>
      </text:list-level-style-bullet>
    </text:list-style>
    <text:list-style style:name="id1-3-2-2-13-4-2-2-17">
      <text:list-level-style-bullet text:bullet-char="•" text:level="1">
        <style:list-level-properties text:min-label-width="10mm"/>
      </text:list-level-style-bullet>
    </text:list-style>
    <text:list-style style:name="id1-3-2-2-13-4-2-2-18">
      <text:list-level-style-bullet text:bullet-char="•" text:level="1">
        <style:list-level-properties text:min-label-width="10mm"/>
      </text:list-level-style-bullet>
    </text:list-style>
    <text:list-style style:name="id1-3-2-2-13-4-2-2-19">
      <text:list-level-style-bullet text:bullet-char="•" text:level="1">
        <style:list-level-properties text:min-label-width="10mm"/>
      </text:list-level-style-bullet>
    </text:list-style>
    <text:list-style style:name="id1-3-2-2-13-4-2-2-20">
      <text:list-level-style-bullet text:bullet-char="•" text:level="1">
        <style:list-level-properties text:min-label-width="10mm"/>
      </text:list-level-style-bullet>
    </text:list-style>
    <text:list-style style:name="id1-3-2-2-13-4-2-2-21">
      <text:list-level-style-bullet text:bullet-char="•" text:level="1">
        <style:list-level-properties text:min-label-width="10mm"/>
      </text:list-level-style-bullet>
    </text:list-style>
    <text:list-style style:name="id1-3-2-2-13-5-2-2">
      <text:list-level-style-bullet text:bullet-char="•" text:level="1">
        <style:list-level-properties text:min-label-width="10mm"/>
      </text:list-level-style-bullet>
    </text:list-style>
    <text:list-style style:name="id1-3-2-2-13-5-2-2-1">
      <text:list-level-style-bullet text:bullet-char="•" text:level="1">
        <style:list-level-properties text:min-label-width="10mm"/>
      </text:list-level-style-bullet>
    </text:list-style>
    <text:list-style style:name="id1-3-2-2-13-5-2-2-2">
      <text:list-level-style-bullet text:bullet-char="•" text:level="1">
        <style:list-level-properties text:min-label-width="10mm"/>
      </text:list-level-style-bullet>
    </text:list-style>
    <text:list-style style:name="id1-3-2-2-13-5-2-2-3">
      <text:list-level-style-bullet text:bullet-char="•" text:level="1">
        <style:list-level-properties text:min-label-width="10mm"/>
      </text:list-level-style-bullet>
    </text:list-style>
    <text:list-style style:name="id1-3-2-2-13-6-2-2">
      <text:list-level-style-bullet text:bullet-char="•" text:level="1">
        <style:list-level-properties text:min-label-width="10mm"/>
      </text:list-level-style-bullet>
    </text:list-style>
    <text:list-style style:name="id1-3-2-2-13-6-2-2-1">
      <text:list-level-style-bullet text:bullet-char="•" text:level="1">
        <style:list-level-properties text:min-label-width="10mm"/>
      </text:list-level-style-bullet>
    </text:list-style>
    <text:list-style style:name="id1-3-2-2-13-6-2-2-2">
      <text:list-level-style-bullet text:bullet-char="•" text:level="1">
        <style:list-level-properties text:min-label-width="10mm"/>
      </text:list-level-style-bullet>
    </text:list-style>
    <text:list-style style:name="id1-3-2-2-13-6-2-2-3">
      <text:list-level-style-bullet text:bullet-char="•" text:level="1">
        <style:list-level-properties text:min-label-width="10mm"/>
      </text:list-level-style-bullet>
    </text:list-style>
    <text:list-style style:name="id1-3-2-2-13-6-2-2-4">
      <text:list-level-style-bullet text:bullet-char="•" text:level="1">
        <style:list-level-properties text:min-label-width="10mm"/>
      </text:list-level-style-bullet>
    </text:list-style>
    <text:list-style style:name="id1-3-2-2-13-6-2-2-5">
      <text:list-level-style-bullet text:bullet-char="•" text:level="1">
        <style:list-level-properties text:min-label-width="10mm"/>
      </text:list-level-style-bullet>
    </text:list-style>
    <text:list-style style:name="id1-3-2-2-13-6-2-2-6">
      <text:list-level-style-bullet text:bullet-char="•" text:level="1">
        <style:list-level-properties text:min-label-width="10mm"/>
      </text:list-level-style-bullet>
    </text:list-style>
  </office:automatic-styles>
  <office:body>
    <office:text>
      <text:p text:style-name="new_page_staatscourant"/>
      <text:p text:style-name="single-kop-titel">Verordening Sociaal Domein Urk 202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 verordening sociaal domein Urk</text:p>
            <text:section text:name="artikel_id1-3-2-2-1-2" text:style-name="artikel">
              <text:p text:style-name="artikel_kop_titel"><text:span text:style-name="artikel_kop_label"/> <text:span text:style-name="artikel_kop_nr"/> </text:p>
              <text:p text:style-name="al">
              <text:span text:style-name="nadrukcur">In deze verordening vindt u de regels en afspraken die zijn gemaakt binnen het sociaal domein. U kunt lezen wat u van de gemeente Urk kunt verwachten, maar u leest ook wat gemeente Urk van u verwacht. In deze inleiding vindt u informatie over onze uitgangspunten en doelen. </text:span>
            </text:p>
              <text:p text:style-name="al"/>
              <text:p text:style-name="al">In deze verordening staan gemeentelijke regels over de volgende onderwerpen:</text:p>
              <text:list text:style-name="id1-3-2-2-1-2-5">
                <text:list-item text:style-override="id1-3-2-2-1-2-5-1">
                  <text:number>•</text:number>
                  <text:p text:style-name="al">Werken en participeren.</text:p>
                </text:list-item>
                <text:list-item text:style-override="id1-3-2-2-1-2-5-2">
                  <text:number>•</text:number>
                  <text:p text:style-name="al">Uitkeringen.</text:p>
                </text:list-item>
                <text:list-item text:style-override="id1-3-2-2-1-2-5-3">
                  <text:number>•</text:number>
                  <text:p text:style-name="al">Schuldhulpverlening.</text:p>
                </text:list-item>
                <text:list-item text:style-override="id1-3-2-2-1-2-5-4">
                  <text:number>•</text:number>
                  <text:p text:style-name="al">Gezond en veilig opgroeien.</text:p>
                </text:list-item>
                <text:list-item text:style-override="id1-3-2-2-1-2-5-5">
                  <text:number>•</text:number>
                  <text:p text:style-name="al">Voldoende zelfredzaam kunnen zijn.</text:p>
                </text:list-item>
                <text:list-item text:style-override="id1-3-2-2-1-2-5-6">
                  <text:number>•</text:number>
                  <text:p text:style-name="al">Voldoende maatschappelijk kunnen participeren.</text:p>
                </text:list-item>
                <text:list-item text:style-override="id1-3-2-2-1-2-5-7">
                  <text:number>•</text:number>
                  <text:p text:style-name="al">Wonen en meedoen in de samenleving.</text:p>
                </text:list-item>
              </text:list>
            </text:section>
            <text:section text:name="paragraaf_id1-3-2-2-1-3" text:style-name="paragraaf">
              <text:p text:style-name="paragraaf_kop"><text:span text:style-name="label"/> <text:span text:style-name="nr">1.1</text:span> Waarom deze regels?</text:p>
              <text:section text:name="structuurtekst_id1-3-2-2-1-3-2" text:style-name="structuurtekst">
                <text:p text:style-name="al">In Nederland vinden we het belangrijk dat: </text:p>
                <text:list text:style-name="id1-3-2-2-1-3-2-2">
                  <text:list-item text:style-override="id1-3-2-2-1-3-2-2-1">
                    <text:number>•</text:number>
                    <text:p text:style-name="al">Mensen mee kunnen doen aan de samenleving of aan het werk kunnen gaan.</text:p>
                  </text:list-item>
                  <text:list-item text:style-override="id1-3-2-2-1-3-2-2-2">
                    <text:number>•</text:number>
                    <text:p text:style-name="al">Mensen een inkomen hebben waarmee ze rond kunnen komen.</text:p>
                  </text:list-item>
                  <text:list-item text:style-override="id1-3-2-2-1-3-2-2-3">
                    <text:number>•</text:number>
                    <text:p text:style-name="al">Mensen hun financiën op orde hebben.</text:p>
                  </text:list-item>
                  <text:list-item text:style-override="id1-3-2-2-1-3-2-2-4">
                    <text:number>•</text:number>
                    <text:p text:style-name="al">Mensen zoveel mogelijk kijken naar wat ze zelf kunnen (samen met het sociaal netwerk) om zichzelf te redden. </text:p>
                  </text:list-item>
                  <text:list-item text:style-override="id1-3-2-2-1-3-2-2-5">
                    <text:number>•</text:number>
                    <text:p text:style-name="al">Mensen voor zichzelf kunnen zorgen.</text:p>
                  </text:list-item>
                  <text:list-item text:style-override="id1-3-2-2-1-3-2-2-6">
                    <text:number>•</text:number>
                    <text:p text:style-name="al">Mensen een geschikte en schone woning hebben waarin zij kunnen wonen.</text:p>
                  </text:list-item>
                  <text:list-item text:style-override="id1-3-2-2-1-3-2-2-7">
                    <text:number>•</text:number>
                    <text:p text:style-name="al">Jeugdigen gezond en veilig kunnen opgroeien. </text:p>
                  </text:list-item>
                  <text:list-item text:style-override="id1-3-2-2-1-3-2-2-8">
                    <text:number>•</text:number>
                    <text:p text:style-name="al">Jeugdigen voldoende zelfredzaam kunnen zijn.</text:p>
                  </text:list-item>
                  <text:list-item text:style-override="id1-3-2-2-1-3-2-2-9">
                    <text:number>•</text:number>
                    <text:p text:style-name="al">Jeugdigen voldoende maatschappelijk kunnen participeren.</text:p>
                  </text:list-item>
                  <text:list-item text:style-override="id1-3-2-2-1-3-2-2-10">
                    <text:number>•</text:number>
                    <text:p text:style-name="al">Ouders zelfstandig voor hun kinderen kunnen zorgen. </text:p>
                  </text:list-item>
                </text:list>
                <text:p text:style-name="al">Het is de taak van de gemeente om haar inwoners daarbij te helpen. De volgende wetten helpen hierbij:</text:p>
                <text:list text:style-name="id1-3-2-2-1-3-2-4">
                  <text:list-item text:style-override="id1-3-2-2-1-3-2-4-1">
                    <text:number>•</text:number>
                    <text:p text:style-name="al">Algemene wet bestuursrecht (Awb).</text:p>
                  </text:list-item>
                  <text:list-item text:style-override="id1-3-2-2-1-3-2-4-2">
                    <text:number>•</text:number>
                    <text:p text:style-name="al">Gemeentewet.</text:p>
                  </text:list-item>
                  <text:list-item text:style-override="id1-3-2-2-1-3-2-4-3">
                    <text:number>•</text:number>
                    <text:p text:style-name="al">Jeugdwet (Jw).</text:p>
                  </text:list-item>
                  <text:list-item text:style-override="id1-3-2-2-1-3-2-4-4">
                    <text:number>•</text:number>
                    <text:p text:style-name="al">Participatiewet (PW).</text:p>
                  </text:list-item>
                  <text:list-item text:style-override="id1-3-2-2-1-3-2-4-5">
                    <text:number>•</text:number>
                    <text:p text:style-name="al">Wet gemeentelijke schuldhulpverlening (Wgs).</text:p>
                  </text:list-item>
                  <text:list-item text:style-override="id1-3-2-2-1-3-2-4-6">
                    <text:number>•</text:number>
                    <text:p text:style-name="al">Wet inkomensvoorziening oudere en gedeeltelijk arbeidsongeschikte werkloze werknemers (IOAW).</text:p>
                  </text:list-item>
                  <text:list-item text:style-override="id1-3-2-2-1-3-2-4-7">
                    <text:number>•</text:number>
                    <text:p text:style-name="al">Wet inkomensvoorziening oudere en gedeeltelijk arbeidsongeschikte gewezen zelfstandigen (IOAZ).</text:p>
                  </text:list-item>
                  <text:list-item text:style-override="id1-3-2-2-1-3-2-4-8">
                    <text:number>•</text:number>
                    <text:p text:style-name="al">Wet maatschappelijke ondersteuning 2015 (Wmo).</text:p>
                  </text:list-item>
                </text:list>
                <text:p text:style-name="al">De regels in deze verordening vullen de wettelijke regels aan. Deze regels zijn vastgesteld door de gemeenteraad.</text:p>
                <text:p text:style-name="al"/>
              </text:section>
            </text:section>
            <text:section text:name="paragraaf_id1-3-2-2-1-4" text:style-name="paragraaf">
              <text:p text:style-name="paragraaf_kop"><text:span text:style-name="label"/> <text:span text:style-name="nr">1.2</text:span> Uitgangspunten</text:p>
              <text:section text:name="structuurtekst_id1-3-2-2-1-4-2" text:style-name="structuurtekst">
                <text:p text:style-name="al">De regels in deze verordening zijn geschreven vanuit een aantal uitgangspunten. De regels:</text:p>
                <text:list text:style-name="id1-3-2-2-1-4-2-2">
                  <text:list-item text:style-override="id1-3-2-2-1-4-2-2-1">
                    <text:number>•</text:number>
                    <text:p text:style-name="al">Zijn bedoeld om de bovengenoemde doelen bij 1.1 te realiseren en knelpunten van inwoners op te lossen.</text:p>
                  </text:list-item>
                  <text:list-item text:style-override="id1-3-2-2-1-4-2-2-2">
                    <text:number>•</text:number>
                    <text:p text:style-name="al">Zijn goed leesbaar.</text:p>
                  </text:list-item>
                  <text:list-item text:style-override="id1-3-2-2-1-4-2-2-3">
                    <text:number>•</text:number>
                    <text:p text:style-name="al">Regelen niet meer dan nodig is.</text:p>
                  </text:list-item>
                  <text:list-item text:style-override="id1-3-2-2-1-4-2-2-4">
                    <text:number>•</text:number>
                    <text:p text:style-name="al">Houden de administratieve lasten van gemeente en inwoners zo laag mogelijk.</text:p>
                  </text:list-item>
                  <text:list-item text:style-override="id1-3-2-2-1-4-2-2-5">
                    <text:number>•</text:number>
                    <text:p text:style-name="al">Kunnen goed uitgevoerd worden en zijn duidelijk voor de inwoners.</text:p>
                  </text:list-item>
                  <text:list-item text:style-override="id1-3-2-2-1-4-2-2-6">
                    <text:number>•</text:number>
                    <text:p text:style-name="al">Zijn onderling afgestemd op elkaar.</text:p>
                  </text:list-item>
                  <text:list-item text:style-override="id1-3-2-2-1-4-2-2-7">
                    <text:number>•</text:number>
                    <text:p text:style-name="al">Respecteren de wettelijke regels, maar geven daar wel een invulling aan die nodig is om de doelen van de wetgever te realiseren of belangrijke internationale regels na te komen.</text:p>
                  </text:list-item>
                </text:list>
                <text:p text:style-name="al"/>
              </text:section>
            </text:section>
            <text:section text:name="paragraaf_id1-3-2-2-1-5" text:style-name="paragraaf">
              <text:p text:style-name="paragraaf_kop"><text:span text:style-name="label"/> <text:span text:style-name="nr">1.3</text:span> Kernwaarden</text:p>
              <text:section text:name="structuurtekst_id1-3-2-2-1-5-2" text:style-name="structuurtekst">
                <text:p text:style-name="al">Bij het toepassen van de regels uit deze verordening houdt de gemeente Urk rekening met de doelen van de genoemde wetten. De gemeente zorgt ervoor dat het resultaat van een besluit recht doet aan die doelen. Dat is ook zo vastgelegd in het Beleidsplan Sociaal Domein Urk. Dat is de lokale basis voor deze verordening. In dit Beleidsplan is als visie benoemd: “Op Urk is de basis op orde. We passen op elkaar. Helpen waar nodig. En blijven in verbinding.”</text:p>
                <text:p text:style-name="al"/>
                <text:p text:style-name="al">De grondgedachte is dat de vraag van de inwoner en zijn eigen mogelijkheden centraal staat. Wat kan de inwoner zelf, wat is zijn eigen kracht en verantwoordelijkheid? Iedere inwoner kan naar eigen vermogen op maximaal niveau, meedoen aan de samenleving. De hulp die wordt geboden is integraal. Goed is goed genoeg is de gedachte die hierbij hoort. Dat wordt in deze verordening vastgelegd in kernwaarden.</text:p>
                <text:p text:style-name="al"/>
                <text:p text:style-name="al">De volgorde van de kernwaarden is:</text:p>
                <text:list text:style-name="id1-3-2-2-1-5-2-6">
                  <text:list-item text:style-override="id1-3-2-2-1-5-2-6-1">
                    <text:number>1.</text:number>
                    <text:p text:style-name="al">Inwoners zijn in de eerste plaats zelf verantwoordelijk om de genoemde doelen te realiseren.</text:p>
                  </text:list-item>
                  <text:list-item text:style-override="id1-3-2-2-1-5-2-6-2">
                    <text:number>2.</text:number>
                    <text:p text:style-name="al">Inwoners zetten zich ervoor in om deze doelen te bereiken.</text:p>
                  </text:list-item>
                  <text:list-item text:style-override="id1-3-2-2-1-5-2-6-3">
                    <text:number>3.</text:number>
                    <text:p text:style-name="al">De gemeente stimuleert inwoners om zelf oplossingen te vinden voor problemen. Dit zijn oplossingen zoals hulp van familie, vrienden en bekenden (het sociaal netwerk). De gemeente helpt waar het nodig is.</text:p>
                  </text:list-item>
                  <text:list-item text:style-override="id1-3-2-2-1-5-2-6-4">
                    <text:number>4.</text:number>
                    <text:p text:style-name="al">Kwetsbare groepen, zoals kinderen en inwoners met een beperking, hebben mogelijk extra hulp nodig om volwaardig mee te doen aan de samenleving. </text:p>
                  </text:list-item>
                </text:list>
                <text:p text:style-name="al">In elk hoofdstuk staat welke van deze en andere kernwaarden de basis van de regels vormen en welke rol zij spelen. In hoofdstuk 13 staat de uitleg van de begrippen die in deze verordening staan. </text:p>
                <text:p text:style-name="al"/>
              </text:section>
            </text:section>
            <text:section text:name="paragraaf_id1-3-2-2-1-6" text:style-name="paragraaf">
              <text:p text:style-name="paragraaf_kop"><text:span text:style-name="label"/> <text:span text:style-name="nr">1.4</text:span> Artikel en wet</text:p>
              <text:section text:name="structuurtekst_id1-3-2-2-1-6-2" text:style-name="structuurtekst">
                <text:p text:style-name="al">Deze verordening is wettelijk gebaseerd op de wetten die bij 1.1 zijn genoemd. Maar niet voor alle artikelen geldt dat in iedere wet daarover iets is terug te vinden. Dat verschilt per artikel. Per artikel is aangegeven op welke wettelijke regeling(en) een artikel is terug te voeren. Soms is een paragraaf of hoofdstuk helemaal gebaseerd op een of meerdere specifieke wettelijke regelingen. Dan staat dat bij het begin van die paragraaf of hoofdstuk. </text:p>
                <text:p text:style-name="al"/>
                <text:p text:style-name="al">Waar in deze verordening ‘Gemeentewet’ als grondslag wordt genoemd, wordt daarmee de algemene aanvullingsbevoegdheid van de gemeenteraad bedoeld (art. 121 Gemeentewet). Die maakt het mogelijk om aanvullende regels over bepaalde onderwerpen te maken. Bij een aantal artikelen wordt ook de ‘Awb’ genoemd (Algemene wet bestuursrecht). Deze wordt genoemd als er in de Awb specifieke bepalingen zijn die op het betreffende artikel van toepassing zijn. Daarover heeft de Awb iets bijzonders geregeld. Dit gaat dus verder dan de algemene toepasselijkheid van de Awb op besluiten die op grond van deze verordening worden genomen. </text:p>
                <text:p text:style-name="al"/>
              </text:section>
            </text:section>
            <text:section text:name="paragraaf_id1-3-2-2-1-7" text:style-name="paragraaf">
              <text:p text:style-name="paragraaf_kop"><text:span text:style-name="label"/> <text:span text:style-name="nr">1.5</text:span> Van visie naar uitwerking</text:p>
              <text:section text:name="structuurtekst_id1-3-2-2-1-7-2" text:style-name="structuurtekst">
                <text:p text:style-name="al">Zoals aangegeven bij 1.3 wordt in het beleidsplan Sociaal Domein Urk de gemeentelijke visie benoemd. Deze visie is verwerkt in deze verordening, waarin verschillende vormen van hulp, regels voor kwaliteit en inspraak worden beschreven. In deze verordening wordt soms verwezen naar nadere regels, besluit of beleidsregels. Het opstellen en uitvoeren daarvan is een bevoegdheid van gemeente en is de verdere concretisering van de verschillende wetten, het beleidsplan en de verordening. Werkwijzen, procedures en criteria voor hulp worden hierin verder uitgewerkt. </text:p>
              </text:section>
            </text:section>
            <text:p text:style-name="hoofdstuk_bottom"/>
          </text:section>
          <text:section text:name="hoofdstuk_id1-3-2-2-2" text:style-name="hoofdstuk">
            <text:p text:style-name="hoofdstuk_kop"><text:span text:style-name="label"/> <text:span text:style-name="nr">2.</text:span> De hulpvraag</text:p>
            <text:section text:name="artikel_id1-3-2-2-2-2" text:style-name="artikel">
              <text:p text:style-name="artikel_kop_titel"><text:span text:style-name="artikel_kop_label"/> <text:span text:style-name="artikel_kop_nr"/> </text:p>
              <text:p text:style-name="al">Dit hoofdstuk gaat over de manier waarop een inwoner aan de gemeente hulp kan vragen als het gaat om één of meer van de onderwerpen uit deze verordening. Hierin beschrijven wij hoe de inwoner een hulpvraag kan stellen, hoe de ondersteuning in zijn werk gaat en wat de inwoner van de gemeente mag verwachten maar ook wat de gemeente van de inwoner verwacht. Uitgangspunt is dat alle hulpvragen die de inwoner heeft in één keer kunnen worden gesteld en dat er één procedure is. Maar soms geldt voor bepaalde hulpvragen een bijzondere route. Dat wordt dan ook benoemd.</text:p>
              <text:p text:style-name="al"/>
              <text:p text:style-name="al">
              <text:span text:style-name="nadrukvet">Kernwaarden hulpvraag:</text:span>
            </text:p>
              <text:list text:style-name="id1-3-2-2-2-2-5">
                <text:list-item text:style-override="id1-3-2-2-2-2-5-1">
                  <text:number> ➢</text:number>
                  <text:p text:style-name="al"> De gemeente maakt hulp makkelijk bereikbaar.</text:p>
                </text:list-item>
                <text:list-item text:style-override="id1-3-2-2-2-2-5-2">
                  <text:number> ➢</text:number>
                  <text:p text:style-name="al"> De gemeente zorgt voor voldoende basisvoorzieningen die vrij gebruikt mogen worden.</text:p>
                </text:list-item>
                <text:list-item text:style-override="id1-3-2-2-2-2-5-3">
                  <text:number> ➢</text:number>
                  <text:p text:style-name="al">De gemeente vraagt niet meer informatie dan nodig is.</text:p>
                </text:list-item>
                <text:list-item text:style-override="id1-3-2-2-2-2-5-4">
                  <text:number> ➢</text:number>
                  <text:p text:style-name="al"> De gemeente gaat zorgvuldig om met de inwoner en zijn/haar vraag.</text:p>
                </text:list-item>
                <text:list-item text:style-override="id1-3-2-2-2-2-5-5">
                  <text:number> ➢</text:number>
                  <text:p text:style-name="al">De inwoner is zelf verantwoordelijk. De gemeente helpt als dat nodig is.</text:p>
                </text:list-item>
                <text:list-item text:style-override="id1-3-2-2-2-2-5-6">
                  <text:number> ➢</text:number>
                  <text:p text:style-name="al"> De eigen mogelijkheden en het sociaal netwerk van de inwoner gaan voor.</text:p>
                </text:list-item>
              </text:list>
            </text:section>
            <text:section text:name="paragraaf_id1-3-2-2-2-3" text:style-name="paragraaf">
              <text:p text:style-name="paragraaf_kop"><text:span text:style-name="label"/> <text:span text:style-name="nr">2.1</text:span> Stap 1: Uw hulpvraag bij de gemeente Urk</text:p>
              <text:section text:name="structuurtekst_id1-3-2-2-2-3-2" text:style-name="structuurtekst">
                <text:p text:style-name="al">[Jeugdwet, Wmo, PW, IOAW, IOAZ, Wgs, Gemeentewet]</text:p>
                <text:p text:style-name="al">
                <text:span text:style-name="nadrukvet">2.1.1 Aanvraag jeugdhulp en bijstand</text:span>
              </text:p>
                <text:p text:style-name="al">Inwoners die hulp nodig hebben kunnen hulp aanvragen bij de gemeente. De inwoner doet de aanvraag voor jeugdhulp digitaal, via het aanmeldformulier op de website, www.urk.nl. Lukt dit niet? Dan kan contact opgenomen worden met cliëntondersteuning van Caritas. De cliëntondersteuner kan u helpen met de aanvraag voor hulp. Het formulier mag digitaal naar de gemeente worden gestuurd. Een melding om bijstand aan te vragen voor het levensonderhoud of een IOAW-uitkering kan alleen digitaal worden gedaan via www.werk.nl. Als dat echt niet lukt kan de inwoner telefonisch of via werkeninkomen@urk.nl om hulp vragen. De aanvraag voor een IOAZ-uitkering en een uitkering en/of bedrijfskapitaal op grond van het Besluit bijstandverlening zelfstandigen 2004 (Bbz 2004) moeten bij het Zelfstandigenloket Flevoland worden gedaan. Wil de inwoner bijzondere bijstand aanvragen? Dat kan door te mailen met werkeninkomen@urk.nl, een aanvraagformulier wordt dan toegestuurd.</text:p>
                <text:p text:style-name="al"/>
                <text:p text:style-name="al">
                <text:span text:style-name="nadrukvet">2.1.2 Melding hulpvraag Wmo</text:span>
              </text:p>
                <text:p text:style-name="al">Inwoners die hulp nodig hebben kunnen zich melden bij de gemeente. De inwoner doet deze melding digitaal, via het aanmeldformulier op de website, www.urk.nl. Lukt dit niet? Dan kan contact opgenomen worden met cliëntondersteuning van Caritas. De cliëntondersteuner kan u helpen met de melding voor hulp.</text:p>
                <text:p text:style-name="al"/>
                <text:p text:style-name="al">
                <text:span text:style-name="nadrukvet">2.1.3 Doel en procedure</text:span>
              </text:p>
                <text:p text:style-name="al">Het doel van de aanvraag of melding is om de vraag van de inwoner te bespreken en te onderzoeken of hulp nodig is, en zo ja welke. De gemeente bevestigt de aanvraag of melding per brief of e-mail aan de inwoner en nodigt de inwoner daarbij uit voor een gesprek als dat nodig is. In die uitnodiging staat waar en wanneer het gesprek gepland is, wie er bij het gesprek aanwezig zijn en waarover het gesprek gaat. Ook vertelt de gemeente over de mogelijkheid om gratis ondersteuning te krijgen door een medewerker van Caritas (cliëntondersteuner).</text:p>
                <text:p text:style-name="al"/>
                <text:p text:style-name="al">
                <text:span text:style-name="nadrukvet">2.1.4 Gegevens </text:span>
              </text:p>
                <text:p text:style-name="al">De gemeente verzamelt alle gegevens over de situatie van de inwoner die nodig zijn voor het onderzoek. Gaat het om gegevens die de gemeente niet zelf kan inzien of krijgen? Dan vraagt de gemeente aan de inwoner om die gegevens binnen een bepaalde tijd aan te leveren of mee te nemen naar het gesprek. In de uitnodiging voor het gesprek staat welke gegevens dat zijn. </text:p>
                <text:p text:style-name="al"/>
              </text:section>
            </text:section>
            <text:section text:name="paragraaf_id1-3-2-2-2-4" text:style-name="paragraaf">
              <text:p text:style-name="paragraaf_kop"><text:span text:style-name="label"/> <text:span text:style-name="nr">2.2</text:span> Stap 2: Onderzoek en beoordeling na de melding of aanvraag</text:p>
              <text:section text:name="structuurtekst_id1-3-2-2-2-4-2" text:style-name="structuurtekst">
                <text:p text:style-name="al">[Jeugdwet, Wmo, PW, IOAW, IOAZ, Wgs, Gemeentewet]</text:p>
                <text:p text:style-name="al">
                <text:span text:style-name="nadrukvet">2.2.1 Uitnodiging voor gesprek</text:span>
              </text:p>
                <text:p text:style-name="al">Als een gesprek nodig is met een medewerker van de gemeente krijgt de inwoner daar een uitnodiging voor. Het gesprek kan via de telefoon als dat voldoende is om een goed beeld te krijgen van wat de inwoner met zijn hulpvraag wil bereiken en van de persoonlijke situatie van de inwoner. De gemeente wijst de inwoner op de mogelijkheid om in bepaalde gevallen (bij de Wmo en Jeugdwet) zelf een plan op te stellen waarin de inwoner uitlegt hoe zijn persoonlijke situatie is en wat hij wil bereiken met zijn vraag. Dit noemen we een persoonlijk plan (Wmo) of familiegroepsplan (Jeugdwet).</text:p>
                <text:p text:style-name="al"/>
                <text:p text:style-name="al">
                <text:span text:style-name="nadrukvet">2.2.2 Doel en procedure gesprek</text:span>
              </text:p>
                <text:p text:style-name="al">Het doel van dit persoonlijke gesprek is om een goed beeld te krijgen van het resultaat dat de inwoner wil bereiken en van zijn persoonlijke situatie. Bij de start van het eerste gesprek laat de inwoner zijn geldige identiteitsbewijs zien. Heeft de inwoner een persoonlijk plan gemaakt? Dan betrekt de medewerker dit bij het gesprek. Als de inwoner dat wil, kan hij iemand (bijvoorbeeld een familielid of onafhankelijk cliëntondersteuner) vragen om bij het gesprek aanwezig te zijn. In geval van de Jeugdwet wijst de gemeente de inwoner op de mogelijkheid om, zonder tussenkomst van derden, contact te hebben met een vertrouwenspersoon.</text:p>
                <text:p text:style-name="al"/>
                <text:p text:style-name="al">
                <text:span text:style-name="nadrukvet">2.2.3 Inhoud onderzoek</text:span>
              </text:p>
                <text:list text:style-name="id1-3-2-2-2-4-2-9">
                  <text:list-item text:style-override="id1-3-2-2-2-4-2-9-1">
                    <text:number>1.</text:number>
                    <text:p text:style-name="al">De medewerker bespreekt met de inwoner welk resultaat hij wil bereiken. In het gesprek onderzoekt de medewerker:</text:p>
                    <text:list text:style-name="id1-3-2-2-2-4-2-9-1-3">
                      <text:list-item text:style-override="id1-3-2-2-2-4-2-9-1-3-1">
                        <text:number>•</text:number>
                        <text:p text:style-name="al">De behoefte aan hulp van de inwoner: wat is de hulpvraag precies?</text:p>
                      </text:list-item>
                      <text:list-item text:style-override="id1-3-2-2-2-4-2-9-1-3-2">
                        <text:number>•</text:number>
                        <text:p text:style-name="al">De persoonlijke situatie van de inwoner; hoe ziet die eruit en wat betekent dit voor het gewenste resultaat?</text:p>
                      </text:list-item>
                      <text:list-item text:style-override="id1-3-2-2-2-4-2-9-1-3-3">
                        <text:number>•</text:number>
                        <text:p text:style-name="al">De (on)mogelijkheden van de inwoner; (hoe) kan de inwoner zelf bijdragen aan de oplossing van het probleem?</text:p>
                      </text:list-item>
                      <text:list-item text:style-override="id1-3-2-2-2-4-2-9-1-3-4">
                        <text:number>•</text:number>
                        <text:p text:style-name="al">De omgeving van de inwoner; welke ondersteuning kan het sociaal netwerk, een algemeen toegankelijke voorziening of organisatie bieden?</text:p>
                      </text:list-item>
                    </text:list>
                  </text:list-item>
                  <text:list-item text:style-override="id1-3-2-2-2-4-2-9-2">
                    <text:number>2.</text:number>
                    <text:p text:style-name="al">De medewerker vertelt de inwoner over mogelijkheden om zijn persoonlijke situatie te verbeteren. Als hulp-op-maat van toepassing lijkt, vertelt de medewerker de inwoner over de mogelijkheden om te kiezen voor hulp in natura dan wel een persoonsgebonden budget (pgb) en welke voorwaarden aan het pgb verbonden zijn.</text:p>
                  </text:list-item>
                  <text:list-item text:style-override="id1-3-2-2-2-4-2-9-3">
                    <text:number>3.</text:number>
                    <text:p text:style-name="al">Als dat nodig is, betrekt de gemeente ook anderen bij het gesprek. Het kan dan gaan om deskundigen, iemand die de inwoner vertegenwoordigt, een mantelzorger(s) of familie. Krijgt de inwoner mantelzorg? Dan kijkt de gemeente of er maatregelen genomen moeten worden om die mantelzorger te ondersteunen.</text:p>
                  </text:list-item>
                </text:list>
                <text:p text:style-name="al">
                <text:span text:style-name="nadrukvet">2.2.4 Onderzoeksverslag</text:span>
              </text:p>
                <text:p text:style-name="al">[Jeugdwet, Wmo]</text:p>
                <text:list text:style-name="id1-3-2-2-2-4-2-12">
                  <text:list-item text:style-override="id1-3-2-2-2-4-2-12-1">
                    <text:number>•</text:number>
                    <text:p text:style-name="al">Na het gesprek stuurt de medewerker de inwoner zo snel mogelijk een onderzoeksverslag. Hierin staan de uitkomsten van het onderzoek.</text:p>
                  </text:list-item>
                  <text:list-item text:style-override="id1-3-2-2-2-4-2-12-2">
                    <text:number>•</text:number>
                    <text:p text:style-name="al">Heeft de medewerker meer informatie nodig? Dan wordt de inwoner hierover geïnformeerd.</text:p>
                  </text:list-item>
                  <text:list-item text:style-override="id1-3-2-2-2-4-2-12-3">
                    <text:number>•</text:number>
                    <text:p text:style-name="al">De inwoner ondertekent het onderzoeksverslag en stuurt (per post of email) dit terug als de gemeente daar om vraagt. Is de inwoner het niet eens is met het verslag? Dan kan hij dat daarop aangeven.</text:p>
                  </text:list-item>
                  <text:list-item text:style-override="id1-3-2-2-2-4-2-12-4">
                    <text:number>•</text:number>
                    <text:p text:style-name="al">Gaat het onderzoeksverslag over de Wmo? Een door de inwoner ondertekent onderzoeksverslag geldt als aanvraag en kan digitaal naar de gemeente worden verstuurd. Verder geldt dan het onderzoeksverslag drie maanden geldig is.</text:p>
                  </text:list-item>
                </text:list>
                <text:p text:style-name="al">
                <text:span text:style-name="nadrukvet">2.2.5 Voorwaarden voor hulp-op-maat</text:span>
              </text:p>
                <text:p text:style-name="al">[Jeugdwet, Wmo, PW, Wgs, Gemeentewet]</text:p>
                <text:list text:style-name="id1-3-2-2-2-4-2-15">
                  <text:list-item text:style-override="id1-3-2-2-2-4-2-15-1">
                    <text:number>1.</text:number>
                    <text:p text:style-name="al">Vraagt de inwoner hulp-op-maat, dan kent de gemeente die hulp toe in de volgende situatie:</text:p>
                    <text:list text:style-name="id1-3-2-2-2-4-2-15-1-3">
                      <text:list-item text:style-override="id1-3-2-2-2-4-2-15-1-3-1">
                        <text:number>•</text:number>
                        <text:p text:style-name="al">De hulp is noodzakelijk om (één van) de doelen van de in 1.1 genoemde wetten te bereiken.</text:p>
                      </text:list-item>
                      <text:list-item text:style-override="id1-3-2-2-2-4-2-15-1-3-2">
                        <text:number>•</text:number>
                        <text:p text:style-name="al">De inwoner kan het gewenste resultaat niet op eigen kracht bereiken. Hij kan dit resultaat ook niet bereiken met gebruikelijke hulp van huisgenoten, met hulp vanuit het sociaal netwerk of met behulp van andere voorzieningen of organisaties.</text:p>
                      </text:list-item>
                      <text:list-item text:style-override="id1-3-2-2-2-4-2-15-1-3-3">
                        <text:number>•</text:number>
                        <text:p text:style-name="al">De hulp past bij het gewenste resultaat en de persoonlijke situatie van de inwoner.</text:p>
                      </text:list-item>
                    </text:list>
                  </text:list-item>
                  <text:list-item text:style-override="id1-3-2-2-2-4-2-15-2">
                    <text:number>2.</text:number>
                    <text:p text:style-name="al">Voor sommige vormen van hulp zijn er in de wet of in deze verordening extra voorwaarden gesteld.</text:p>
                  </text:list-item>
                  <text:list-item text:style-override="id1-3-2-2-2-4-2-15-3">
                    <text:number>3.</text:number>
                    <text:p text:style-name="al">De hulp-op-maat is niet luxer of duurder dan nodig is en duurt niet langer dan nodig is. De gemeente kiest voor de goedkoopste voorziening die nodig is om het probleem van de inwoner langdurig te verminderen of op te lossen. </text:p>
                  </text:list-item>
                  <text:list-item text:style-override="id1-3-2-2-2-4-2-15-4">
                    <text:number>4.</text:number>
                    <text:p text:style-name="al">De gemeente kan hulp-op-maat weigeren als de inwoner de hulpvraag had kunnen voorzien of had kunnen voorkomen.</text:p>
                  </text:list-item>
                  <text:list-item text:style-override="id1-3-2-2-2-4-2-15-5">
                    <text:number>5.</text:number>
                    <text:p text:style-name="al">De gemeente kan de hulp-op-maat weigeren als de inwoner onvoldoende meewerkt, waardoor de gemeente niet kan vaststellen of de voorziening noodzakelijk is.</text:p>
                  </text:list-item>
                </text:list>
                <text:p text:style-name="al">
                <text:span text:style-name="nadrukvet">2.2.6 Advisering</text:span>
              </text:p>
                <text:p text:style-name="al">[Jeugdwet, Wmo, PW, IOAW, IOAZ, Wgs, Gemeentewet, Awb]</text:p>
                <text:p text:style-name="al">De gemeente kan om een onafhankelijk (deskundigen)advies vragen als dit nodig is voor het onderzoek of voor de beoordeling van de melding en/of aanvraag, bijvoorbeeld een medisch advies. Dit advies (deskundig oordeel) wordt betrokken bij de beoordeling van de aanvraag.</text:p>
                <text:p text:style-name="al"/>
                <text:p text:style-name="al">
                <text:span text:style-name="nadrukvet">2.2.7 Beoordelen aanvraag</text:span>
              </text:p>
                <text:p text:style-name="al">[Jeugdwet, Wmo, PW, IOAW, IOAZ, Wgs, Gemeentewet, Awb]</text:p>
                <text:list text:style-name="id1-3-2-2-2-4-2-22">
                  <text:list-item text:style-override="id1-3-2-2-2-4-2-22-1">
                    <text:number>1.</text:number>
                    <text:p text:style-name="al">Bij het beoordelen van de aanvraag betrekt de gemeente alle gegevens die van belang zijn. Het gaat bijvoorbeeld om gegevens over:</text:p>
                    <text:list text:style-name="id1-3-2-2-2-4-2-22-1-3">
                      <text:list-item text:style-override="id1-3-2-2-2-4-2-22-1-3-1">
                        <text:number>•</text:number>
                        <text:p text:style-name="al">De vraag van de inwoner.</text:p>
                      </text:list-item>
                      <text:list-item text:style-override="id1-3-2-2-2-4-2-22-1-3-2">
                        <text:number>•</text:number>
                        <text:p text:style-name="al">De (on)mogelijkheden en de persoonlijke situatie van de inwoner.</text:p>
                      </text:list-item>
                      <text:list-item text:style-override="id1-3-2-2-2-4-2-22-1-3-3">
                        <text:number>•</text:number>
                        <text:p text:style-name="al">Medebewoners.</text:p>
                      </text:list-item>
                      <text:list-item text:style-override="id1-3-2-2-2-4-2-22-1-3-4">
                        <text:number>•</text:number>
                        <text:p text:style-name="al">De mogelijkheden van het sociaal netwerk en/of vrij toegankelijke voorzieningen.</text:p>
                      </text:list-item>
                    </text:list>
                  </text:list-item>
                  <text:list-item text:style-override="id1-3-2-2-2-4-2-22-2">
                    <text:number>2.</text:number>
                    <text:p text:style-name="al">De gemeente volgt de volgende stappen om te bepalen of hulp gegeven wordt:</text:p>
                    <text:list text:style-name="id1-3-2-2-2-4-2-22-2-3">
                      <text:list-item text:style-override="id1-3-2-2-2-4-2-22-2-3-1">
                        <text:number>•</text:number>
                        <text:p text:style-name="al">Stap 1: De gemeente stelt vast wat de hulpvraag van de inwoner is.</text:p>
                      </text:list-item>
                      <text:list-item text:style-override="id1-3-2-2-2-4-2-22-2-3-2">
                        <text:number>•</text:number>
                        <text:p text:style-name="al">Stap 2: De gemeente stelt vast welke problemen, beperkingen en belemmeringen er precies zijn.</text:p>
                      </text:list-item>
                      <text:list-item text:style-override="id1-3-2-2-2-4-2-22-2-3-3">
                        <text:number>•</text:number>
                        <text:p text:style-name="al">Stap 3: De gemeente bepaalt welke hulp nodig is en hoe veel.</text:p>
                      </text:list-item>
                      <text:list-item text:style-override="id1-3-2-2-2-4-2-22-2-3-4">
                        <text:number>•</text:number>
                        <text:p text:style-name="al">Stap 4: De gemeente onderzoekt wat de inwoner zelf kan doen om het probleem op te lossen. Eventueel, al dan niet met gebruikelijke hulp, vrij toegankelijke voorzieningen, hulp van anderen uit het sociaal netwerk en van andere voorzieningen of organisaties.</text:p>
                      </text:list-item>
                      <text:list-item text:style-override="id1-3-2-2-2-4-2-22-2-3-5">
                        <text:number>•</text:number>
                        <text:p text:style-name="al">Stap 5: De gemeente bepaalt welke aanvullende hulp nodig is om het probleem op te lossen en het gewenste resultaat te bereiken.</text:p>
                      </text:list-item>
                    </text:list>
                  </text:list-item>
                  <text:list-item text:style-override="id1-3-2-2-2-4-2-22-3">
                    <text:number>3.</text:number>
                    <text:p text:style-name="al">De gemeente zet bij iedere stap de deskundigheid in die nodig is. Is er bijzondere deskundigheid nodig? Dan zet de gemeente die in. De gemeente vertelt de inwoner over welke deskundigheid er op welk moment nodig is en ingezet wordt.</text:p>
                  </text:list-item>
                </text:list>
                <text:p text:style-name="al">
                <text:span text:style-name="nadrukvet">2.2.8 Beslistermijn</text:span>
              </text:p>
                <text:p text:style-name="al">[Jeugdwet, Wmo, PW, IOAW, IOAZ, Wgs, Gemeentewet, Awb]</text:p>
                <text:list text:style-name="id1-3-2-2-2-4-2-25">
                  <text:list-item text:style-override="id1-3-2-2-2-4-2-25-1">
                    <text:number>1.</text:number>
                    <text:p text:style-name="al">De gemeente beslist zo snel mogelijk nadat de aanvraag is ontvangen. De gemeente heeft hier officieel acht weken de tijd voor. Gaat het om een aanvraag in het kader van de Wmo? Dan beslist de gemeente binnen twee weken nadat de aanvraag is ontvangen.</text:p>
                  </text:list-item>
                  <text:list-item text:style-override="id1-3-2-2-2-4-2-25-2">
                    <text:number>2.</text:number>
                    <text:p text:style-name="al">Heeft de inwoner niet voldoende gegevens ingevuld? Of kan de gemeente de aanvraag niet binnen de termijn behandelen? Dan kan de beslistermijn schriftelijk worden opgeschoven.</text:p>
                  </text:list-item>
                </text:list>
                <text:p text:style-name="al"/>
              </text:section>
            </text:section>
            <text:section text:name="paragraaf_id1-3-2-2-2-5" text:style-name="paragraaf">
              <text:p text:style-name="paragraaf_kop"><text:span text:style-name="label"/> <text:span text:style-name="nr">2.3</text:span> Stap 3. Beslissing</text:p>
              <text:section text:name="structuurtekst_id1-3-2-2-2-5-2" text:style-name="structuurtekst">
                <text:p text:style-name="al">
                <text:span text:style-name="nadrukvet">2.3.1 Inhoud besluit</text:span>
              </text:p>
                <text:p text:style-name="al">[Jeugdwet, Wmo, PW, IOAW, IOAZ, Wgs, Gemeentewet, Awb]</text:p>
                <text:list text:style-name="id1-3-2-2-2-5-2-3">
                  <text:list-item text:style-override="id1-3-2-2-2-5-2-3-1">
                    <text:number>1.</text:number>
                    <text:p text:style-name="al">De gemeente stelt een besluit per brief vast en stuurt deze brief naar de inwoner. Het doel van dit besluit is dat de inwoner te weten komt of er wel of geen hulp wordt gegeven. Geeft de gemeente hulp? Dan staat in het besluit ook of de hulp in natura, in de vorm van een pgb, in geld of op een andere manier wordt gegeven. </text:p>
                  </text:list-item>
                  <text:list-item text:style-override="id1-3-2-2-2-5-2-3-2">
                    <text:number>2.</text:number>
                    <text:p text:style-name="al">Geeft de gemeente hulp in natura? Dan wordt in het besluit in ieder geval vastgelegd:</text:p>
                    <text:list text:style-name="id1-3-2-2-2-5-2-3-2-3">
                      <text:list-item text:style-override="id1-3-2-2-2-5-2-3-2-3-1">
                        <text:number>•</text:number>
                        <text:p text:style-name="al">Wat de hulp inhoudt en waarvoor de hulp bedoeld is.</text:p>
                      </text:list-item>
                      <text:list-item text:style-override="id1-3-2-2-2-5-2-3-2-3-2">
                        <text:number>•</text:number>
                        <text:p text:style-name="al">Wanneer de hulp ingaat en hoe lang de hulp duurt.</text:p>
                      </text:list-item>
                      <text:list-item text:style-override="id1-3-2-2-2-5-2-3-2-3-3">
                        <text:number>•</text:number>
                        <text:p text:style-name="al">Hoe en door wie de hulp wordt gegeven.</text:p>
                      </text:list-item>
                      <text:list-item text:style-override="id1-3-2-2-2-5-2-3-2-3-4">
                        <text:number>•</text:number>
                        <text:p text:style-name="al">Welke voorwaarden en verplichtingen er voor de hulp gelden.</text:p>
                      </text:list-item>
                      <text:list-item text:style-override="id1-3-2-2-2-5-2-3-2-3-5">
                        <text:number>•</text:number>
                        <text:p text:style-name="al">Welke andere voorzieningen voor de inwoner van belang kunnen zijn.</text:p>
                      </text:list-item>
                    </text:list>
                  </text:list-item>
                  <text:list-item text:style-override="id1-3-2-2-2-5-2-3-3">
                    <text:number>3.</text:number>
                    <text:p text:style-name="al">Geeft de gemeente ondersteuning in de vorm van een pgb? Dan wordt in het besluit in ieder geval vastgelegd:</text:p>
                    <text:list text:style-name="id1-3-2-2-2-5-2-3-3-3">
                      <text:list-item text:style-override="id1-3-2-2-2-5-2-3-3-3-1">
                        <text:number>•</text:number>
                        <text:p text:style-name="al">Waarvoor het pgb bedoeld is en welk resultaat bereikt moet worden.</text:p>
                      </text:list-item>
                      <text:list-item text:style-override="id1-3-2-2-2-5-2-3-3-3-2">
                        <text:number>•</text:number>
                        <text:p text:style-name="al">Hoe hoog het pgb is en hoe dit berekend is.</text:p>
                      </text:list-item>
                      <text:list-item text:style-override="id1-3-2-2-2-5-2-3-3-3-3">
                        <text:number>•</text:number>
                        <text:p text:style-name="al">Wanneer het pgb ingaat en wanneer het pgb eindigt.</text:p>
                      </text:list-item>
                      <text:list-item text:style-override="id1-3-2-2-2-5-2-3-3-3-4">
                        <text:number>•</text:number>
                        <text:p text:style-name="al">Hoe de besteding van het pgb verantwoord wordt.</text:p>
                      </text:list-item>
                      <text:list-item text:style-override="id1-3-2-2-2-5-2-3-3-3-5">
                        <text:number>•</text:number>
                        <text:p text:style-name="al">Welke voorwaarden en verplichtingen er voor het pgb gelden.</text:p>
                      </text:list-item>
                      <text:list-item text:style-override="id1-3-2-2-2-5-2-3-3-3-6">
                        <text:number>•</text:number>
                        <text:p text:style-name="al">Welke andere voorzieningen voor de inwoner van belang kunnen zijn.</text:p>
                      </text:list-item>
                    </text:list>
                  </text:list-item>
                  <text:list-item text:style-override="id1-3-2-2-2-5-2-3-4">
                    <text:number>4.</text:number>
                    <text:p text:style-name="al">Geeft de gemeente hulp in de vorm van geld? Dan wordt in het besluit in ieder geval vastgelegd:</text:p>
                    <text:list text:style-name="id1-3-2-2-2-5-2-3-4-3">
                      <text:list-item text:style-override="id1-3-2-2-2-5-2-3-4-3-1">
                        <text:number>•</text:number>
                        <text:p text:style-name="al">Voor welk doel het geld wordt gegeven.</text:p>
                      </text:list-item>
                      <text:list-item text:style-override="id1-3-2-2-2-5-2-3-4-3-2">
                        <text:number>•</text:number>
                        <text:p text:style-name="al">Wanneer het geld wordt betaald.</text:p>
                      </text:list-item>
                      <text:list-item text:style-override="id1-3-2-2-2-5-2-3-4-3-3">
                        <text:number>•</text:number>
                        <text:p text:style-name="al">Hoe vaak het geld wordt betaald.</text:p>
                      </text:list-item>
                      <text:list-item text:style-override="id1-3-2-2-2-5-2-3-4-3-4">
                        <text:number>•</text:number>
                        <text:p text:style-name="al">Welke voorwaarden en verplichtingen er gelden.</text:p>
                      </text:list-item>
                    </text:list>
                  </text:list-item>
                  <text:list-item text:style-override="id1-3-2-2-2-5-2-3-5">
                    <text:number>5.</text:number>
                    <text:p text:style-name="al">De gemeente informeert de inwoner in het besluit ook over een eventuele bijdrage in de kosten.</text:p>
                  </text:list-item>
                  <text:list-item text:style-override="id1-3-2-2-2-5-2-3-6">
                    <text:number>6.</text:number>
                    <text:p text:style-name="al">Besluit de gemeente geen hulp te geven? Dan zorgt de gemeente voor een deugdelijke onderbouwing.</text:p>
                  </text:list-item>
                </text:list>
              </text:section>
            </text:section>
            <text:section text:name="paragraaf_id1-3-2-2-2-6" text:style-name="paragraaf">
              <text:p text:style-name="paragraaf_kop"><text:span text:style-name="label"/> <text:span text:style-name="nr">2.4</text:span> Uitzonderingen</text:p>
              <text:section text:name="structuurtekst_id1-3-2-2-2-6-2" text:style-name="structuurtekst">
                <text:p text:style-name="al">
                <text:span text:style-name="nadrukvet">2.4.1 Jeugdhulp via wettelijke verwijzers</text:span>
              </text:p>
                <text:p text:style-name="al">[Jeugdwet, Awb]</text:p>
                <text:list text:style-name="id1-3-2-2-2-6-2-3">
                  <text:list-item text:style-override="id1-3-2-2-2-6-2-3-1">
                    <text:number>1.</text:number>
                    <text:p text:style-name="al">De gemeente zorgt ervoor dat de jeugdige jeugdhulp van een gecontracteerde jeugdhulpaanbieder krijgt als een wettelijk verwijzer (de huisarts, jeugdarts, medisch specialist) de jeugdige daarnaar doorverwijst of de gecertificeerde instelling of jeugdreclassering heeft bepaald welke hulp-op-maat nodig is.</text:p>
                  </text:list-item>
                  <text:list-item text:style-override="id1-3-2-2-2-6-2-3-2">
                    <text:number>2.</text:number>
                    <text:p text:style-name="al">De gemeente maakt afspraken met deze wettelijk erkende verwijzers over zulke doorverwijzingen en zorgt ervoor dat een overzicht van gecontracteerde jeugdhulpaanbieders beschikbaar is. Van wettelijk erkende verwijzers wordt verwacht dat zij bekend zijn met het gecontracteerde aanbod, zich hierover laten informeren en verwijzen naar het contracteerde aanbod</text:p>
                  </text:list-item>
                  <text:list-item text:style-override="id1-3-2-2-2-6-2-3-3">
                    <text:number>3.</text:number>
                    <text:p text:style-name="al">De gemeente stuurt alleen op verzoek van de inwoner een besluit over deze jeugdhulp. Dit besluit voldoet aan dezelfde eisen als het besluit na een aanvraag bij de gemeente. </text:p>
                  </text:list-item>
                </text:list>
                <text:p text:style-name="al">
                <text:span text:style-name="nadrukvet">2.4.2 Spoedeisende gevallen</text:span>
              </text:p>
                <text:p text:style-name="al">[Jeugdwet, Wmo, PW, Wgs]</text:p>
                <text:list text:style-name="id1-3-2-2-2-6-2-6">
                  <text:list-item text:style-override="id1-3-2-2-2-6-2-6-1">
                    <text:number>1.</text:number>
                    <text:p text:style-name="al">In spoedeisende gevallen zorgt de gemeente ervoor dat de inwoner de hulp krijgt die nodig is. De normale procedure wordt dan niet gevolgd. Het kan gaan om: </text:p>
                    <text:list text:style-name="id1-3-2-2-2-6-2-6-1-3">
                      <text:list-item text:style-override="id1-3-2-2-2-6-2-6-1-3-1">
                        <text:number>•</text:number>
                        <text:p text:style-name="al">Het bieden van hulp en zorg aan ouders en hun kinderen.</text:p>
                      </text:list-item>
                      <text:list-item text:style-override="id1-3-2-2-2-6-2-6-1-3-2">
                        <text:number>•</text:number>
                        <text:p text:style-name="al">Een jeugdbeschermingstafel.</text:p>
                      </text:list-item>
                      <text:list-item text:style-override="id1-3-2-2-2-6-2-6-1-3-3">
                        <text:number>•</text:number>
                        <text:p text:style-name="al">Het vragen van een machtiging aan de kinderrechter voor gesloten jeugdhulp.</text:p>
                      </text:list-item>
                      <text:list-item text:style-override="id1-3-2-2-2-6-2-6-1-3-4">
                        <text:number>•</text:number>
                        <text:p text:style-name="al">Het bieden van een voorziening voor maatschappelijke ondersteuning.</text:p>
                      </text:list-item>
                      <text:list-item text:style-override="id1-3-2-2-2-6-2-6-1-3-5">
                        <text:number>•</text:number>
                        <text:p text:style-name="al">Schuldhulpverlening.</text:p>
                      </text:list-item>
                      <text:list-item text:style-override="id1-3-2-2-2-6-2-6-1-3-6">
                        <text:number>•</text:number>
                        <text:p text:style-name="al">Het verstrekken van een voorschot op een uitkering die nog niet is toegekend.</text:p>
                      </text:list-item>
                    </text:list>
                  </text:list-item>
                  <text:list-item text:style-override="id1-3-2-2-2-6-2-6-2">
                    <text:number>2.</text:number>
                    <text:p text:style-name="al">Bij een spoedeisend geval kan de uitkomst van de normale procedure voor een aanvraag om hulp niet afgewacht worden. </text:p>
                  </text:list-item>
                </text:list>
              </text:section>
            </text:section>
            <text:p text:style-name="hoofdstuk_bottom"/>
          </text:section>
          <text:section text:name="hoofdstuk_id1-3-2-2-3" text:style-name="hoofdstuk">
            <text:p text:style-name="hoofdstuk_kop"><text:span text:style-name="label"/> <text:span text:style-name="nr">3.</text:span> Werk en Participatie</text:p>
            <text:section text:name="artikel_id1-3-2-2-3-2" text:style-name="artikel">
              <text:p text:style-name="artikel_kop_titel"><text:span text:style-name="artikel_kop_label"/> <text:span text:style-name="artikel_kop_nr"/> </text:p>
              <text:p text:style-name="al">De gemeente vindt het belangrijk dat inwoners met een uitkering worden geholpen bij het vinden van passend werk als zij kunnen werken. Welke hulp dat kan zijn staat in dit hoofdstuk. De hulp die worden ingezet heten voorzieningen. Deze voorzieningen worden verdeeld over verschillende doelgroepen. De verdeling wordt vooral bepaald door de afstand tot de arbeidsmarkt van de inwoners. Met deze voorzieningen wil de gemeente Urk deelname aan de arbeidsmarkt mogelijk maken. Dit hoofdstuk gaat ook over de tegenprestatie die van inwoners kan worden gevraagd en over zelfstandige participatie aan de samenleving voor inwoners anders dan door betaald werk. </text:p>
              <text:p text:style-name="al"/>
              <text:p text:style-name="al">
              <text:span text:style-name="nadrukvet">Kernwaarden:</text:span>
            </text:p>
              <text:list text:style-name="id1-3-2-2-3-2-5">
                <text:list-item text:style-override="id1-3-2-2-3-2-5-1">
                  <text:number> ➢</text:number>
                  <text:p text:style-name="al">De inwoner is zelf verantwoordelijk. De gemeente helpt als dat nodig is.</text:p>
                </text:list-item>
                <text:list-item text:style-override="id1-3-2-2-3-2-5-2">
                  <text:number> ➢</text:number>
                  <text:p text:style-name="al">De eigen mogelijkheden van de inwoner gaan voor.</text:p>
                </text:list-item>
                <text:list-item text:style-override="id1-3-2-2-3-2-5-3">
                  <text:number> ➢</text:number>
                  <text:p text:style-name="al">De inwoner wordt zo goed mogelijk naar betaald werk of participatie geleid.</text:p>
                </text:list-item>
                <text:list-item text:style-override="id1-3-2-2-3-2-5-4">
                  <text:number> ➢</text:number>
                  <text:p text:style-name="al">Betaald werk gaat voor onbetaald werk en inkomensondersteuning van de gemeente.</text:p>
                </text:list-item>
                <text:list-item text:style-override="id1-3-2-2-3-2-5-5">
                  <text:number> ➢</text:number>
                  <text:p text:style-name="al">De gemeente stemt de hulp af met en op de inwoner.</text:p>
                </text:list-item>
                <text:list-item text:style-override="id1-3-2-2-3-2-5-6">
                  <text:number> ➢</text:number>
                  <text:p text:style-name="al">Iedereen doet mee aan de samenleving.</text:p>
                </text:list-item>
                <text:list-item text:style-override="id1-3-2-2-3-2-5-7">
                  <text:number> ➢</text:number>
                  <text:p text:style-name="al">De gemeente heeft extra zorg voor kwetsbare groepen.</text:p>
                </text:list-item>
                <text:list-item text:style-override="id1-3-2-2-3-2-5-8">
                  <text:number> ➢</text:number>
                  <text:p text:style-name="al">De gemeente maakt de aansluiting tussen uitkering en werk gemakkelijker.</text:p>
                </text:list-item>
              </text:list>
            </text:section>
            <text:section text:name="paragraaf_id1-3-2-2-3-3" text:style-name="paragraaf">
              <text:p text:style-name="paragraaf_kop"><text:span text:style-name="label"/> <text:span text:style-name="nr">3.1</text:span> Doelgroep</text:p>
              <text:section text:name="structuurtekst_id1-3-2-2-3-3-2" text:style-name="structuurtekst">
                <text:p text:style-name="al">[PW, IOAW, IOAZ]</text:p>
                <text:p text:style-name="al">De gemeente helpt de volgende inwoners op weg naar werk:</text:p>
                <text:list text:style-name="id1-3-2-2-3-3-2-3">
                  <text:list-item text:style-override="id1-3-2-2-3-3-2-3-1">
                    <text:number>a.</text:number>
                    <text:p text:style-name="al">Inwoners met een gemeentelijke uitkering die nog niet zelf betaald werk kunnen vinden. </text:p>
                  </text:list-item>
                  <text:list-item text:style-override="id1-3-2-2-3-3-2-3-2">
                    <text:number>b.</text:number>
                    <text:p text:style-name="al">Inwoners met een Indicatie banenafspraak. Zij staan vanuit het speciaal onderwijs of op basis van de ‘Beoordeling arbeidsvermogen’ ingeschreven in het Doelgroepenregister bij het UWV.</text:p>
                  </text:list-item>
                  <text:list-item text:style-override="id1-3-2-2-3-3-2-3-3">
                    <text:number>c.</text:number>
                    <text:p text:style-name="al">Inwoners die geen aanspraak kunnen maken op inkomen of arbeidsre-integratie op basis van een wet of regeling die door andere instanties zoals het UWV, SVB of werkgevers worden uitgevoerd. Zogeheten niet-uitkeringsgerechtigden.</text:p>
                  </text:list-item>
                  <text:list-item text:style-override="id1-3-2-2-3-3-2-3-4">
                    <text:number>d.</text:number>
                    <text:p text:style-name="al">Jongeren tot 27 jaar die geen werk en geen startkwalificatie hebben (geen havo of vwo-diploma of mbo-diploma vanaf niveau 2). De gemeente helpt hen om een passende opleiding of passend werk te vinden.</text:p>
                  </text:list-item>
                  <text:list-item text:style-override="id1-3-2-2-3-3-2-3-5">
                    <text:number>e.</text:number>
                    <text:p text:style-name="al">Inwoners die moeten inburgeren.</text:p>
                  </text:list-item>
                </text:list>
              </text:section>
            </text:section>
            <text:section text:name="paragraaf_id1-3-2-2-3-4" text:style-name="paragraaf">
              <text:p text:style-name="paragraaf_kop"><text:span text:style-name="label"/> <text:span text:style-name="nr">3.2</text:span> Samenwerking</text:p>
              <text:section text:name="structuurtekst_id1-3-2-2-3-4-2" text:style-name="structuurtekst">
                <text:p text:style-name="al">[PW, IOAW, IOAZ]</text:p>
                <text:list text:style-name="id1-3-2-2-3-4-2-2">
                  <text:list-item text:style-override="id1-3-2-2-3-4-2-2-1">
                    <text:number>1.</text:number>
                    <text:p text:style-name="al">De gemeente Urk werkt samen met Concern voor Werk om de inclusieve arbeidsmarkt vorm te geven. Er wordt samengewerkt op de volgende punten:</text:p>
                    <text:list text:style-name="id1-3-2-2-3-4-2-2-1-3">
                      <text:list-item text:style-override="id1-3-2-2-3-4-2-2-1-3-1">
                        <text:number>•</text:number>
                        <text:p text:style-name="al">Arbeidsmarktbemiddeling en re-integratie;</text:p>
                      </text:list-item>
                      <text:list-item text:style-override="id1-3-2-2-3-4-2-2-1-3-2">
                        <text:number>•</text:number>
                        <text:p text:style-name="al">Indicatie banenafspraak;</text:p>
                      </text:list-item>
                      <text:list-item text:style-override="id1-3-2-2-3-4-2-2-1-3-3">
                        <text:number>•</text:number>
                        <text:p text:style-name="al">Beschut werk;</text:p>
                      </text:list-item>
                      <text:list-item text:style-override="id1-3-2-2-3-4-2-2-1-3-4">
                        <text:number>•</text:number>
                        <text:p text:style-name="al">Het Werkgeverservicepunt ‘Urk Werkt’;</text:p>
                      </text:list-item>
                      <text:list-item text:style-override="id1-3-2-2-3-4-2-2-1-3-5">
                        <text:number>•</text:number>
                        <text:p text:style-name="al">Social Return on Investment (SROI)</text:p>
                      </text:list-item>
                    </text:list>
                  </text:list-item>
                  <text:list-item text:style-override="id1-3-2-2-3-4-2-2-2">
                    <text:number>2.</text:number>
                    <text:p text:style-name="al">De gemeente Urk neemt deel aan het Regionaal Werkbedrijf Flevoland (RWF) om de samenwerking op het gebied van arbeidsmarkt binnen de regio te versterken. De deelnemers van het RWF zijn de 6 Flevolandse gemeenten, de provincie, het UWV en andere sociale partners.</text:p>
                  </text:list-item>
                  <text:list-item text:style-override="id1-3-2-2-3-4-2-2-3">
                    <text:number>3.</text:number>
                    <text:p text:style-name="al">Door het Werkgeverservicepunt ‘Urk Werkt’ biedt de gemeente Urk aan werkgevers ondersteuning om samen de inclusieve arbeidsmarkt vorm te geven.</text:p>
                  </text:list-item>
                  <text:list-item text:style-override="id1-3-2-2-3-4-2-2-4">
                    <text:number>4.</text:number>
                    <text:p text:style-name="al">De gemeente Urk neemt deel aan de Human Capital Agenda (HCA) regio Zwolle. </text:p>
                  </text:list-item>
                </text:list>
              </text:section>
            </text:section>
            <text:section text:name="paragraaf_id1-3-2-2-3-5" text:style-name="paragraaf">
              <text:p text:style-name="paragraaf_kop"><text:span text:style-name="label"/> <text:span text:style-name="nr">3.3</text:span> Algemene bepalingen over voorzieningen</text:p>
              <text:section text:name="structuurtekst_id1-3-2-2-3-5-2" text:style-name="structuurtekst">
                <text:list text:style-name="id1-3-2-2-3-5-2-1">
                  <text:list-item text:style-override="id1-3-2-2-3-5-2-1-1">
                    <text:number>1.</text:number>
                    <text:p text:style-name="al">De gemeente kan een voorziening weigeren als:</text:p>
                    <text:list text:style-name="id1-3-2-2-3-5-2-1-1-3">
                      <text:list-item text:style-override="id1-3-2-2-3-5-2-1-1-3-1">
                        <text:number>a.</text:number>
                        <text:p text:style-name="al">de persoon onvoldoende medewerking verleent. Om een voorziening te kunnen aanbieden moet een onderzoek worden uitgevoerd;</text:p>
                      </text:list-item>
                      <text:list-item text:style-override="id1-3-2-2-3-5-2-1-1-3-2">
                        <text:number>b.</text:number>
                        <text:p text:style-name="al">de persoon aanspraak kan maken op een andere voorziening, op basis van een andere wettelijke regeling. Dan is er een voorliggende voorziening; </text:p>
                      </text:list-item>
                      <text:list-item text:style-override="id1-3-2-2-3-5-2-1-1-3-3">
                        <text:number>c.</text:number>
                        <text:p text:style-name="al">volgens de gemeente de voorziening niet gericht is op het verminderen van de afstand tot de arbeidsmarkt. </text:p>
                      </text:list-item>
                      <text:list-item text:style-override="id1-3-2-2-3-5-2-1-1-3-4">
                        <text:number>d.</text:number>
                        <text:p text:style-name="al">er niet wordt voldaan aan de voorwaarden die in deze verordening worden gesteld om in aanmerking te komen voor die voorziening.</text:p>
                      </text:list-item>
                    </text:list>
                  </text:list-item>
                  <text:list-item text:style-override="id1-3-2-2-3-5-2-1-2">
                    <text:number>2.</text:number>
                    <text:p text:style-name="al">De gemeente kan een voorziening beëindigen als: </text:p>
                    <text:list text:style-name="id1-3-2-2-3-5-2-1-2-3">
                      <text:list-item text:style-override="id1-3-2-2-3-5-2-1-2-3-1">
                        <text:number>a.</text:number>
                        <text:p text:style-name="al">de persoon zijn verplichtingen als bedoeld in de Participatiewet, de IOAW of IOAZ niet nakomt. </text:p>
                      </text:list-item>
                      <text:list-item text:style-override="id1-3-2-2-3-5-2-1-2-3-2">
                        <text:number>b.</text:number>
                        <text:p text:style-name="al">de persoon niet meer behoort tot de doelgroep;</text:p>
                      </text:list-item>
                      <text:list-item text:style-override="id1-3-2-2-3-5-2-1-2-3-3">
                        <text:number>c.</text:number>
                        <text:p text:style-name="al">de persoon gaat werken waarbij geen gebruik meer wordt gemaakt van de voorziening. Tenzij de inwoner behoort tot de uitzondering zoals beschreven in artikel 7 lid 1a sub 2 van de Participatiewet;</text:p>
                      </text:list-item>
                      <text:list-item text:style-override="id1-3-2-2-3-5-2-1-2-3-4">
                        <text:number>d.</text:number>
                        <text:p text:style-name="al">de gemeente vindt dat de voorziening niet langer bijdraagt aan het verminderen van de afstand tot de arbeidsmarkt;</text:p>
                      </text:list-item>
                      <text:list-item text:style-override="id1-3-2-2-3-5-2-1-2-3-5">
                        <text:number>e.</text:number>
                        <text:p text:style-name="al">de gemeente de voorziening niet meer geschikt vindt voor de persoon;</text:p>
                      </text:list-item>
                      <text:list-item text:style-override="id1-3-2-2-3-5-2-1-2-3-6">
                        <text:number>f.</text:number>
                        <text:p text:style-name="al">de persoon niet naar behoren gebruik maakt van de aangeboden voorziening; of</text:p>
                      </text:list-item>
                      <text:list-item text:style-override="id1-3-2-2-3-5-2-1-2-3-7">
                        <text:number>g.</text:number>
                        <text:p text:style-name="al">de persoon die niet meer voldoet aan de voorwaarden uit deze verordening.</text:p>
                      </text:list-item>
                    </text:list>
                  </text:list-item>
                  <text:list-item text:style-override="id1-3-2-2-3-5-2-1-3">
                    <text:number>3.</text:number>
                    <text:p text:style-name="al">De gemeente kan de goedkoopst geschikte voorziening aanbieden. De gemeente houdt bij het aanbod rekening met andere voorzieningen die in het kader van het sociaal domein beschikbaar zijn en stemt het aanbod intern af. Dit voor een optimale en integrale ondersteuning. De gemeente houdt bij de afstemming ook rekening met voorzieningen op grond van andere wettelijke regelingen. De gemeente neemt dit op in het plan van aanpak. </text:p>
                  </text:list-item>
                </text:list>
              </text:section>
            </text:section>
            <text:section text:name="paragraaf_id1-3-2-2-3-6" text:style-name="paragraaf">
              <text:p text:style-name="paragraaf_kop"><text:span text:style-name="label"/> <text:span text:style-name="nr">3.4</text:span> Voorzieningen bijzondere bepalingen – werk</text:p>
              <text:section text:name="structuurtekst_id1-3-2-2-3-6-2" text:style-name="structuurtekst">
                <text:p text:style-name="al">[PW, IOAW, IOAZ]</text:p>
                <text:list text:style-name="id1-3-2-2-3-6-2-2">
                  <text:list-item text:style-override="id1-3-2-2-3-6-2-2-1">
                    <text:number>1.</text:number>
                    <text:p text:style-name="al">De gemeente beoordeelt per inwoner of de voorziening bijdraagt aan het verminderen van de afstand tot de arbeidsmarkt. De gemeente beoordeelt welke voorziening zij inzet en voor hoe lang. Daarbij kijkt de gemeente naar factoren, zoals de afstand tot de arbeidsmarkt, de omstandigheden van de inwoner, zijn eventuele beperkingen, de zorg voor kinderen tot 5 jaar en de wettelijke verplichtingen. </text:p>
                  </text:list-item>
                  <text:list-item text:style-override="id1-3-2-2-3-6-2-2-2">
                    <text:number>2.</text:number>
                    <text:p text:style-name="al">Het doel van een voorziening is het vinden of behouden van betaald (passend) werk.</text:p>
                  </text:list-item>
                </text:list>
              </text:section>
            </text:section>
            <text:section text:name="paragraaf_id1-3-2-2-3-7" text:style-name="paragraaf">
              <text:p text:style-name="paragraaf_kop"><text:span text:style-name="label"/> <text:span text:style-name="nr">3.5</text:span> Voorzieningen</text:p>
              <text:section text:name="structuurtekst_id1-3-2-2-3-7-2" text:style-name="structuurtekst">
                <text:p text:style-name="al">[PW, IOAW, IOAZ]</text:p>
                <text:list text:style-name="id1-3-2-2-3-7-2-2">
                  <text:list-item text:style-override="id1-3-2-2-3-7-2-2-1">
                    <text:number>1.</text:number>
                    <text:p text:style-name="al">Voorzieningen die in ieder geval kunnen worden ingezet voor de inwoner met een korte afstand tot de arbeidsmarkt:</text:p>
                    <text:list text:style-name="id1-3-2-2-3-7-2-2-1-3">
                      <text:list-item text:style-override="id1-3-2-2-3-7-2-2-1-3-1">
                        <text:number>a.</text:number>
                        <text:p text:style-name="al">Arbeidsbemiddeling.</text:p>
                      </text:list-item>
                      <text:list-item text:style-override="id1-3-2-2-3-7-2-2-1-3-2">
                        <text:number>b.</text:number>
                        <text:p text:style-name="al">Kortdurende scholing (kan mede op advies van het Leerwerkloket) of praktijkleren.</text:p>
                      </text:list-item>
                    </text:list>
                  </text:list-item>
                  <text:list-item text:style-override="id1-3-2-2-3-7-2-2-2">
                    <text:number>2.</text:number>
                    <text:p text:style-name="al">Voorzieningen die, naast de voorzieningen genoemd onder 1, in ieder geval kunnen worden ingezet voor de inwoner met een grote afstand tot de arbeidsmarkt:</text:p>
                    <text:list text:style-name="id1-3-2-2-3-7-2-2-2-3">
                      <text:list-item text:style-override="id1-3-2-2-3-7-2-2-2-3-1">
                        <text:number>a.</text:number>
                        <text:p text:style-name="al">Werkstage.</text:p>
                      </text:list-item>
                      <text:list-item text:style-override="id1-3-2-2-3-7-2-2-2-3-2">
                        <text:number>b.</text:number>
                        <text:p text:style-name="al">Participatieplaats.</text:p>
                      </text:list-item>
                      <text:list-item text:style-override="id1-3-2-2-3-7-2-2-2-3-3">
                        <text:number>c.</text:number>
                        <text:p text:style-name="al">Scholing voor maximaal 1 jaar en 6 maanden.</text:p>
                      </text:list-item>
                      <text:list-item text:style-override="id1-3-2-2-3-7-2-2-2-3-4">
                        <text:number>d.</text:number>
                        <text:p text:style-name="al">Ondersteuning op de werkplek door een jobcoach.</text:p>
                      </text:list-item>
                      <text:list-item text:style-override="id1-3-2-2-3-7-2-2-2-3-5">
                        <text:number>e.</text:number>
                        <text:p text:style-name="al">Beschut werk.</text:p>
                      </text:list-item>
                      <text:list-item text:style-override="id1-3-2-2-3-7-2-2-2-3-6">
                        <text:number>f.</text:number>
                        <text:p text:style-name="al">Individuele Plaatsing en Steun.</text:p>
                      </text:list-item>
                      <text:list-item text:style-override="id1-3-2-2-3-7-2-2-2-3-7">
                        <text:number>g.</text:number>
                        <text:p text:style-name="al">Tijdelijke loonkostensubsidie.</text:p>
                      </text:list-item>
                      <text:list-item text:style-override="id1-3-2-2-3-7-2-2-2-3-8">
                        <text:number>h.</text:number>
                        <text:p text:style-name="al">Proefplaats.</text:p>
                      </text:list-item>
                    </text:list>
                  </text:list-item>
                </text:list>
              </text:section>
            </text:section>
            <text:section text:name="paragraaf_id1-3-2-2-3-8" text:style-name="paragraaf">
              <text:p text:style-name="paragraaf_kop"><text:span text:style-name="label"/> <text:span text:style-name="nr">3.6</text:span> Voorzieningen voor inwoners met de Indicatie banenafspraak</text:p>
              <text:section text:name="structuurtekst_id1-3-2-2-3-8-2" text:style-name="structuurtekst">
                <text:list text:style-name="id1-3-2-2-3-8-2-1">
                  <text:list-item text:style-override="id1-3-2-2-3-8-2-1-1">
                    <text:number>1.</text:number>
                    <text:p text:style-name="al">Inwoners met de Indicatie Banenafspraak hebben een grote afstand tot de arbeidsmarkt, voor hen kunnen onderstaande voorzieningen worden toegekend:</text:p>
                    <text:list text:style-name="id1-3-2-2-3-8-2-1-1-3">
                      <text:list-item text:style-override="id1-3-2-2-3-8-2-1-1-3-1">
                        <text:number>a.</text:number>
                        <text:p text:style-name="al">Loonkostensubsidie Banenafspraak</text:p>
                      </text:list-item>
                      <text:list-item text:style-override="id1-3-2-2-3-8-2-1-1-3-2">
                        <text:number>b.</text:number>
                        <text:p text:style-name="al">Loonkostensubsidie en ondersteuning Banenafspraak leer-werktraject</text:p>
                      </text:list-item>
                      <text:list-item text:style-override="id1-3-2-2-3-8-2-1-1-3-3">
                        <text:number>c.</text:number>
                        <text:p text:style-name="al">Administratief proces loonkostensubsidie</text:p>
                        <text:list text:style-name="id1-3-2-2-3-8-2-1-1-3-3-3">
                          <text:list-item text:style-override="id1-3-2-2-3-8-2-1-1-3-3-3-1">
                            <text:number>-</text:number>
                            <text:p text:style-name="al">Aanvraagproces loonkostensubsidie</text:p>
                          </text:list-item>
                        </text:list>
                      </text:list-item>
                      <text:list-item text:style-override="id1-3-2-2-3-8-2-1-1-3-4">
                        <text:number>d.</text:number>
                        <text:p text:style-name="al">Proces persoonlijke ondersteuning bij werk en overige voorzieningen</text:p>
                        <text:list text:style-name="id1-3-2-2-3-8-2-1-1-3-4-3">
                          <text:list-item text:style-override="id1-3-2-2-3-8-2-1-1-3-4-3-1">
                            <text:number>-</text:number>
                            <text:p text:style-name="al">Voorwaarden toekenning persoonlijke ondersteuning bij werk en overige voorzieningen </text:p>
                          </text:list-item>
                          <text:list-item text:style-override="id1-3-2-2-3-8-2-1-1-3-4-3-2">
                            <text:number>-</text:number>
                            <text:p text:style-name="al">Aanvraagproces persoonlijke ondersteuning bij werk en overige voorzieningen</text:p>
                          </text:list-item>
                          <text:list-item text:style-override="id1-3-2-2-3-8-2-1-1-3-4-3-3">
                            <text:number>-</text:number>
                            <text:p text:style-name="al">Inhoud beschikking persoonlijke ondersteuning bij werk en overige voorzieningen</text:p>
                          </text:list-item>
                        </text:list>
                      </text:list-item>
                      <text:list-item text:style-override="id1-3-2-2-3-8-2-1-1-3-5">
                        <text:number>e.</text:number>
                        <text:p text:style-name="al">Bijzondere bepalingen persoonlijke ondersteuning bij werk </text:p>
                        <text:list text:style-name="id1-3-2-2-3-8-2-1-1-3-5-3">
                          <text:list-item text:style-override="id1-3-2-2-3-8-2-1-1-3-5-3-1">
                            <text:number>-</text:number>
                            <text:p text:style-name="al">Persoonlijke ondersteuning bij werk</text:p>
                          </text:list-item>
                          <text:list-item text:style-override="id1-3-2-2-3-8-2-1-1-3-5-3-2">
                            <text:number>-</text:number>
                            <text:p text:style-name="al">Bijzondere voorwaarden toekenning persoonlijke ondersteuning bij werk</text:p>
                          </text:list-item>
                          <text:list-item text:style-override="id1-3-2-2-3-8-2-1-1-3-5-3-3">
                            <text:number>-</text:number>
                            <text:p text:style-name="al">Jobcoaching</text:p>
                          </text:list-item>
                          <text:list-item text:style-override="id1-3-2-2-3-8-2-1-1-3-5-3-4">
                            <text:number>-</text:number>
                            <text:p text:style-name="al">Vergoeding voor de interne jobcoach</text:p>
                          </text:list-item>
                          <text:list-item text:style-override="id1-3-2-2-3-8-2-1-1-3-5-3-5">
                            <text:number>-</text:number>
                            <text:p text:style-name="al">Vergoeding voor interne werkbegeleiding ofwel HARRIE</text:p>
                          </text:list-item>
                        </text:list>
                      </text:list-item>
                      <text:list-item text:style-override="id1-3-2-2-3-8-2-1-1-3-6">
                        <text:number>f.</text:number>
                        <text:p text:style-name="al">Bijzondere bepalingen overige voorzieningen</text:p>
                        <text:list text:style-name="id1-3-2-2-3-8-2-1-1-3-6-3">
                          <text:list-item text:style-override="id1-3-2-2-3-8-2-1-1-3-6-3-1">
                            <text:number>-</text:number>
                            <text:p text:style-name="al">Algemene voorwaarden overige voorzieningen</text:p>
                          </text:list-item>
                          <text:list-item text:style-override="id1-3-2-2-3-8-2-1-1-3-6-3-2">
                            <text:number>-</text:number>
                            <text:p text:style-name="al">Bijzondere voorwaarden toekenning vervoersvoorziening</text:p>
                          </text:list-item>
                          <text:list-item text:style-override="id1-3-2-2-3-8-2-1-1-3-6-3-3">
                            <text:number>-</text:number>
                            <text:p text:style-name="al">Bijzondere voorwaarden noodzakelijke voorziening bij visuele of motorische handicap</text:p>
                          </text:list-item>
                        </text:list>
                      </text:list-item>
                    </text:list>
                  </text:list-item>
                </text:list>
              </text:section>
            </text:section>
            <text:section text:name="paragraaf_id1-3-2-2-3-9" text:style-name="paragraaf">
              <text:p text:style-name="paragraaf_kop"><text:span text:style-name="label"/> <text:span text:style-name="nr">3.7</text:span> Voorzieningen voor inwoners met een korte afstand tot de arbeidsmarkt</text:p>
              <text:section text:name="structuurtekst_id1-3-2-2-3-9-2" text:style-name="structuurtekst">
                <text:p text:style-name="al">
                <text:span text:style-name="nadrukvet">3.7.1 Arbeidsbemiddeling</text:span>
              </text:p>
                <text:p text:style-name="al">[PW, IOAW, IOAZ]</text:p>
                <text:list text:style-name="id1-3-2-2-3-9-2-3">
                  <text:list-item text:style-override="id1-3-2-2-3-9-2-3-1">
                    <text:number>1.</text:number>
                    <text:p text:style-name="al">De gemeente kan een inwoner met een uitkering arbeidsbemiddeling door Concern voor Werk aanbieden.</text:p>
                  </text:list-item>
                  <text:list-item text:style-override="id1-3-2-2-3-9-2-3-2">
                    <text:number>2.</text:number>
                    <text:p text:style-name="al">De gemeente kan een inwoner zoals bedoeld in artikel 3.1 arbeidsbemiddeling door Concern voor Werk aanbieden.</text:p>
                  </text:list-item>
                </text:list>
                <text:p text:style-name="al">
                <text:span text:style-name="nadrukvet">3.7.2 Kortdurende scholing (kan mede op advies van het Leerwerkloket) en Praktijkleren</text:span>
              </text:p>
                <text:p text:style-name="al">[PW, IOAW, IOAZ]</text:p>
                <text:list text:style-name="id1-3-2-2-3-9-2-6">
                  <text:list-item text:style-override="id1-3-2-2-3-9-2-6-1">
                    <text:number>1.</text:number>
                    <text:p text:style-name="al">De gemeente kan een inwoner verwijzen naar het Leerwerkloket voor een onafhankelijk scholingsadvies. Op basis van dit scholingsadvies kan een inwoner in gesprek gaan met de gemeente voor een plan tot re-integratie waar scholing een onderdeel van kan zijn.</text:p>
                  </text:list-item>
                  <text:list-item text:style-override="id1-3-2-2-3-9-2-6-2">
                    <text:number>2.</text:number>
                    <text:p text:style-name="al">Het Leerwerkloket is ook toegankelijk voor de inwoner zonder een uitkering van de gemeente Urk.</text:p>
                  </text:list-item>
                  <text:list-item text:style-override="id1-3-2-2-3-9-2-6-3">
                    <text:number>3.</text:number>
                    <text:p text:style-name="al">Door het ROC Friese Poort wordt het praktijkleren uitgevoerd. Tijdens het praktijkleren worden de vaardigheden van de werknemer omgezet in kwalificaties om de kansen op de arbeidsmarkt te vergroten.</text:p>
                  </text:list-item>
                  <text:list-item text:style-override="id1-3-2-2-3-9-2-6-4">
                    <text:number>4.</text:number>
                    <text:p text:style-name="al">Praktijkleren is voor een inwoner met of zonder een uitkering of voor werkgevers die personeel willen kwalificeren.</text:p>
                  </text:list-item>
                  <text:list-item text:style-override="id1-3-2-2-3-9-2-6-5">
                    <text:number>5.</text:number>
                    <text:p text:style-name="al">Kortdurende scholing mag maximaal 10 maanden duren.</text:p>
                  </text:list-item>
                </text:list>
              </text:section>
            </text:section>
            <text:section text:name="paragraaf_id1-3-2-2-3-10" text:style-name="paragraaf">
              <text:p text:style-name="paragraaf_kop"><text:span text:style-name="label"/> <text:span text:style-name="nr">3.8</text:span> Voorzieningen voor inwoners met een grote afstand tot de arbeidsmarkt</text:p>
              <text:section text:name="structuurtekst_id1-3-2-2-3-10-2" text:style-name="structuurtekst">
                <text:p text:style-name="al">
                <text:span text:style-name="nadrukvet">3.8.1 Werkstage</text:span>
              </text:p>
                <text:p text:style-name="al">[PW, IOAW, IOAZ]</text:p>
                <text:list text:style-name="id1-3-2-2-3-10-2-3">
                  <text:list-item text:style-override="id1-3-2-2-3-10-2-3-1">
                    <text:number>1.</text:number>
                    <text:p text:style-name="al">De gemeente kan een inwoner met een grote afstand tot de arbeidsmarkt, een werkstage aanbieden. De werkstage wordt vastgelegd in een overeenkomst tussen de gemeente, de werkgever en de inwoner.</text:p>
                  </text:list-item>
                  <text:list-item text:style-override="id1-3-2-2-3-10-2-3-2">
                    <text:number>2.</text:number>
                    <text:p text:style-name="al">Het doel van een werkstage is om de inwoner met behoud van uitkering op een werkplek werkervaring op te laten doen of het leren functioneren in een werkrelatie. </text:p>
                  </text:list-item>
                  <text:list-item text:style-override="id1-3-2-2-3-10-2-3-3">
                    <text:number>3.</text:number>
                    <text:p text:style-name="al">Een voorwaarde is dat het werk niet zorgt voor verdringing van andere werknemers bij dezelfde werkgever. Ook mag het niet zorgen voor oneerlijke concurrentie met andere organisaties.</text:p>
                  </text:list-item>
                  <text:list-item text:style-override="id1-3-2-2-3-10-2-3-4">
                    <text:number>4.</text:number>
                    <text:p text:style-name="al">De werkstage is alleen mogelijk als de werkgever de inwoner goed begeleidt tijdens de werkstage. De werkgever zorgt ervoor dat de inwoner meer vaardigheden of kennis van het vakgebied opdoet. </text:p>
                  </text:list-item>
                  <text:list-item text:style-override="id1-3-2-2-3-10-2-3-5">
                    <text:number>5.</text:number>
                    <text:p text:style-name="al">Werkstage mag maximaal 6 maanden duren. </text:p>
                  </text:list-item>
                </text:list>
                <text:p text:style-name="al">
                <text:span text:style-name="nadrukvet">3.8.2 Participatieplaats</text:span>
              </text:p>
                <text:p text:style-name="al">[PW] </text:p>
                <text:list text:style-name="id1-3-2-2-3-10-2-6">
                  <text:list-item text:style-override="id1-3-2-2-3-10-2-6-1">
                    <text:number>1.</text:number>
                    <text:p text:style-name="al">De gemeente kan de inwoner met een grote afstand tot de arbeidsmarkt een Participatieplaats aanbieden. De inwoner moet 27 jaar of ouder zijn. De participatieplaats wordt vastgelegd in een overeenkomst tussen de gemeente, de werkgever en de inwoner.</text:p>
                  </text:list-item>
                  <text:list-item text:style-override="id1-3-2-2-3-10-2-6-2">
                    <text:number>2.</text:number>
                    <text:p text:style-name="al">Het doel van een participatieplaats is om de kans op betaald werk te vergroten. De inwoner kan langdurig met behoud van uitkering op een bepaalde werkplek werken en doet zo werkervaring op. Het moet gaan om werkzaamheden die passend zijn en speciaal voor de inwoner zijn bedacht.</text:p>
                  </text:list-item>
                  <text:list-item text:style-override="id1-3-2-2-3-10-2-6-3">
                    <text:number>3.</text:number>
                    <text:p text:style-name="al">Een voorwaarde is dat het werk niet zorgt voor verdringing van andere werknemers bij dezelfde werkgever. Ook mag het niet zorgen voor oneerlijke concurrentie met andere organisaties.</text:p>
                  </text:list-item>
                  <text:list-item text:style-override="id1-3-2-2-3-10-2-6-4">
                    <text:number>4.</text:number>
                    <text:p text:style-name="al">De inwoner kan na iedere 6 maanden een bedrag van € 200,00 ontvangen. Een voorwaarde is wel dat de inwoner voldoende heeft meegewerkt aan het vergroten van zijn kans op werk. De gemeente beoordeelt dit.</text:p>
                  </text:list-item>
                  <text:list-item text:style-override="id1-3-2-2-3-10-2-6-5">
                    <text:number>5.</text:number>
                    <text:p text:style-name="al">De Participatieplaats mag maximaal 2 jaar duren. </text:p>
                  </text:list-item>
                </text:list>
                <text:p text:style-name="al">
                <text:span text:style-name="nadrukvet">3.8.3 Scholing</text:span>
              </text:p>
                <text:p text:style-name="al">[PW, IOAW, IOAZ]</text:p>
                <text:list text:style-name="id1-3-2-2-3-10-2-9">
                  <text:list-item text:style-override="id1-3-2-2-3-10-2-9-1">
                    <text:number>1.</text:number>
                    <text:p text:style-name="al">Heeft de inwoner zonder startkwalificatie scholing nodig om de afstand tot de arbeidsmarkt te verminderen? Dan kan de gemeente scholing aanbieden.</text:p>
                  </text:list-item>
                  <text:list-item text:style-override="id1-3-2-2-3-10-2-9-2">
                    <text:number>2.</text:number>
                    <text:p text:style-name="al">Onafhankelijk scholingsadvies kan worden ingewonnen bij het Leerwerkloket.</text:p>
                  </text:list-item>
                  <text:list-item text:style-override="id1-3-2-2-3-10-2-9-3">
                    <text:number>3.</text:number>
                    <text:p text:style-name="al">Een scholingstraject voldoet in ieder geval aan de volgende eisen:</text:p>
                    <text:list text:style-name="id1-3-2-2-3-10-2-9-3-3">
                      <text:list-item text:style-override="id1-3-2-2-3-10-2-9-3-3-1">
                        <text:number>•</text:number>
                        <text:p text:style-name="al">Is gericht op uitstroom.</text:p>
                      </text:list-item>
                      <text:list-item text:style-override="id1-3-2-2-3-10-2-9-3-3-2">
                        <text:number>•</text:number>
                        <text:p text:style-name="al">Leidt tot het behalen van een startkwalificatie.</text:p>
                      </text:list-item>
                      <text:list-item text:style-override="id1-3-2-2-3-10-2-9-3-3-3">
                        <text:number>•</text:number>
                        <text:p text:style-name="al">Duurt maximaal 18 maanden.</text:p>
                      </text:list-item>
                    </text:list>
                  </text:list-item>
                  <text:list-item text:style-override="id1-3-2-2-3-10-2-9-4">
                    <text:number>4.</text:number>
                    <text:p text:style-name="al">De gemeente biedt geen scholing aan jongeren tot 27 jaar aan die uit ‘s Rijks kas bekostigd onderwijs kunnen volgen. </text:p>
                  </text:list-item>
                </text:list>
                <text:p text:style-name="al">
                <text:span text:style-name="nadrukvet">3.8.4 Jobcoach op de werkplek</text:span>
              </text:p>
                <text:p text:style-name="al">[PW, IOAW, IOAZ]</text:p>
                <text:list text:style-name="id1-3-2-2-3-10-2-12">
                  <text:list-item text:style-override="id1-3-2-2-3-10-2-12-1">
                    <text:number>1.</text:number>
                    <text:p text:style-name="al">Heeft de inwoner extra begeleiding nodig om zijn werk goed te kunnen doen? Dan kan de gemeente een jobcoach aanbieden of de werkgever daarvoor een vergoeding geven.</text:p>
                  </text:list-item>
                  <text:list-item text:style-override="id1-3-2-2-3-10-2-12-2">
                    <text:number>2.</text:number>
                    <text:p text:style-name="al">Het doel van de jobcoach is om de werknemer te helpen zijn werk goed te doen.</text:p>
                  </text:list-item>
                  <text:list-item text:style-override="id1-3-2-2-3-10-2-12-3">
                    <text:number>3.</text:number>
                    <text:p text:style-name="al">Het inzetten van een jobcoach is maatwerk. De gemeente spreekt met de werkgever af hoe de jobcoach wordt ingezet. Dit wordt vastgelegd in een overeenkomst met de werkgever.</text:p>
                  </text:list-item>
                  <text:list-item text:style-override="id1-3-2-2-3-10-2-12-4">
                    <text:number>4.</text:number>
                    <text:p text:style-name="al">Ieder half jaar wordt vastgesteld hoeveel begeleiding voor welke periode noodzakelijk is.</text:p>
                  </text:list-item>
                  <text:list-item text:style-override="id1-3-2-2-3-10-2-12-5">
                    <text:number>5.</text:number>
                    <text:p text:style-name="al">Voor de inwoner met een Indicatie banenafspraak zijn de afspraken over persoonlijke ondersteuning bij werk opgenomen onder ‘Proces persoonlijke ondersteuning bij werk en overige voorzieningen’.</text:p>
                  </text:list-item>
                </text:list>
                <text:p text:style-name="al">
                <text:span text:style-name="nadrukvet">3.8.5 Beschut werk</text:span>
              </text:p>
                <text:p text:style-name="al">[PW]</text:p>
                <text:list text:style-name="id1-3-2-2-3-10-2-15">
                  <text:list-item text:style-override="id1-3-2-2-3-10-2-15-1">
                    <text:number>1.</text:number>
                    <text:p text:style-name="al">Kan de inwoner alleen werken als het werk en de werkplek zijn aangepast aan zijn mogelijkheden? En is dit vastgesteld door het UWV? Dan biedt de gemeente de inwoner een beschutte werkplek aan. Daarbij gelden de voorwaarden die in artikel 10b van de Participatiewet zijn genoemd.</text:p>
                  </text:list-item>
                  <text:list-item text:style-override="id1-3-2-2-3-10-2-15-2">
                    <text:number>2.</text:number>
                    <text:p text:style-name="al">Om deelname aan beschut werk mogelijk te maken kan de gemeente de volgende voorzieningen aanbieden:</text:p>
                    <text:list text:style-name="id1-3-2-2-3-10-2-15-2-3">
                      <text:list-item text:style-override="id1-3-2-2-3-10-2-15-2-3-1">
                        <text:number>a.</text:number>
                        <text:p text:style-name="al">fysieke aanpassingen van de werkplek of de werkomgeving;</text:p>
                      </text:list-item>
                      <text:list-item text:style-override="id1-3-2-2-3-10-2-15-2-3-2">
                        <text:number>b.</text:number>
                        <text:p text:style-name="al">uitsplitsing van taken; of</text:p>
                      </text:list-item>
                      <text:list-item text:style-override="id1-3-2-2-3-10-2-15-2-3-3">
                        <text:number>c.</text:number>
                        <text:p text:style-name="al">aanpassingen in de wijze van werkbegeleiding, werktempo of arbeidsduur.</text:p>
                      </text:list-item>
                    </text:list>
                  </text:list-item>
                  <text:list-item text:style-override="id1-3-2-2-3-10-2-15-3">
                    <text:number>3.</text:number>
                    <text:p text:style-name="al">De gemeente moet volgens het Rijk jaarlijks een aantal beschutte werkplekken realiseren. De gemeente zet zich ervoor in dat het aantal gerealiseerd wordt. </text:p>
                  </text:list-item>
                  <text:list-item text:style-override="id1-3-2-2-3-10-2-15-4">
                    <text:number>4.</text:number>
                    <text:p text:style-name="al">Het doel van beschut werk is om de inwoner die alleen onder aangepaste omstandigheden kan werken, een werkplek te bieden.</text:p>
                  </text:list-item>
                  <text:list-item text:style-override="id1-3-2-2-3-10-2-15-5">
                    <text:number>5.</text:number>
                    <text:p text:style-name="al">De gemeente biedt beschut werk aan bij Concern voor Werk.</text:p>
                  </text:list-item>
                </text:list>
                <text:p text:style-name="al">
                <text:span text:style-name="nadrukvet">3.8.6 Individuele Plaatsing en Steun</text:span>
              </text:p>
                <text:p text:style-name="al">[PW, IOAW, IOAZ]</text:p>
                <text:p text:style-name="al">Voor de inwoner met problematiek op meerdere levensgebieden en een psychische kwetsbaarheid, kan de gemeente een IPS-traject aanbieden. IPS staat voor Individuele Plaatsing en Steun waarbij de inwoner intensief begeleid wordt naar een zo stabiel mogelijke plaats op de arbeidsmarkt. Dit kan gecombineerd worden met een Indicatie banenafspraak.</text:p>
                <text:p text:style-name="al"/>
                <text:p text:style-name="al">
                <text:span text:style-name="nadrukvet">3.8.7 Tijdelijke loonkostensubsidie</text:span>
              </text:p>
                <text:p text:style-name="al">[PW, IOAW, IOAZ]</text:p>
                <text:list text:style-name="id1-3-2-2-3-10-2-22">
                  <text:list-item text:style-override="id1-3-2-2-3-10-2-22-1">
                    <text:number>1.</text:number>
                    <text:p text:style-name="al">Neemt een werkgever een (uiterst) kwetsbare inwoner in dienst? Dan kan de gemeente de werkgever een tijdelijke loonkostensubsidie geven.</text:p>
                  </text:list-item>
                  <text:list-item text:style-override="id1-3-2-2-3-10-2-22-2">
                    <text:number>2.</text:number>
                    <text:p text:style-name="al">Het doel van deze subsidie is om werkgevers te stimuleren de inwoner met een grote afstand tot de arbeidsmarkt in dienst te nemen. Extra kosten die werkgevers maken voor het begeleiden van de inwoner worden hiermee vergoed.</text:p>
                  </text:list-item>
                  <text:list-item text:style-override="id1-3-2-2-3-10-2-22-3">
                    <text:number>3.</text:number>
                    <text:p text:style-name="al">De loonkostensubsidie is maximaal 50% van het wettelijk minimumloon. Dit is voor een periode van 12 maanden voor de kwetsbare werknemer en 24 maanden voor de uiterst kwetsbare werknemer.</text:p>
                  </text:list-item>
                  <text:list-item text:style-override="id1-3-2-2-3-10-2-22-4">
                    <text:number>4.</text:number>
                    <text:p text:style-name="al">Een kwetsbare werknemer is iemand die:</text:p>
                    <text:list text:style-name="id1-3-2-2-3-10-2-22-4-3">
                      <text:list-item text:style-override="id1-3-2-2-3-10-2-22-4-3-1">
                        <text:number>•</text:number>
                        <text:p text:style-name="al">In 6 maanden geen regulier betaald werk heeft gevonden;</text:p>
                      </text:list-item>
                      <text:list-item text:style-override="id1-3-2-2-3-10-2-22-4-3-2">
                        <text:number>•</text:number>
                        <text:p text:style-name="al">Geen startkwalificatie bezit;</text:p>
                      </text:list-item>
                      <text:list-item text:style-override="id1-3-2-2-3-10-2-22-4-3-3">
                        <text:number>•</text:number>
                        <text:p text:style-name="al">Ouder is dan 50 jaar;</text:p>
                      </text:list-item>
                      <text:list-item text:style-override="id1-3-2-2-3-10-2-22-4-3-4">
                        <text:number>•</text:number>
                        <text:p text:style-name="al">Alleenstaande ouder is.</text:p>
                      </text:list-item>
                    </text:list>
                  </text:list-item>
                  <text:list-item text:style-override="id1-3-2-2-3-10-2-22-5">
                    <text:number>5.</text:number>
                    <text:p text:style-name="al">Een uiterst kwetsbare werknemer is de inwoner die ten minste 24 maanden werkloos is geweest.</text:p>
                  </text:list-item>
                  <text:list-item text:style-override="id1-3-2-2-3-10-2-22-6">
                    <text:number>6.</text:number>
                    <text:p text:style-name="al">Een voorwaarde is dat het werk niet zorgt voor verdringing van andere werknemers bij dezelfde werkgever. Ook mag het niet zorgen voor oneerlijke concurrentie met andere organisaties.</text:p>
                  </text:list-item>
                  <text:list-item text:style-override="id1-3-2-2-3-10-2-22-7">
                    <text:number>7.</text:number>
                    <text:p text:style-name="al">De loonkostensubsidie wordt niet verstrekt als de werkgever op grond van een andere regeling aanspraak maakt op financiële tegemoetkomingen in verband met de indiensttreding van de werknemer of als redelijkerwijs kan worden aangenomen dat de persoon ook zonder loonkostensubsidie kan worden aangenomen voor dat werk. </text:p>
                  </text:list-item>
                </text:list>
                <text:p text:style-name="al">
                <text:span text:style-name="nadrukvet">3.8.8 Proefplaats</text:span>
              </text:p>
                <text:list text:style-name="id1-3-2-2-3-10-2-24">
                  <text:list-item text:style-override="id1-3-2-2-3-10-2-24-1">
                    <text:number>1.</text:number>
                    <text:p text:style-name="al">De gemeente kan aan een inwoner die algemene bijstand ontvangt, met een grote afstand tot de arbeidsmarkt een proefplaats aanbieden. </text:p>
                  </text:list-item>
                  <text:list-item text:style-override="id1-3-2-2-3-10-2-24-2">
                    <text:number>2.</text:number>
                    <text:p text:style-name="al">Deze proefplaats houdt toestemming in om voor de duur van 2 maanden onbeloonde werkzaamheden te verrichten bij een werkgever, met behoud van uitkering. </text:p>
                  </text:list-item>
                  <text:list-item text:style-override="id1-3-2-2-3-10-2-24-3">
                    <text:number>3.</text:number>
                    <text:p text:style-name="al">De mogelijkheid is er om de proefplaats te verlengen tot maximaal 4 maanden. </text:p>
                  </text:list-item>
                  <text:list-item text:style-override="id1-3-2-2-3-10-2-24-4">
                    <text:number>4.</text:number>
                    <text:p text:style-name="al">Het doel van de proefplaats is de inschakeling in arbeid van de inwoner bij de werkgever te bevorderen. </text:p>
                  </text:list-item>
                  <text:list-item text:style-override="id1-3-2-2-3-10-2-24-5">
                    <text:number>5.</text:number>
                    <text:p text:style-name="al">De proefplaats wordt voor een zo kort mogelijke duur ingezet, om dit doel te behalen. </text:p>
                  </text:list-item>
                  <text:list-item text:style-override="id1-3-2-2-3-10-2-24-6">
                    <text:number>6.</text:number>
                    <text:p text:style-name="al">Voor de proefplaats wordt toestemming verleend als:</text:p>
                    <text:list text:style-name="id1-3-2-2-3-10-2-24-6-3">
                      <text:list-item text:style-override="id1-3-2-2-3-10-2-24-6-3-1">
                        <text:number>a.</text:number>
                        <text:p text:style-name="al">de inwoner, gelet op zijn of haar vaardigheden en capaciteiten, in staat is tot de werkzaamheden;</text:p>
                      </text:list-item>
                      <text:list-item text:style-override="id1-3-2-2-3-10-2-24-6-3-2">
                        <text:number>b.</text:number>
                        <text:p text:style-name="al">de plaatsing bijdraagt aan het verminderen van zijn afstand tot de arbeidsmarkt;</text:p>
                      </text:list-item>
                      <text:list-item text:style-override="id1-3-2-2-3-10-2-24-6-3-3">
                        <text:number>c.</text:number>
                        <text:p text:style-name="al">de plaatsing niet zorgt voor verdringing van andere werknemers bij dezelfde werkgever. Ook mag het niet zorgen voor oneerlijke concurrentie met andere organisaties;</text:p>
                      </text:list-item>
                      <text:list-item text:style-override="id1-3-2-2-3-10-2-24-6-3-4">
                        <text:number>d.</text:number>
                        <text:p text:style-name="al">de werkzaamheden door de inwoner niet eerder zijn verricht bij deze werkgever;</text:p>
                      </text:list-item>
                      <text:list-item text:style-override="id1-3-2-2-3-10-2-24-6-3-5">
                        <text:number>e.</text:number>
                        <text:p text:style-name="al">de werkgever bij aanvang van de proefplaats schriftelijk uitspreekt, bij gebleken geschiktheid, de inwoner een dienstverband aan te bieden van minimaal 6 maanden. </text:p>
                      </text:list-item>
                    </text:list>
                  </text:list-item>
                  <text:list-item text:style-override="id1-3-2-2-3-10-2-24-7">
                    <text:number>7.</text:number>
                    <text:p text:style-name="al">De gemeente weigert de toestemming als de inwoner ook zonder proefplaats kan worden aangenomen voor deze werkzaamheden. </text:p>
                  </text:list-item>
                  <text:list-item text:style-override="id1-3-2-2-3-10-2-24-8">
                    <text:number>8.</text:number>
                    <text:p text:style-name="al">De gemeente weigert de toestemming als de inwoner nadien een arbeidsovereenkomst met een forfaitaire loonkostensubsidie wordt aangeboden (Indicatie banenafspraak).</text:p>
                  </text:list-item>
                  <text:list-item text:style-override="id1-3-2-2-3-10-2-24-9">
                    <text:number>9.</text:number>
                    <text:p text:style-name="al">Als de inwoner ziek wordt tijdens de proefplaats, dan mag deze verlengd worden met de periode van ziekte. </text:p>
                  </text:list-item>
                  <text:list-item text:style-override="id1-3-2-2-3-10-2-24-10">
                    <text:number>10.</text:number>
                    <text:p text:style-name="al">De proefplaats mag aangeboden worden in combinatie met persoonlijke ondersteuning op de werkplek. </text:p>
                  </text:list-item>
                </text:list>
                <text:p text:style-name="al">
                <text:span text:style-name="nadrukvet">3.8.9 Loonkostensubsidie in het kader van de banenafspraak</text:span>
              </text:p>
                <text:p text:style-name="al">[PW, IOAW, IOAZ, Awb]</text:p>
                <text:list text:style-name="id1-3-2-2-3-10-2-27">
                  <text:list-item text:style-override="id1-3-2-2-3-10-2-27-1">
                    <text:number>1.</text:number>
                    <text:p text:style-name="al">De gemeente kent de werkgever een wettelijke loonkostensubsidie toe als de inwoner wel kan werken, maar niet het wettelijk minimumloon kan verdienen. Het gaat dan om de inwoner die een Indicatie banenafspraak heeft, omdat het UWV dat heeft bepaald, of dat dit is vastgesteld via de praktijkroute.</text:p>
                  </text:list-item>
                  <text:list-item text:style-override="id1-3-2-2-3-10-2-27-2">
                    <text:number>2.</text:number>
                    <text:p text:style-name="al">Het doel van deze subsidie is om werkgevers te stimuleren de inwoner met een beperking in dienst te nemen. Ook is het een vergoeding voor productieverlies en een deel van de werkgeverslasten.</text:p>
                  </text:list-item>
                  <text:list-item text:style-override="id1-3-2-2-3-10-2-27-3">
                    <text:number>3.</text:number>
                    <text:p text:style-name="al">De gemeente stelt vast of het gaat om een inwoner die niet in staat is het wettelijk minimumloon te verdienen. De gemeente bepaalt hoe productief de inwoner op de werkplek zal zijn (welke loonwaarde hij heeft). De bepaling van de loonwaarde vindt plaats door loonwaarde-specialisten van Concern voor Werk. De loonwaarde wordt voor een periode van maximaal 2 jaar vastgesteld.</text:p>
                  </text:list-item>
                  <text:list-item text:style-override="id1-3-2-2-3-10-2-27-4">
                    <text:number>4.</text:number>
                    <text:p text:style-name="al">De loonkostensubsidie aan de werkgever wordt op de loonwaarde afgestemd.</text:p>
                  </text:list-item>
                  <text:list-item text:style-override="id1-3-2-2-3-10-2-27-5">
                    <text:number>5.</text:number>
                    <text:p text:style-name="al">Zowel de loonwaardebepaling als de loonkostensubsidie zijn gekoppeld aan het wettelijk minimumuurloon.</text:p>
                  </text:list-item>
                </text:list>
                <text:p text:style-name="al">
                <text:span text:style-name="nadrukvet">3.8.10 Loonkostensubsidie en ondersteuning banenafspraak leer-werktraject</text:span>
              </text:p>
                <text:list text:style-name="id1-3-2-2-3-10-2-29">
                  <text:list-item text:style-override="id1-3-2-2-3-10-2-29-1">
                    <text:number>1.</text:number>
                    <text:p text:style-name="al">De gemeente kan loonkostensubsidie en persoonlijke ondersteuning op de werkplek aanbieden aan een inwoner met de Indicatie banenafspraak die deelnemen aan een leer-werk-traject. </text:p>
                  </text:list-item>
                  <text:list-item text:style-override="id1-3-2-2-3-10-2-29-2">
                    <text:number>2.</text:number>
                    <text:p text:style-name="al">De gemeente stelt de noodzaak van het leer-werktraject vast. </text:p>
                  </text:list-item>
                  <text:list-item text:style-override="id1-3-2-2-3-10-2-29-3">
                    <text:number>3.</text:number>
                    <text:p text:style-name="al">De gemeente biedt deze voorziening aan inwoners van: </text:p>
                    <text:list text:style-name="id1-3-2-2-3-10-2-29-3-3">
                      <text:list-item text:style-override="id1-3-2-2-3-10-2-29-3-3-1">
                        <text:number>a.</text:number>
                        <text:p text:style-name="al">16 of 17 jaar en zij die nog leerplichtig zijn in het kader van de Leerplichtwet; of</text:p>
                      </text:list-item>
                      <text:list-item text:style-override="id1-3-2-2-3-10-2-29-3-3-2">
                        <text:number>b.</text:number>
                        <text:p text:style-name="al">18 tot 27 jaar die nog geen startkwalificatie hebben behaald. </text:p>
                      </text:list-item>
                    </text:list>
                  </text:list-item>
                </text:list>
              </text:section>
            </text:section>
            <text:section text:name="paragraaf_id1-3-2-2-3-11" text:style-name="paragraaf">
              <text:p text:style-name="paragraaf_kop"><text:span text:style-name="label"/> <text:span text:style-name="nr">3.9</text:span> Administratief proces loonkostensubsidie</text:p>
              <text:section text:name="structuurtekst_id1-3-2-2-3-11-2" text:style-name="structuurtekst">
                <text:p text:style-name="al">
                <text:span text:style-name="nadrukvet">3.9.1 Aanvraagproces loonkostensubsidie </text:span>
              </text:p>
                <text:list text:style-name="id1-3-2-2-3-11-2-2">
                  <text:list-item text:style-override="id1-3-2-2-3-11-2-2-1">
                    <text:number>1.</text:number>
                    <text:p text:style-name="al">De gemeente verstrekt aan de werkgever van de inwoner, met de Indicatie banenafspraak, een loonkostensubsidie. </text:p>
                  </text:list-item>
                  <text:list-item text:style-override="id1-3-2-2-3-11-2-2-2">
                    <text:number>2.</text:number>
                    <text:p text:style-name="al">De gemeente verstrekt deze op aanvraag of ambtshalve. </text:p>
                  </text:list-item>
                  <text:list-item text:style-override="id1-3-2-2-3-11-2-2-3">
                    <text:number>3.</text:number>
                    <text:p text:style-name="al">De gemeente geeft een schriftelijke bevestiging aan de inwoner en de werkgever na ontvangst van de aanvraag loonkostensubsidie. </text:p>
                  </text:list-item>
                  <text:list-item text:style-override="id1-3-2-2-3-11-2-2-4">
                    <text:number>4.</text:number>
                    <text:p text:style-name="al">Als de inwoner op het moment van aanvraag niet behoort tot de doelgroep Indicatie banenafspraak dan zal de gemeente de aanvraag mede beschouwen als verzoek tot inschrijving in het doelgroepenregister. Het UWV beheert het doelgroepenregister. De gemeente zal de inwoner begeleiden bij deze inschrijving. </text:p>
                  </text:list-item>
                  <text:list-item text:style-override="id1-3-2-2-3-11-2-2-5">
                    <text:number>5.</text:number>
                    <text:p text:style-name="al">Is de inwoner al begonnen met de werkzaamheden? Dan beschouwt de gemeente de aanvraag als een verzoek om de Praktijkroute banenafspraak toe te passen. </text:p>
                  </text:list-item>
                  <text:list-item text:style-override="id1-3-2-2-3-11-2-2-6">
                    <text:number>6.</text:number>
                    <text:p text:style-name="al">De gemeente stelt binnen 8 weken na ontvangst van de aanvraag de loonwaarde vast tenzij er sprake is van een forfaitaire loonkostensubsidie. </text:p>
                  </text:list-item>
                  <text:list-item text:style-override="id1-3-2-2-3-11-2-2-7">
                    <text:number>7.</text:number>
                    <text:p text:style-name="al">De gemeente verstrekt de loonkostensubsidie volgens het Preferente werkproces. </text:p>
                  </text:list-item>
                </text:list>
              </text:section>
            </text:section>
            <text:section text:name="paragraaf_id1-3-2-2-3-12" text:style-name="paragraaf">
              <text:p text:style-name="paragraaf_kop"><text:span text:style-name="label"/> <text:span text:style-name="nr">3.10</text:span> Proces persoonlijke ondersteuning bij werk en overige voorzieningen </text:p>
              <text:section text:name="structuurtekst_id1-3-2-2-3-12-2" text:style-name="structuurtekst">
                <text:p text:style-name="al">
                <text:span text:style-name="nadrukvet">3.10.1 Voorwaarden toekenning persoonlijke ondersteuning bij werk en overige voorzieningen </text:span>
              </text:p>
                <text:list text:style-name="id1-3-2-2-3-12-2-2">
                  <text:list-item text:style-override="id1-3-2-2-3-12-2-2-1">
                    <text:number>1.</text:number>
                    <text:p text:style-name="al">De gemeente kan aan de inwoner met de Indicatie banenafspraak persoonlijke ondersteuning of overige voorzieningen bieden om deel te nemen aan werk. </text:p>
                  </text:list-item>
                  <text:list-item text:style-override="id1-3-2-2-3-12-2-2-2">
                    <text:number>2.</text:number>
                    <text:p text:style-name="al">Bij de toekenning van de persoonlijke ondersteuning en/of de overige voorzieningen gelden de volgende voorwaarden: </text:p>
                    <text:list text:style-name="id1-3-2-2-3-12-2-2-2-3">
                      <text:list-item text:style-override="id1-3-2-2-3-12-2-2-2-3-1">
                        <text:number>a.</text:number>
                        <text:p text:style-name="al">De inwoner heeft de Indicatie banenafspraak en is minimaal 18 jaar oud, tenzij hij VSO/PRO-onderwijs heeft genoten; </text:p>
                      </text:list-item>
                      <text:list-item text:style-override="id1-3-2-2-3-12-2-2-2-3-2">
                        <text:number>b.</text:number>
                        <text:p text:style-name="al">De inwoner kan zonder deze vorm van ondersteuning niet deelnemen aan werk; </text:p>
                      </text:list-item>
                      <text:list-item text:style-override="id1-3-2-2-3-12-2-2-2-3-3">
                        <text:number>c.</text:number>
                        <text:p text:style-name="al">De werkgever biedt aan de inwoner een dienstverband van minimaal 24 uur per week; </text:p>
                      </text:list-item>
                      <text:list-item text:style-override="id1-3-2-2-3-12-2-2-2-3-4">
                        <text:number>d.</text:number>
                        <text:p text:style-name="al">Het betreft geen Arbo-taak van de werkgever;</text:p>
                      </text:list-item>
                      <text:list-item text:style-override="id1-3-2-2-3-12-2-2-2-3-5">
                        <text:number>e.</text:number>
                        <text:p text:style-name="al">Het betreft geen meeneembare voorziening die tot de standaarduitrusting van de werkgever behoort of algemeen gebruikelijk is in een organisatie;</text:p>
                      </text:list-item>
                      <text:list-item text:style-override="id1-3-2-2-3-12-2-2-2-3-6">
                        <text:number>f.</text:number>
                        <text:p text:style-name="al">er is naar volgens de gemeente geen sprake van een werkplekaanpassing die in zijn algemeenheid van de werkgever kan worden verlangd; en</text:p>
                      </text:list-item>
                      <text:list-item text:style-override="id1-3-2-2-3-12-2-2-2-3-7">
                        <text:number>g.</text:number>
                        <text:p text:style-name="al">de kosten van de voorziening(en) zijn volgens de gemeente proportioneel, dat wil zeggen dat de individuele kosten opwegen tegen het maatschappelijk belang bij de besteding van het beschikbare budget.</text:p>
                      </text:list-item>
                    </text:list>
                  </text:list-item>
                </text:list>
                <text:p text:style-name="al">
                <text:span text:style-name="nadrukvet">3.10.2 Aanvraagproces persoonlijke ondersteuning bij werk en overige voorzieningen</text:span>
              </text:p>
                <text:list text:style-name="id1-3-2-2-3-12-2-4">
                  <text:list-item text:style-override="id1-3-2-2-3-12-2-4-1">
                    <text:number>1.</text:number>
                    <text:p text:style-name="al">Een aanvraag om persoonlijke ondersteuning bij werk en overige voorzieningen kan bij de gemeente worden ingediend door de inwoner of zijn werkgever. </text:p>
                  </text:list-item>
                  <text:list-item text:style-override="id1-3-2-2-3-12-2-4-2">
                    <text:number>2.</text:number>
                    <text:p text:style-name="al">De gemeente bevestigt de ontvangst van de aanvraag.</text:p>
                  </text:list-item>
                  <text:list-item text:style-override="id1-3-2-2-3-12-2-4-3">
                    <text:number>3.</text:number>
                    <text:p text:style-name="al">De gemeente onderzoekt, zo spoedig mogelijk, maar uiterlijk binnen 8 weken na de aanvraag, de mogelijkheden en ondersteuningsbehoefte van de inwoner.</text:p>
                  </text:list-item>
                  <text:list-item text:style-override="id1-3-2-2-3-12-2-4-4">
                    <text:number>4.</text:number>
                    <text:p text:style-name="al">De gemeente kan een deskundig oordeel en advies inwinnen, als de beoordeling van een aanvraag dit vereist.</text:p>
                  </text:list-item>
                  <text:list-item text:style-override="id1-3-2-2-3-12-2-4-5">
                    <text:number>5.</text:number>
                    <text:p text:style-name="al">De gemeente bepaalt na overleg met de inwoner, en indien van toepassing met de werkgever, welke ondersteuning of voorziening(en) het beste kunnen bijdragen aan het behouden of vinden van betaald werk.</text:p>
                  </text:list-item>
                  <text:list-item text:style-override="id1-3-2-2-3-12-2-4-6">
                    <text:number>6.</text:number>
                    <text:p text:style-name="al">De gemeente onderzoekt, voor zover nodig en gelet op de omstandigheden van de inwoner, in daartoe voorkomende gevallen de mogelijkheden om door samenwerking met andere partijen. De gemeente werkt samen op het gebied van (publieke) gezondheid, jeugdhulp, maatschappelijke ondersteuning, onderwijs, schuldhulpverlening, welzijn en wonen. De gemeente kan zo een zo goed mogelijk afgestemde integrale dienstverlening bieden met het oog op het behouden of vinden van betaald werk.</text:p>
                  </text:list-item>
                </text:list>
                <text:p text:style-name="al">
                <text:span text:style-name="nadrukvet">3.10.2 Beschikking persoonlijke ondersteuning bij werk en overige voorzieningen</text:span>
              </text:p>
                <text:p text:style-name="al">De gemeente geeft in een beschikking tot toekenning van persoonlijke ondersteuning of een overige voorziening aan:</text:p>
                <text:list text:style-name="id1-3-2-2-3-12-2-7">
                  <text:list-item text:style-override="id1-3-2-2-3-12-2-7-1">
                    <text:number>a.</text:number>
                    <text:p text:style-name="al">welke persoonlijke ondersteuning of overige voorziening wordt verstrekt;</text:p>
                  </text:list-item>
                  <text:list-item text:style-override="id1-3-2-2-3-12-2-7-2">
                    <text:number>b.</text:number>
                    <text:p text:style-name="al">als subsidie/vergoeding wordt verstrekt, wat de omvang is van het subsidie/vergoedingsbedrag;</text:p>
                  </text:list-item>
                  <text:list-item text:style-override="id1-3-2-2-3-12-2-7-3">
                    <text:number>c.</text:number>
                    <text:p text:style-name="al">de duur en intensiteit van de ondersteuning; </text:p>
                  </text:list-item>
                  <text:list-item text:style-override="id1-3-2-2-3-12-2-7-4">
                    <text:number>d.</text:number>
                    <text:p text:style-name="al">de ingangsdatum van de ondersteuning of overige voorziening; </text:p>
                  </text:list-item>
                  <text:list-item text:style-override="id1-3-2-2-3-12-2-7-5">
                    <text:number>e.</text:number>
                    <text:p text:style-name="al">als de verstrekking afwijkt van wat is aangevraagd, wat de reden is van afwijking; en</text:p>
                  </text:list-item>
                  <text:list-item text:style-override="id1-3-2-2-3-12-2-7-6">
                    <text:number>f.</text:number>
                    <text:p text:style-name="al">voor zover van toepassing, welke andere ondersteuning of voorziening relevant is, of kan zijn, waaronder hoe de inwoner integraal kan worden ondersteund. </text:p>
                  </text:list-item>
                </text:list>
              </text:section>
            </text:section>
            <text:section text:name="paragraaf_id1-3-2-2-3-13" text:style-name="paragraaf">
              <text:p text:style-name="paragraaf_kop"><text:span text:style-name="label"/> <text:span text:style-name="nr">3.11</text:span> Bijzondere bepalingen persoonlijke ondersteuning bij werk </text:p>
              <text:section text:name="structuurtekst_id1-3-2-2-3-13-2" text:style-name="structuurtekst">
                <text:p text:style-name="al">
                <text:span text:style-name="nadrukvet">3.11.1 Persoonlijke ondersteuning bij werk</text:span>
              </text:p>
                <text:list text:style-name="id1-3-2-2-3-13-2-2">
                  <text:list-item text:style-override="id1-3-2-2-3-13-2-2-1">
                    <text:number>1.</text:number>
                    <text:p text:style-name="al">De gemeente kan aan de inwoner persoonlijke ondersteuning aanbieden bij werk in de vorm van jobcoaching. </text:p>
                  </text:list-item>
                  <text:list-item text:style-override="id1-3-2-2-3-13-2-2-2">
                    <text:number>2.</text:number>
                    <text:p text:style-name="al">De gemeente biedt een jobcoach van Concern voor Werk aan. </text:p>
                  </text:list-item>
                  <text:list-item text:style-override="id1-3-2-2-3-13-2-2-3">
                    <text:number>3.</text:number>
                    <text:p text:style-name="al">De gemeente kan persoonlijke ondersteuning bij werk in de vorm van een vergoeding toekennen aan de werkgever voor: </text:p>
                    <text:list text:style-name="id1-3-2-2-3-13-2-2-3-3">
                      <text:list-item text:style-override="id1-3-2-2-3-13-2-2-3-3-1">
                        <text:number>a.</text:number>
                        <text:p text:style-name="al">een interne jobcoach; of</text:p>
                      </text:list-item>
                      <text:list-item text:style-override="id1-3-2-2-3-13-2-2-3-3-2">
                        <text:number>b.</text:number>
                        <text:p text:style-name="al">een interne werkbegeleider ofwel HARRIE. </text:p>
                      </text:list-item>
                    </text:list>
                  </text:list-item>
                </text:list>
                <text:p text:style-name="al">
                <text:span text:style-name="nadrukvet">3.11.2 Aanvraag persoonlijke ondersteuning bij werk</text:span>
              </text:p>
                <text:list text:style-name="id1-3-2-2-3-13-2-4">
                  <text:list-item text:style-override="id1-3-2-2-3-13-2-4-1">
                    <text:number>1.</text:number>
                    <text:p text:style-name="al">De aanvraag voor persoonlijke ondersteuning bij werk moet binnen 6 weken na de ingangsdatum van de dienstbetrekking zijn ontvangen. </text:p>
                  </text:list-item>
                  <text:list-item text:style-override="id1-3-2-2-3-13-2-4-2">
                    <text:number>2.</text:number>
                    <text:p text:style-name="al">Bij ontvangst van de aanvraag na deze periode van 6 weken, zal de werkgever zijn (verlate) aanvraag op dat punt extra moeten motiveren. </text:p>
                  </text:list-item>
                </text:list>
                <text:p text:style-name="al">
                <text:span text:style-name="nadrukvet">3.11.3 Jobcoaching</text:span>
              </text:p>
                <text:list text:style-name="id1-3-2-2-3-13-2-6">
                  <text:list-item text:style-override="id1-3-2-2-3-13-2-6-1">
                    <text:number>1.</text:number>
                    <text:p text:style-name="al">De gemeente kan ambtshalve, of op aanvraag, jobcoaching aanbieden. </text:p>
                  </text:list-item>
                  <text:list-item text:style-override="id1-3-2-2-3-13-2-6-2">
                    <text:number>2.</text:number>
                    <text:p text:style-name="al">De gemeente biedt een jobcoach van Concern voor Werk aan voor de persoonlijke ondersteuning bij werk, tenzij er sprake is van een vaste interne jobcoach. </text:p>
                  </text:list-item>
                  <text:list-item text:style-override="id1-3-2-2-3-13-2-6-3">
                    <text:number>3.</text:number>
                    <text:p text:style-name="al">Een vergoeding voor een interne jobcoach of een intern begeleider moet worden aangevraagd bij de gemeente. </text:p>
                  </text:list-item>
                  <text:list-item text:style-override="id1-3-2-2-3-13-2-6-4">
                    <text:number>4.</text:number>
                    <text:p text:style-name="al">De interne of externe jobcoach moet voldoen aan onderstaande voorwaarden:</text:p>
                    <text:list text:style-name="id1-3-2-2-3-13-2-6-4-3">
                      <text:list-item text:style-override="id1-3-2-2-3-13-2-6-4-3-1">
                        <text:number>a.</text:number>
                        <text:p text:style-name="al">ingeschreven staan bij het UWV en voldoen aan de voorwaarden opgenomen in het Erkenningskader; of </text:p>
                      </text:list-item>
                      <text:list-item text:style-override="id1-3-2-2-3-13-2-6-4-3-2">
                        <text:number>b.</text:number>
                        <text:p text:style-name="al">ingeschreven staan als jobcoach in het openbare beroepsregister van Noloc; of</text:p>
                      </text:list-item>
                      <text:list-item text:style-override="id1-3-2-2-3-13-2-6-4-3-3">
                        <text:number>c.</text:number>
                        <text:p text:style-name="al">vergelijkbare documenten als inschrijvingen uit de eerste beide registers kunnen aantonen en een relevant Hbo-diploma. </text:p>
                      </text:list-item>
                    </text:list>
                  </text:list-item>
                  <text:list-item text:style-override="id1-3-2-2-3-13-2-6-5">
                    <text:number>5.</text:number>
                    <text:p text:style-name="al">De intern begeleider moet de training ‘Harrie helpt’ of vergelijkbaar hebben afgerond en meer dan 50% van de arbeidstijd van de werknemer (met de loonkostensubsidie) aanwezig zijn op de werkvloer. </text:p>
                  </text:list-item>
                  <text:list-item text:style-override="id1-3-2-2-3-13-2-6-6">
                    <text:number>6.</text:number>
                    <text:p text:style-name="al">De gemeente werkt in haar beleidsregels deze voorwaarden uit en stelt de vergoedingen vast. </text:p>
                  </text:list-item>
                </text:list>
              </text:section>
            </text:section>
            <text:section text:name="paragraaf_id1-3-2-2-3-14" text:style-name="paragraaf">
              <text:p text:style-name="paragraaf_kop"><text:span text:style-name="label"/> <text:span text:style-name="nr">3.12</text:span> Bijzondere bepalingen overige voorzieningen</text:p>
              <text:section text:name="structuurtekst_id1-3-2-2-3-14-2" text:style-name="structuurtekst">
                <text:p text:style-name="al">
                <text:span text:style-name="nadrukvet">3.12.1 Algemene voorwaarden overige voorzieningen</text:span>
              </text:p>
                <text:list text:style-name="id1-3-2-2-3-14-2-2">
                  <text:list-item text:style-override="id1-3-2-2-3-14-2-2-1">
                    <text:number>1.</text:number>
                    <text:p text:style-name="al">De gemeente kan overige voorzieningen toekennen aan een inwoner uit de doelgroep als deze noodzakelijk zijn voor deelname aan werk. </text:p>
                  </text:list-item>
                  <text:list-item text:style-override="id1-3-2-2-3-14-2-2-2">
                    <text:number>2.</text:number>
                    <text:p text:style-name="al">De gemeente gaat uit van de goedkoopst adequate voorziening en vergoedt alleen de meerkosten. </text:p>
                  </text:list-item>
                  <text:list-item text:style-override="id1-3-2-2-3-14-2-2-3">
                    <text:number>3.</text:number>
                    <text:p text:style-name="al">De voorzieningen worden aangeboden aan een inwoner met een inkomen tot 150% van de bijstandsnorm. Bij inkomen boven deze norm wordt een draagkrachtberekening toegepast. </text:p>
                  </text:list-item>
                </text:list>
                <text:p text:style-name="al">
                <text:span text:style-name="nadrukvet">3.12.2 Bijzondere voorwaarden toekenning vervoersvoorziening</text:span>
              </text:p>
                <text:list text:style-name="id1-3-2-2-3-14-2-4">
                  <text:list-item text:style-override="id1-3-2-2-3-14-2-4-1">
                    <text:number>1.</text:number>
                    <text:p text:style-name="al">De gemeente kan een vervoersvoorziening toekennen aan de inwoner die door zijn of haar beperking niet zelfstandig naar de werkplek, proefplaats of opleiding kan reizen. Deze vergoeding kan in natura of in geld worden verstrekt. </text:p>
                  </text:list-item>
                  <text:list-item text:style-override="id1-3-2-2-3-14-2-4-2">
                    <text:number>2.</text:number>
                    <text:p text:style-name="al">Aan de volgende voorwaarden moet worden voldaan:</text:p>
                    <text:list text:style-name="id1-3-2-2-3-14-2-4-2-3">
                      <text:list-item text:style-override="id1-3-2-2-3-14-2-4-2-3-1">
                        <text:number>a.</text:number>
                        <text:p text:style-name="al">de inwoner kan door zijn of haar beperking niet zelfstandig reizen of gebruik maken van het openbaar vervoer; en</text:p>
                      </text:list-item>
                      <text:list-item text:style-override="id1-3-2-2-3-14-2-4-2-3-2">
                        <text:number>b.</text:number>
                        <text:p text:style-name="al">het gaat om woon-werk-vervoer.</text:p>
                      </text:list-item>
                    </text:list>
                  </text:list-item>
                  <text:list-item text:style-override="id1-3-2-2-3-14-2-4-3">
                    <text:number>3.</text:number>
                    <text:p text:style-name="al">De hoogte van de vergoeding bedraagt maximaal het tarief van een taxi of andere vorm van vervoer tot een maximum van € 300,00 per maand.</text:p>
                  </text:list-item>
                  <text:list-item text:style-override="id1-3-2-2-3-14-2-4-4">
                    <text:number>4.</text:number>
                    <text:p text:style-name="al">De gemeente brengt een tegemoetkoming voor de kosten van vervoer door de werkgever in mindering op de vergoeding. </text:p>
                  </text:list-item>
                </text:list>
                <text:p text:style-name="al">
                <text:span text:style-name="nadrukvet">3.13.3 Bijzondere voorwaarden noodzakelijke voorziening bij visuele of motorische handicap</text:span>
              </text:p>
                <text:list text:style-name="id1-3-2-2-3-14-2-6">
                  <text:list-item text:style-override="id1-3-2-2-3-14-2-6-1">
                    <text:number>1.</text:number>
                    <text:p text:style-name="al">De gemeente kan een voorziening aan de inwoner uit de doelgroep toekennen die gericht is op de vervanging of ondersteuning bij werk door het geheel of gedeeltelijk ontbreken van visuele of motorische lichaamsfunctie. Het ontbreken van deze lichaamsfuncties moeten komen door ziekte of gebrek. </text:p>
                  </text:list-item>
                  <text:list-item text:style-override="id1-3-2-2-3-14-2-6-2">
                    <text:number>2.</text:number>
                    <text:p text:style-name="al">De hoogte van de vergoeding bedraagt maximaal € 1.000,00 per jaar.</text:p>
                  </text:list-item>
                  <text:list-item text:style-override="id1-3-2-2-3-14-2-6-3">
                    <text:number>3.</text:number>
                    <text:p text:style-name="al">Voor de tarieven van dienstverlening wordt aangesloten bij de tarieven van het UWV. </text:p>
                  </text:list-item>
                </text:list>
                <text:p text:style-name="al">
                <text:span text:style-name="nadrukvet">3.13.4 Bijzondere voorwaarden meeneembare voorzieningen</text:span>
              </text:p>
                <text:list text:style-name="id1-3-2-2-3-14-2-8">
                  <text:list-item text:style-override="id1-3-2-2-3-14-2-8-1">
                    <text:number>1.</text:number>
                    <text:p text:style-name="al">De gemeente kan aan de inwoner uit de doelgroep een meeneembare voorziening toekennen als dit noodzakelijk is om zijn of haar werkzaamheden uit te kunnen voeren. </text:p>
                  </text:list-item>
                  <text:list-item text:style-override="id1-3-2-2-3-14-2-8-2">
                    <text:number>2.</text:number>
                    <text:p text:style-name="al">Als de noodzaak en meerwaarde worden aangetoond kan de gemeente elke meeneembare voorziening toekennen. </text:p>
                  </text:list-item>
                  <text:list-item text:style-override="id1-3-2-2-3-14-2-8-3">
                    <text:number>3.</text:number>
                    <text:p text:style-name="al">De meeneembare voorziening wordt in bruikleen aangeboden. De gemeente kan besluiten om de meeneembare voorziening in eigendom toe te kennen. </text:p>
                  </text:list-item>
                </text:list>
              </text:section>
            </text:section>
            <text:section text:name="paragraaf_id1-3-2-2-3-15" text:style-name="paragraaf">
              <text:p text:style-name="paragraaf_kop"><text:span text:style-name="label"/> <text:span text:style-name="nr">3.14</text:span> Overige Voorzieningen</text:p>
              <text:section text:name="structuurtekst_id1-3-2-2-3-15-2" text:style-name="structuurtekst">
                <text:p text:style-name="al">
                <text:span text:style-name="nadrukvet">3.14.1 Kinderopvang</text:span>
              </text:p>
                <text:p text:style-name="al">[PW, IOAW, IOAZ]</text:p>
                <text:list text:style-name="id1-3-2-2-3-15-2-3">
                  <text:list-item text:style-override="id1-3-2-2-3-15-2-3-1">
                    <text:number>1.</text:number>
                    <text:p text:style-name="al">Doet de inwoner mee aan een activiteit die nodig is om de afstand tot arbeid te doen verminderen, om aan het werk te gaan of inburgering? Dan heeft de inwoner als er kinderopvang nodig is, recht op de kinderopvangtoeslag bij de Belastingdienst.</text:p>
                  </text:list-item>
                  <text:list-item text:style-override="id1-3-2-2-3-15-2-3-2">
                    <text:number>2.</text:number>
                    <text:p text:style-name="al">Kosten van de kinderopvang die niet door de Belastingdienst worden vergoed, kunnen door de gemeente worden vergoed.</text:p>
                  </text:list-item>
                </text:list>
                <text:p text:style-name="al">
                <text:span text:style-name="nadrukvet">3.14.2 Uitstroompremie</text:span>
              </text:p>
                <text:p text:style-name="al">[PW]</text:p>
                <text:list text:style-name="id1-3-2-2-3-15-2-6">
                  <text:list-item text:style-override="id1-3-2-2-3-15-2-6-1">
                    <text:number>1.</text:number>
                    <text:p text:style-name="al">De gemeente kan eenmalig een uitstroompremie toekennen ter hoogte van € 450,00. </text:p>
                  </text:list-item>
                  <text:list-item text:style-override="id1-3-2-2-3-15-2-6-2">
                    <text:number>2.</text:number>
                    <text:p text:style-name="al">De uitstroompremie kan worden toegekend aan een inwoner die langdurig werkloos is en door betaald werk niet langer is aangewezen op de bijstandsuitkering en duurzaam uitstroomt.</text:p>
                  </text:list-item>
                  <text:list-item text:style-override="id1-3-2-2-3-15-2-6-3">
                    <text:number>3.</text:number>
                    <text:p text:style-name="al">Onder langdurig werkloos wordt verstaan langer dan 12 maanden (aaneengesloten) een bijstandsuitkering van de gemeente Urk ontvangen.</text:p>
                  </text:list-item>
                  <text:list-item text:style-override="id1-3-2-2-3-15-2-6-4">
                    <text:number>4.</text:number>
                    <text:p text:style-name="al">Duurzame uitstroom is tenminste 6 maanden uitkeringsonafhankelijk. </text:p>
                  </text:list-item>
                  <text:list-item text:style-override="id1-3-2-2-3-15-2-6-5">
                    <text:number>5.</text:number>
                    <text:p text:style-name="al">De uitstroompremie kan worden aangevraagd vanaf de 7de maand van het dienstverband en binnen 18 maanden na indiensttreding. </text:p>
                  </text:list-item>
                </text:list>
                <text:p text:style-name="al">
                <text:span text:style-name="nadrukvet">3.14.3 Andere voorzieningen en vergoedingen</text:span>
              </text:p>
                <text:p text:style-name="al">[PW, IOAW, IOAZ]</text:p>
                <text:p text:style-name="al">De gemeente kan een andere voorziening of vergoeding toekennen als dat nodig is om deelname aan de arbeidsmarkt te behouden of vergroten.</text:p>
                <text:p text:style-name="al"/>
                <text:p text:style-name="al">
                <text:span text:style-name="nadrukvet">3.14.5 Sociale activering</text:span>
              </text:p>
                <text:p text:style-name="al">[PW, IOAW, IOAZ]</text:p>
                <text:list text:style-name="id1-3-2-2-3-15-2-13">
                  <text:list-item text:style-override="id1-3-2-2-3-15-2-13-1">
                    <text:number>1.</text:number>
                    <text:p text:style-name="al">De gemeente kan een inwoner, voor wie inschakeling in de arbeidsmarkt (nog) niet mogelijk is, activiteiten aanbieden gericht op zelfstandige participatie. </text:p>
                  </text:list-item>
                  <text:list-item text:style-override="id1-3-2-2-3-15-2-13-2">
                    <text:number>2.</text:number>
                    <text:p text:style-name="al">Inwoners voor wie zelfstandige participatie (nog) niet mogelijk is kunnen in aanmerking komen voor ondersteuning op grond van de Wmo. De gemeente kan daarom doorverwijzen. </text:p>
                  </text:list-item>
                  <text:list-item text:style-override="id1-3-2-2-3-15-2-13-3">
                    <text:number>3.</text:number>
                    <text:p text:style-name="al">Een voorwaarde is dat het werk (de activiteiten) niet zorgt voor verdringing van (andere) werknemers bij dezelfde werkgever. Ook mag het niet zorgen voor oneerlijke concurrentie met andere organisaties.</text:p>
                  </text:list-item>
                </text:list>
              </text:section>
            </text:section>
            <text:section text:name="paragraaf_id1-3-2-2-3-16" text:style-name="paragraaf">
              <text:p text:style-name="paragraaf_kop"><text:span text:style-name="label"/> <text:span text:style-name="nr">3.15</text:span> Tegenprestatie</text:p>
              <text:section text:name="structuurtekst_id1-3-2-2-3-16-2" text:style-name="structuurtekst">
                <text:p text:style-name="al">[PW, IOAW, IOAZ]</text:p>
                <text:p text:style-name="al">
                <text:span text:style-name="nadrukvet">3.15.1 Doel van de tegenprestatie</text:span>
              </text:p>
                <text:list text:style-name="id1-3-2-2-3-16-2-3">
                  <text:list-item text:style-override="id1-3-2-2-3-16-2-3-1">
                    <text:number>1.</text:number>
                    <text:p text:style-name="al">Vindt de gemeente dat de inwoner met een gemeentelijke uitkering iets terug kan doen voor de samenleving? Dan legt de gemeente een passende tegenprestatie op.</text:p>
                  </text:list-item>
                  <text:list-item text:style-override="id1-3-2-2-3-16-2-3-2">
                    <text:number>2.</text:number>
                    <text:p text:style-name="al">Het doel van de tegenprestatie is dat de inwoner zich inzet voor en meedoet in de samenleving.</text:p>
                  </text:list-item>
                </text:list>
                <text:p text:style-name="al">
                <text:span text:style-name="nadrukvet">3.15.2 Duur en omvang tegenprestatie</text:span>
              </text:p>
                <text:p text:style-name="al">De tegenprestatie die de gemeente van de inwoner verwacht duurt maximaal 2 keer 6 weken per jaar en maximaal 16 uur per week. Dit is om de volgende redenen:</text:p>
                <text:list text:style-name="id1-3-2-2-3-16-2-6">
                  <text:list-item text:style-override="id1-3-2-2-3-16-2-6-1">
                    <text:number>•</text:number>
                    <text:p text:style-name="al">De tegenprestatie mag het vinden van betaald werk niet belemmeren.</text:p>
                  </text:list-item>
                  <text:list-item text:style-override="id1-3-2-2-3-16-2-6-2">
                    <text:number>•</text:number>
                    <text:p text:style-name="al">De tegenprestatie mag niet zorgen voor verdringing van werknemers en oneerlijke concurrentie.</text:p>
                  </text:list-item>
                  <text:list-item text:style-override="id1-3-2-2-3-16-2-6-3">
                    <text:number>•</text:number>
                    <text:p text:style-name="al">Het moet gaan om activiteiten die maatschappelijk nuttig zijn. Hier kan geen beloning voor worden gevraagd.</text:p>
                  </text:list-item>
                </text:list>
                <text:p text:style-name="al">
                <text:span text:style-name="nadrukvet">3.15.3 Voorwaarden tegenprestatie</text:span>
              </text:p>
                <text:list text:style-name="id1-3-2-2-3-16-2-8">
                  <text:list-item text:style-override="id1-3-2-2-3-16-2-8-1">
                    <text:number>1.</text:number>
                    <text:p text:style-name="al">Bij het opleggen van een tegenprestatie houdt de gemeente rekening met alle persoonlijke omstandigheden van de inwoner, zoals: de gezinssituatie, het bieden van mantelzorg, de duur van de werkloosheid, eventuele beperkingen en vrijwilligerswerk.</text:p>
                  </text:list-item>
                  <text:list-item text:style-override="id1-3-2-2-3-16-2-8-2">
                    <text:number>2.</text:number>
                    <text:p text:style-name="al">De gemeente legt geen tegenprestatie op als de inwoner al minimaal 8 uur per week vrijwilligerswerk doet.</text:p>
                  </text:list-item>
                </text:list>
              </text:section>
            </text:section>
            <text:p text:style-name="hoofdstuk_bottom"/>
          </text:section>
          <text:section text:name="hoofdstuk_id1-3-2-2-4" text:style-name="hoofdstuk">
            <text:p text:style-name="hoofdstuk_kop"><text:span text:style-name="label"/> <text:span text:style-name="nr">4.</text:span> Gezond en veilig opgroeien [Jeugdwet]</text:p>
            <text:section text:name="artikel_id1-3-2-2-4-2" text:style-name="artikel">
              <text:p text:style-name="artikel_kop_titel"><text:span text:style-name="artikel_kop_label"/> <text:span text:style-name="artikel_kop_nr"/> </text:p>
              <text:p text:style-name="al">Onze jeugd moet zo gezond en veilig mogelijk kunnen opgroeien, kunnen groeien naar zelfstandigheid, voldoende zelfredzaam kunnen zijn en maatschappelijk kunnen participeren, rekening houdend met de leeftijd en het ontwikkelingsniveau. Dat is in de eerste plaats de verantwoordelijkheid van jeugdigen zelf, hun ouders eventueel met hulp van en hun sociaal netwerk. Als zij daarbij hulp nodig hebben, dan kunnen zij de gemeente inschakelen. Deze hulp wordt zo vroeg mogelijk aangeboden, om het beroep op dure, gespecialiseerde hulp te voorkomen of verminderen. Het versterken van de eigen mogelijkheden en het probleemoplossend vermogen van de jeugdige, de ouder(s) en hun sociaal netwerk staat voorop. Met jeugdigen bedoelen we in deze verordening:</text:p>
              <text:list text:style-name="id1-3-2-2-4-2-3">
                <text:list-item text:style-override="id1-3-2-2-4-2-3-1">
                  <text:number>•</text:number>
                  <text:p text:style-name="al">Jeugdigen tot 18 jaar.</text:p>
                </text:list-item>
                <text:list-item text:style-override="id1-3-2-2-4-2-3-2">
                  <text:number>•</text:number>
                  <text:p text:style-name="al">Jongvolwassenen van 18 tot 23 die al jeugdhulp ontvingen toen zij 18 waren en deze ondersteuning vanaf hun 18e nog nodig hebben. Dit zijn de jeugdigen zoals beschreven in artikel 1.1 van de Jeugdwet.</text:p>
                </text:list-item>
              </text:list>
              <text:p text:style-name="al">
              <text:span text:style-name="nadrukvet">Kernwaarden:</text:span>
            </text:p>
              <text:list text:style-name="id1-3-2-2-4-2-5">
                <text:list-item text:style-override="id1-3-2-2-4-2-5-1">
                  <text:number> ➢</text:number>
                  <text:p text:style-name="al"> De jeugdige moet gezond en veilig kunnen opgroeien.</text:p>
                </text:list-item>
                <text:list-item text:style-override="id1-3-2-2-4-2-5-2">
                  <text:number> ➢</text:number>
                  <text:p text:style-name="al">De jeugdige moet kunnen groeien naar zelfstandigheid.</text:p>
                </text:list-item>
                <text:list-item text:style-override="id1-3-2-2-4-2-5-3">
                  <text:number> ➢</text:number>
                  <text:p text:style-name="al"> De jeugdige moet voldoende zelfredzaam kunnen zijn.</text:p>
                </text:list-item>
                <text:list-item text:style-override="id1-3-2-2-4-2-5-4">
                  <text:number> ➢</text:number>
                  <text:p text:style-name="al"> De jeugdige moet voldoende maatschappelijk kunnen participeren.</text:p>
                </text:list-item>
                <text:list-item text:style-override="id1-3-2-2-4-2-5-5">
                  <text:number> ➢</text:number>
                  <text:p text:style-name="al"> Ouders en jeugdigen zijn zelf verantwoordelijk. De gemeente helpt als dat nodig is.</text:p>
                </text:list-item>
                <text:list-item text:style-override="id1-3-2-2-4-2-5-6">
                  <text:number> ➢</text:number>
                  <text:p text:style-name="al"> Gebruikelijke hulp, de eigen mogelijkheden en het probleemoplossend vermogen gaan voor op hulp van de gemeente.</text:p>
                </text:list-item>
                <text:list-item text:style-override="id1-3-2-2-4-2-5-7">
                  <text:number> ➢</text:number>
                  <text:p text:style-name="al">Vrij toegankelijke hulp gaat voor hulp-op-maat.</text:p>
                </text:list-item>
                <text:list-item text:style-override="id1-3-2-2-4-2-5-8">
                  <text:number> ➢</text:number>
                  <text:p text:style-name="al">De gemeente stemt de jeugdhulp op de jeugdige en zorgt voor goede aansluiting met andere hulp.</text:p>
                </text:list-item>
              </text:list>
            </text:section>
            <text:section text:name="paragraaf_id1-3-2-2-4-3" text:style-name="paragraaf">
              <text:p text:style-name="paragraaf_kop"><text:span text:style-name="label"/> <text:span text:style-name="nr">4.1</text:span> Uitgangspunten</text:p>
              <text:section text:name="structuurtekst_id1-3-2-2-4-3-2" text:style-name="structuurtekst">
                <text:list text:style-name="id1-3-2-2-4-3-2-1">
                  <text:list-item text:style-override="id1-3-2-2-4-3-2-1-1">
                    <text:number>1.</text:number>
                    <text:p text:style-name="al">De gemeente zet zich ervoor in dat ouders en/of jeugdige hulp-op-maat krijgen als dat nodig is.</text:p>
                  </text:list-item>
                  <text:list-item text:style-override="id1-3-2-2-4-3-2-1-2">
                    <text:number>2.</text:number>
                    <text:p text:style-name="al">De gemeente geeft niet altijd hulp-op-maat. De gemeente geeft geen hulp-op-maat, als:</text:p>
                    <text:list text:style-name="id1-3-2-2-4-3-2-1-2-3">
                      <text:list-item text:style-override="id1-3-2-2-4-3-2-1-2-3-1">
                        <text:number>a.</text:number>
                        <text:p text:style-name="al">de ouder(s) of jeugdige de hulp zelf al heeft gerealiseerd nadat hij zich bij de gemeente heeft gemeld voor hulp, maar voordat een besluit is genomen. Dit is anders als de gemeente daarvoor toestemming heeft gegeven.</text:p>
                      </text:list-item>
                      <text:list-item text:style-override="id1-3-2-2-4-3-2-1-2-3-2">
                        <text:number>b.</text:number>
                        <text:p text:style-name="al">de gevraagde hulp volgens de gemeente niet noodzakelijk is;</text:p>
                      </text:list-item>
                      <text:list-item text:style-override="id1-3-2-2-4-3-2-1-2-3-3">
                        <text:number>c.</text:number>
                        <text:p text:style-name="al">de gevraagde hulp volgens de gemeente gebruikelijke hulp is.</text:p>
                      </text:list-item>
                      <text:list-item text:style-override="id1-3-2-2-4-3-2-1-2-3-4">
                        <text:number>d.</text:number>
                        <text:p text:style-name="al">de eigen mogelijkheden en het probleemoplossend vermogen van ouders en/of jeugdigen volgens de gemeente toereikend is.</text:p>
                      </text:list-item>
                    </text:list>
                  </text:list-item>
                </text:list>
              </text:section>
            </text:section>
            <text:section text:name="paragraaf_id1-3-2-2-4-4" text:style-name="paragraaf">
              <text:p text:style-name="paragraaf_kop"><text:span text:style-name="label"/> <text:span text:style-name="nr">4.2</text:span> Uitgangspunten bij het bieden hulp </text:p>
              <text:section text:name="structuurtekst_id1-3-2-2-4-4-2" text:style-name="structuurtekst">
                <text:list text:style-name="id1-3-2-2-4-4-2-1">
                  <text:list-item text:style-override="id1-3-2-2-4-4-2-1-1">
                    <text:number>1.</text:number>
                    <text:p text:style-name="al">Ouders of jeugdigen kunnen voor hulp-op-maat in het kader van de Jeugdwet in aanmerking komen als voldaan is aan de voorwaarden van in ieder geval 2.2.5 en van dit hoofdstuk.</text:p>
                  </text:list-item>
                  <text:list-item text:style-override="id1-3-2-2-4-4-2-1-2">
                    <text:number>2.</text:number>
                    <text:p text:style-name="al">De verantwoordelijkheid voor het gezond en veilig opgroeien, kunnen groeien naar zelfstandigheid, voldoende zelfredzaam kunnen zijn en maatschappelijk kunnen participeren van jeugdigen ligt allereerst bij de ouders zelf. Het gaat om de eigen mogelijkheden en het eigen probleemoplossend vermogen van hen. Hiermee wordt ook bedoeld hulp van het sociaal netwerk en de gebruikelijke hulp van ouders aan hun kinderen, zoals bijvoorbeeld het bieden van een passend leefklimaat in een beschermende woonomgeving, het aanleren van vaardigheden en hulp in de dagstructuur. Zijn deze mogelijkheden ontoereikend? Dan kijkt de gemeente of er hulp nodig is gelet op de hulpvraag.</text:p>
                  </text:list-item>
                  <text:list-item text:style-override="id1-3-2-2-4-4-2-1-3">
                    <text:number>3.</text:number>
                    <text:p text:style-name="al">Kan het gewenste resultaat niet zelf of met behulp van het sociaal netwerk bereikt worden? Dan wordt in eerste instantie gekeken of vrij toegankelijke hulp een oplossing kan bieden ingezet zoals in 4.3 wordt benoemd. Het gaat dan bijvoorbeeld om hulp via het Centrum voor jeugd en gezin (CJG), of door een welzijnsorganisatie. Kan het gewenste resultaat niet bereikt worden met deze vrij toegankelijke hulp? Dan kan hulp-op-maat worden ingezet zoals benoemd in 4.4.</text:p>
                  </text:list-item>
                  <text:list-item text:style-override="id1-3-2-2-4-4-2-1-4">
                    <text:number>4.</text:number>
                    <text:p text:style-name="al">Alle hulp is gericht op het versterken van de eigen mogelijkheden en het probleemoplossend vermogen van de jeugdige, zijn ouders en hun sociaal netwerk. De gemeente kijkt daarom eerst of dat met opvoedondersteuning of hulp aan het gezin kan worden bereikt. De gemeente kan deze hulp combineren met hulp voor de jeugdige.</text:p>
                  </text:list-item>
                  <text:list-item text:style-override="id1-3-2-2-4-4-2-1-5">
                    <text:number>5.</text:number>
                    <text:p text:style-name="al">De gemeente betrekt de wensen van de jeugdige en zijn ouders bij de keuze welke jeugdhulp wordt ingezet. </text:p>
                  </text:list-item>
                  <text:list-item text:style-override="id1-3-2-2-4-4-2-1-6">
                    <text:number>6.</text:number>
                    <text:p text:style-name="al">Bij het bieden van hulp houden de gemeente en de jeugdhulpverlener rekening met het geloof, de levensovertuiging en de culturele achtergrond van de jeugdige en de ouders.</text:p>
                  </text:list-item>
                  <text:list-item text:style-override="id1-3-2-2-4-4-2-1-7">
                    <text:number>7.</text:number>
                    <text:p text:style-name="al">Pleegouders kunnen voor hulp in eerste instantie bij de pleegzorgorganisatie terecht waar zij een contract mee hebben afgesloten. </text:p>
                  </text:list-item>
                  <text:list-item text:style-override="id1-3-2-2-4-4-2-1-8">
                    <text:number>8.</text:number>
                    <text:p text:style-name="al">De jeugdige en/of zijn ouder(s) melden zich binnen drie maanden na de besluitdatum bij een jeugdhulpaanbieder.</text:p>
                  </text:list-item>
                </text:list>
              </text:section>
            </text:section>
            <text:section text:name="paragraaf_id1-3-2-2-4-5" text:style-name="paragraaf">
              <text:p text:style-name="paragraaf_kop"><text:span text:style-name="label"/> <text:span text:style-name="nr">4.3</text:span> Vrij toegankelijke jeugdhulp </text:p>
              <text:section text:name="structuurtekst_id1-3-2-2-4-5-2" text:style-name="structuurtekst">
                <text:list text:style-name="id1-3-2-2-4-5-2-1">
                  <text:list-item text:style-override="id1-3-2-2-4-5-2-1-1">
                    <text:number>1.</text:number>
                    <text:p text:style-name="al">De gemeente zorgt ervoor dat jeugdigen zoveel mogelijk gezond, kansrijk en veilig kunnen opgroeien. De volgende vormen van hulp zijn vrij toegankelijk. De inwoner heeft hiervoor geen verwijzing en/of een besluit van de gemeente nodig.</text:p>
                    <text:list text:style-name="id1-3-2-2-4-5-2-1-1-3">
                      <text:list-item text:style-override="id1-3-2-2-4-5-2-1-1-3-1">
                        <text:number>a.</text:number>
                        <text:p text:style-name="al">Jeugdgezondheidszorg 0 – 19 jaar.</text:p>
                      </text:list-item>
                      <text:list-item text:style-override="id1-3-2-2-4-5-2-1-1-3-2">
                        <text:number>b.</text:number>
                        <text:p text:style-name="al">Informatie en advies over opvoeden en opgroeien.</text:p>
                      </text:list-item>
                      <text:list-item text:style-override="id1-3-2-2-4-5-2-1-1-3-3">
                        <text:number>c.</text:number>
                        <text:p text:style-name="al">Lichte ondersteuning voor jeugdigen en ouders bij opgroei- en opvoedvragen.</text:p>
                      </text:list-item>
                      <text:list-item text:style-override="id1-3-2-2-4-5-2-1-1-3-4">
                        <text:number>d.</text:number>
                        <text:p text:style-name="al">Preventieve Jeugd GGZ.</text:p>
                      </text:list-item>
                    </text:list>
                  </text:list-item>
                  <text:list-item text:style-override="id1-3-2-2-4-5-2-1-2">
                    <text:number>2.</text:number>
                    <text:p text:style-name="al">De gemeente zorgt ervoor dat signalen over zorgen bij opgroei- en opvoedingsproblemen zo vroeg mogelijk worden opgevangen en dat daar ook zo vroeg mogelijk hulp voor wordt geboden. Waar mogelijk biedt de gemeente jeugdhulp op vrijwillige basis.</text:p>
                  </text:list-item>
                </text:list>
              </text:section>
            </text:section>
            <text:section text:name="paragraaf_id1-3-2-2-4-6" text:style-name="paragraaf">
              <text:p text:style-name="paragraaf_kop"><text:span text:style-name="label"/> <text:span text:style-name="nr">4.4</text:span> Niet vrij toegankelijke jeugdhulp (hulp-op-maat) </text:p>
              <text:section text:name="structuurtekst_id1-3-2-2-4-6-2" text:style-name="structuurtekst">
                <text:p text:style-name="al">De volgende vormen van hulp zijn niet vrij toegankelijk (hulp-op-maat). De jeugdige heeft hiervoor een verwijzing of een besluit van de gemeente nodig.</text:p>
                <text:list text:style-name="id1-3-2-2-4-6-2-2">
                  <text:list-item text:style-override="id1-3-2-2-4-6-2-2-1">
                    <text:number>a.</text:number>
                    <text:p text:style-name="al">Begeleiding individueel basis.</text:p>
                  </text:list-item>
                  <text:list-item text:style-override="id1-3-2-2-4-6-2-2-2">
                    <text:number>b.</text:number>
                    <text:p text:style-name="al">Begeleiding individueel specialistisch.</text:p>
                  </text:list-item>
                  <text:list-item text:style-override="id1-3-2-2-4-6-2-2-3">
                    <text:number>c.</text:number>
                    <text:p text:style-name="al">Begeleiding groep basis.</text:p>
                  </text:list-item>
                  <text:list-item text:style-override="id1-3-2-2-4-6-2-2-4">
                    <text:number>d.</text:number>
                    <text:p text:style-name="al">Begeleiding groep specialistisch.</text:p>
                  </text:list-item>
                  <text:list-item text:style-override="id1-3-2-2-4-6-2-2-5">
                    <text:number>e.</text:number>
                    <text:p text:style-name="al">Kortdurend verblijf.</text:p>
                  </text:list-item>
                  <text:list-item text:style-override="id1-3-2-2-4-6-2-2-6">
                    <text:number>f.</text:number>
                    <text:p text:style-name="al">Behandeling (JGGZ).</text:p>
                  </text:list-item>
                  <text:list-item text:style-override="id1-3-2-2-4-6-2-2-7">
                    <text:number>g.</text:number>
                    <text:p text:style-name="al">Klinische JGGZ.</text:p>
                  </text:list-item>
                  <text:list-item text:style-override="id1-3-2-2-4-6-2-2-8">
                    <text:number>h.</text:number>
                    <text:p text:style-name="al">Jeugdhulp 24-uurs hulp (thuis op maat, gezinsgericht wonen en behandeld wonen).</text:p>
                  </text:list-item>
                  <text:list-item text:style-override="id1-3-2-2-4-6-2-2-9">
                    <text:number>i.</text:number>
                    <text:p text:style-name="al">Crisishulp.</text:p>
                  </text:list-item>
                  <text:list-item text:style-override="id1-3-2-2-4-6-2-2-10">
                    <text:number>j.</text:number>
                    <text:p text:style-name="al">Diagnostiek en behandeling Ernstige Dyslexie (ED) voor jeugdigen die basisonderwijs volgen.</text:p>
                  </text:list-item>
                </text:list>
              </text:section>
            </text:section>
            <text:section text:name="paragraaf_id1-3-2-2-4-7" text:style-name="paragraaf">
              <text:p text:style-name="paragraaf_kop"><text:span text:style-name="label"/> <text:span text:style-name="nr">4.5</text:span> Afstemming met andere vormen van hulp</text:p>
              <text:section text:name="structuurtekst_id1-3-2-2-4-7-2" text:style-name="structuurtekst">
                <text:p text:style-name="al">De gemeente zorgt ervoor dat de hulp wordt afgestemd op andere vormen van hulp die aan de jeugdige of zijn ouders wordt gegeven. Daarbij staat hun belang centraal. Daarover maakt de gemeente afspraken met onder andere:</text:p>
                <text:list text:style-name="id1-3-2-2-4-7-2-2">
                  <text:list-item text:style-override="id1-3-2-2-4-7-2-2-1">
                    <text:number>•</text:number>
                    <text:p text:style-name="al">Partijen in het kader van gezondheidszorg.</text:p>
                  </text:list-item>
                  <text:list-item text:style-override="id1-3-2-2-4-7-2-2-2">
                    <text:number>•</text:number>
                    <text:p text:style-name="al">Gecertificeerde instellingen.</text:p>
                  </text:list-item>
                  <text:list-item text:style-override="id1-3-2-2-4-7-2-2-3">
                    <text:number>•</text:number>
                    <text:p text:style-name="al">Instellingen die voorschoolse voorzieningen aanbieden.</text:p>
                  </text:list-item>
                  <text:list-item text:style-override="id1-3-2-2-4-7-2-2-4">
                    <text:number>•</text:number>
                    <text:p text:style-name="al">Samenwerkingsverbanden voor primair-, voortgezet- en speciaal onderwijs.</text:p>
                  </text:list-item>
                  <text:list-item text:style-override="id1-3-2-2-4-7-2-2-5">
                    <text:number>•</text:number>
                    <text:p text:style-name="al">Centrum voor jeugd en gezin (CJG).</text:p>
                  </text:list-item>
                  <text:list-item text:style-override="id1-3-2-2-4-7-2-2-6">
                    <text:number>•</text:number>
                    <text:p text:style-name="al">De afdelingen binnen de gemeente, waaronder Wmo en Participatiewet.</text:p>
                  </text:list-item>
                </text:list>
              </text:section>
            </text:section>
            <text:section text:name="paragraaf_id1-3-2-2-4-8" text:style-name="paragraaf">
              <text:p text:style-name="paragraaf_kop"><text:span text:style-name="label"/> <text:span text:style-name="nr">4.6</text:span> Overgang van 18- naar 18+</text:p>
              <text:section text:name="structuurtekst_id1-3-2-2-4-8-2" text:style-name="structuurtekst">
                <text:p text:style-name="al">[Jeugdwet, Wmo]</text:p>
                <text:list text:style-name="id1-3-2-2-4-8-2-2">
                  <text:list-item text:style-override="id1-3-2-2-4-8-2-2-1">
                    <text:number>1.</text:number>
                    <text:p text:style-name="al">Jeugdigen kunnen nog (verlenging van) hulp krijgen als ze 18 jaar worden tot maximaal de dag dat zij 23 jaar worden.</text:p>
                  </text:list-item>
                  <text:list-item text:style-override="id1-3-2-2-4-8-2-2-2">
                    <text:number>2.</text:number>
                    <text:p text:style-name="al">De gemeente draagt de jeugdhulpaanbieder op met de jeugdige een plan te maken op alle belangrijke leefgebieden.</text:p>
                  </text:list-item>
                  <text:list-item text:style-override="id1-3-2-2-4-8-2-2-3">
                    <text:number>3.</text:number>
                    <text:p text:style-name="al">In dit plan wordt aandacht gegeven aan de volgende onderwerpen:</text:p>
                    <text:list text:style-name="id1-3-2-2-4-8-2-2-3-3">
                      <text:list-item text:style-override="id1-3-2-2-4-8-2-2-3-3-1">
                        <text:number>•</text:number>
                        <text:p text:style-name="al">Scholing, werk of participatie.</text:p>
                      </text:list-item>
                      <text:list-item text:style-override="id1-3-2-2-4-8-2-2-3-3-2">
                        <text:number>•</text:number>
                        <text:p text:style-name="al">Wonen.</text:p>
                      </text:list-item>
                      <text:list-item text:style-override="id1-3-2-2-4-8-2-2-3-3-3">
                        <text:number>•</text:number>
                        <text:p text:style-name="al">Inkomen.</text:p>
                      </text:list-item>
                      <text:list-item text:style-override="id1-3-2-2-4-8-2-2-3-3-4">
                        <text:number>•</text:number>
                        <text:p text:style-name="al">Zorg en ondersteuning.</text:p>
                      </text:list-item>
                      <text:list-item text:style-override="id1-3-2-2-4-8-2-2-3-3-5">
                        <text:number>•</text:number>
                        <text:p text:style-name="al">Vrije tijd.</text:p>
                      </text:list-item>
                      <text:list-item text:style-override="id1-3-2-2-4-8-2-2-3-3-6">
                        <text:number>•</text:number>
                        <text:p text:style-name="al">Het netwerk van de jeugdige. </text:p>
                      </text:list-item>
                    </text:list>
                  </text:list-item>
                </text:list>
              </text:section>
            </text:section>
            <text:p text:style-name="hoofdstuk_bottom"/>
          </text:section>
          <text:section text:name="hoofdstuk_id1-3-2-2-5" text:style-name="hoofdstuk">
            <text:p text:style-name="hoofdstuk_kop"><text:span text:style-name="label"/> <text:span text:style-name="nr">5.</text:span> Wonen en meedoen in de samenleving [Wmo]</text:p>
            <text:section text:name="artikel_id1-3-2-2-5-2" text:style-name="artikel">
              <text:p text:style-name="artikel_kop_titel"><text:span text:style-name="artikel_kop_label"/> <text:span text:style-name="artikel_kop_nr"/> </text:p>
              <text:p text:style-name="al">Inwoners met een beperking en/of langdurige psychische problemen hebben soms hulp nodig om zo lang mogelijk in hun eigen leefomgeving te kunnen blijven wonen. De gemeente heeft de taak om inwoners te helpen als ze niet in staat zijn om zelf oplossingen te vinden voor problemen bij het normale gebruik van hun woning, bij normale dagelijkse activiteiten, in de huishouding en zich te verplaatsen dichtbij huis. De gemeente moet ook maatregelen nemen om ervoor te zorgen dat inwoners met een beperking zo lang mogelijk voor zichzelf kunnen zorgen (zelfredzaamheid). De gemeente kijkt hierbij niet alleen naar de korte termijn, maar ook naar de te verwachten ontwikkelingen. In dit hoofdstuk zijn regels opgenomen over de hulp die de gemeente aan deze inwoners kan geven. </text:p>
              <text:p text:style-name="al"/>
              <text:p text:style-name="al">
              <text:span text:style-name="nadrukvet">Kernwaarden:</text:span>
            </text:p>
              <text:list text:style-name="id1-3-2-2-5-2-5">
                <text:list-item text:style-override="id1-3-2-2-5-2-5-1">
                  <text:number> ➢</text:number>
                  <text:p text:style-name="al">Inwoners met een beperking moeten zo lang mogelijk kunnen wonen en leven in hun eigen omgeving.</text:p>
                </text:list-item>
                <text:list-item text:style-override="id1-3-2-2-5-2-5-2">
                  <text:number> ➢</text:number>
                  <text:p text:style-name="al">De gemeente heeft extra zorg voor kwetsbare groepen.</text:p>
                </text:list-item>
                <text:list-item text:style-override="id1-3-2-2-5-2-5-3">
                  <text:number> ➢</text:number>
                  <text:p text:style-name="al">De inwoner is zelf verantwoordelijk. De gemeente helpt als dat nodig is.</text:p>
                </text:list-item>
                <text:list-item text:style-override="id1-3-2-2-5-2-5-4">
                  <text:number> ➢</text:number>
                  <text:p text:style-name="al">De eigen mogelijkheden en hulp van het sociaal netwerk van de inwoner gaan voor. </text:p>
                </text:list-item>
                <text:list-item text:style-override="id1-3-2-2-5-2-5-5">
                  <text:number> ➢</text:number>
                  <text:p text:style-name="al">De gemeente stemt de hulp af op de inwoner. </text:p>
                </text:list-item>
                <text:list-item text:style-override="id1-3-2-2-5-2-5-6">
                  <text:number> ➢</text:number>
                  <text:p text:style-name="al">De gemeente maakt de hulp makkelijk bereikbaar.</text:p>
                </text:list-item>
                <text:list-item text:style-override="id1-3-2-2-5-2-5-7">
                  <text:number> ➢</text:number>
                  <text:p text:style-name="al">Iedereen doet mee in de samenleving.</text:p>
                </text:list-item>
              </text:list>
            </text:section>
            <text:section text:name="paragraaf_id1-3-2-2-5-3" text:style-name="paragraaf">
              <text:p text:style-name="paragraaf_kop"><text:span text:style-name="label"/> <text:span text:style-name="nr">5.1</text:span> Uitgangspunten </text:p>
              <text:section text:name="structuurtekst_id1-3-2-2-5-3-2" text:style-name="structuurtekst">
                <text:list text:style-name="id1-3-2-2-5-3-2-1">
                  <text:list-item text:style-override="id1-3-2-2-5-3-2-1-1">
                    <text:number>1.</text:number>
                    <text:p text:style-name="al">De gemeente zet zich ervoor in dat inwoners met een beperking zo lang mogelijk (zelfstandig) kunnen wonen, de normale dagelijkse activiteiten kunnen uitvoeren en een eigen huishouding kunnen voeren en voldoende kunnen meedoen in de samenleving.</text:p>
                  </text:list-item>
                  <text:list-item text:style-override="id1-3-2-2-5-3-2-1-2">
                    <text:number>2.</text:number>
                    <text:p text:style-name="al">De inwoner kan voor hulp-op-maat in aanmerking komen als voldaan is aan de voorwaarden van in ieder geval 2.2.5 en van dit hoofdstuk.</text:p>
                  </text:list-item>
                  <text:list-item text:style-override="id1-3-2-2-5-3-2-1-3">
                    <text:number>3.</text:number>
                    <text:p text:style-name="al">De gemeente kan niet altijd hulp-op-maat geven. De gemeente geeft geen hulp, als:</text:p>
                    <text:list text:style-name="id1-3-2-2-5-3-2-1-3-3">
                      <text:list-item text:style-override="id1-3-2-2-5-3-2-1-3-3-1">
                        <text:number>•</text:number>
                        <text:p text:style-name="al">De inwoner zijn beperkingen zelf kan oplossen of verminderen door zijn dagelijks leven anders te organiseren, bijvoorbeeld de huishoudelijke taken.</text:p>
                      </text:list-item>
                      <text:list-item text:style-override="id1-3-2-2-5-3-2-1-3-3-2">
                        <text:number>•</text:number>
                        <text:p text:style-name="al">De inwoner gebruik kan maken van een andere wettelijke regeling of een andere voorliggende oplossing.</text:p>
                      </text:list-item>
                      <text:list-item text:style-override="id1-3-2-2-5-3-2-1-3-3-3">
                        <text:number>•</text:number>
                        <text:p text:style-name="al">In de hulpvraag is voorzien omdat de inwoner de voorziening zelf al heeft gerealiseerd of aangeschaft voordat hij zich bij de gemeente heeft gemeld voor hulp.</text:p>
                      </text:list-item>
                      <text:list-item text:style-override="id1-3-2-2-5-3-2-1-3-3-4">
                        <text:number>•</text:number>
                        <text:p text:style-name="al">De inwoner de voorziening zelf al heeft gerealiseerd of aangeschaft nadat hij zich bij de gemeente heeft gemeld voor hulp, maar voordat een besluit is genomen. Dit is anders als de gemeente daarvoor toestemming heeft gegeven. </text:p>
                      </text:list-item>
                      <text:list-item text:style-override="id1-3-2-2-5-3-2-1-3-3-5">
                        <text:number>•</text:number>
                        <text:p text:style-name="al">De aanvraag ziet op een voorziening die aan de inwoner al eerder is verstrekt op grond van een wettelijke regeling. Het moet dan gaan om een voorziening waarvan de normale afschrijvingstermijn nog niet is afgelopen. Dit geldt niet als:</text:p>
                        <text:list text:style-name="id1-3-2-2-5-3-2-1-3-3-5-3">
                          <text:list-item text:style-override="id1-3-2-2-5-3-2-1-3-3-5-3-1">
                            <text:number>-</text:number>
                            <text:p text:style-name="al">De eerder verstrekte voorziening verloren is gegaan buiten de schuld van de inwoner om.</text:p>
                          </text:list-item>
                          <text:list-item text:style-override="id1-3-2-2-5-3-2-1-3-3-5-3-2">
                            <text:number>-</text:number>
                            <text:p text:style-name="al"/>
                            <text:p text:style-name="al">De inwoner (gedeeltelijk) tegemoetkomt in de veroorzaakte kosten.</text:p>
                          </text:list-item>
                          <text:list-item text:style-override="id1-3-2-2-5-3-2-1-3-3-5-3-3">
                            <text:number>-</text:number>
                            <text:p text:style-name="al">De eerder verstrekte voorziening geen oplossing biedt voor de hulpvraag van de inwoner.</text:p>
                          </text:list-item>
                        </text:list>
                      </text:list-item>
                      <text:list-item text:style-override="id1-3-2-2-5-3-2-1-3-3-6">
                        <text:number>•</text:number>
                        <text:p text:style-name="al">De voorziening enkel een medisch doel heeft.</text:p>
                      </text:list-item>
                      <text:list-item text:style-override="id1-3-2-2-5-3-2-1-3-3-7">
                        <text:number>•</text:number>
                        <text:p text:style-name="al">De inwoner onvoldoende meewerkt, zodat de gemeente niet kan vaststellen of de voorziening noodzakelijk is. </text:p>
                      </text:list-item>
                      <text:list-item text:style-override="id1-3-2-2-5-3-2-1-3-3-8">
                        <text:number>•</text:number>
                        <text:p text:style-name="al">De voorziening niet grotendeels op de inwoner is gericht.</text:p>
                      </text:list-item>
                    </text:list>
                  </text:list-item>
                </text:list>
              </text:section>
            </text:section>
            <text:section text:name="paragraaf_id1-3-2-2-5-4" text:style-name="paragraaf">
              <text:p text:style-name="paragraaf_kop"><text:span text:style-name="label"/> <text:span text:style-name="nr">5.2</text:span> Zelfstandig en veilig wonen</text:p>
              <text:section text:name="structuurtekst_id1-3-2-2-5-4-2" text:style-name="structuurtekst">
                <text:p text:style-name="al">
                <text:span text:style-name="nadrukvet">5.2.1 Geschikte woning</text:span>
              </text:p>
                <text:list text:style-name="id1-3-2-2-5-4-2-2">
                  <text:list-item text:style-override="id1-3-2-2-5-4-2-2-1">
                    <text:number>1.</text:number>
                    <text:p text:style-name="al">De gemeente zorgt ervoor dat de inwoner hulp-op-maat kan krijgen als het normale gebruik of het betreden van zijn woning als gevolg van een beperking niet mogelijk is. De inwoner moet in ieder geval voldoen aan de voorwaarden genoemd in 2.2.5 en 5.1 en 5.2.1.</text:p>
                  </text:list-item>
                  <text:list-item text:style-override="id1-3-2-2-5-4-2-2-2">
                    <text:number>2.</text:number>
                    <text:p text:style-name="al">De hulp-op-maat houdt in dat de woning bereikbaar, toegankelijk en bruikbaar wordt gemaakt. </text:p>
                  </text:list-item>
                  <text:list-item text:style-override="id1-3-2-2-5-4-2-2-3">
                    <text:number>3.</text:number>
                    <text:p text:style-name="al">De inwoner kan alleen de hulp-op-maat aanvragen voor het hoofdverblijf.</text:p>
                  </text:list-item>
                  <text:list-item text:style-override="id1-3-2-2-5-4-2-2-4">
                    <text:number>4.</text:number>
                    <text:p text:style-name="al">Kan de woning van de inwoner niet of slechts tegen hoge kosten aangepast worden? Dan verwacht de gemeente van de inwoner dat hij verhuist naar een geschikte(re) woning. Die moet binnen redelijke termijn beschikbaar zijn. De huidige woning wordt dan niet door de gemeente aangepast. De gemeente stelt in het Besluit vast bij welk bedrag een verhuizing wordt overwogen.</text:p>
                  </text:list-item>
                  <text:list-item text:style-override="id1-3-2-2-5-4-2-2-5">
                    <text:number>5.</text:number>
                    <text:p text:style-name="al">Verhuist de inwoner naar een geschikte(re) woning? En voldoet die aan in ieder geval de voorwaarden genoemd in 2.2.5? Dan zorgt de gemeente voor een tegemoetkoming in de verhuiskosten. De gemeente stelt de hoogte van de tegemoetkoming vast in het Besluit.</text:p>
                  </text:list-item>
                  <text:list-item text:style-override="id1-3-2-2-5-4-2-2-6">
                    <text:number>6.</text:number>
                    <text:p text:style-name="al">De gemeente geeft niet altijd hulp-op-maat in de vorm van een woonvoorziening. De gemeente geeft geen hulp-op-maat in de volgende situaties:</text:p>
                    <text:list text:style-name="id1-3-2-2-5-4-2-2-6-3">
                      <text:list-item text:style-override="id1-3-2-2-5-4-2-2-6-3-1">
                        <text:number>•</text:number>
                        <text:p text:style-name="al">De beperkingen van de inwoner zijn het gevolg van de materialen die in de woning zijn gebruikt. </text:p>
                      </text:list-item>
                      <text:list-item text:style-override="id1-3-2-2-5-4-2-2-6-3-2">
                        <text:number>•</text:number>
                        <text:p text:style-name="al">De inwoner verblijft in een hotel, pension, tweede woning, trekkerwoonwagen, klooster, vakantiewoning, recreatiewoning of onzelfstandige woning.</text:p>
                      </text:list-item>
                      <text:list-item text:style-override="id1-3-2-2-5-4-2-2-6-3-3">
                        <text:number>•</text:number>
                        <text:p text:style-name="al">De inwoner woont in een woning die specifiek gericht is op een bepaalde groep mensen waar de inwoner bij hoort, bijvoorbeeld een complex voor ouderen, en de voorziening is bedoeld voor in een gemeenschappelijke ruimte.</text:p>
                      </text:list-item>
                      <text:list-item text:style-override="id1-3-2-2-5-4-2-2-6-3-4">
                        <text:number>•</text:number>
                        <text:p text:style-name="al">Het gaat om voorzieningen die bij nieuwbouw of renovatie zonder veel meerkosten meegenomen kunnen worden. </text:p>
                      </text:list-item>
                      <text:list-item text:style-override="id1-3-2-2-5-4-2-2-6-3-5">
                        <text:number>•</text:number>
                        <text:p text:style-name="al">De inwoner is verhuisd naar of verhuist vanuit een woning of woonruimte die niet bestemd is om daar het hele jaar te wonen. </text:p>
                      </text:list-item>
                      <text:list-item text:style-override="id1-3-2-2-5-4-2-2-6-3-6">
                        <text:number>•</text:number>
                        <text:p text:style-name="al">De inwoner verhuist naar een woning die niet geschikt is om de beperkingen van de inwoner te verminderen of weg te nemen. Tenzij de gemeente daar vooraf schriftelijk toestemming heeft verleend. </text:p>
                      </text:list-item>
                      <text:list-item text:style-override="id1-3-2-2-5-4-2-2-6-3-7">
                        <text:number>•</text:number>
                        <text:p text:style-name="al">De inwoner is verhuisd terwijl hiervoor geen aanleiding bestond. Er was geen noodzakelijke reden voor verhuizing.</text:p>
                      </text:list-item>
                      <text:list-item text:style-override="id1-3-2-2-5-4-2-2-6-3-8">
                        <text:number>•</text:number>
                        <text:p text:style-name="al">De gemeente verhaalt schade aan de woonvoorziening als gevolg van verwijtbaar gedrag of onjuist gebruik op de gebruiker.</text:p>
                      </text:list-item>
                    </text:list>
                  </text:list-item>
                </text:list>
                <text:p text:style-name="al">
                <text:span text:style-name="nadrukvet">5.2.2 Een schone en leefbare woning</text:span>
              </text:p>
                <text:list text:style-name="id1-3-2-2-5-4-2-4">
                  <text:list-item text:style-override="id1-3-2-2-5-4-2-4-1">
                    <text:number>1.</text:number>
                    <text:p text:style-name="al">Kan de inwoner door een beperking zijn woning niet schoon en leefbaar houden? Dan zorgt de gemeente ervoor dat de inwoner hulp-op-maat kan krijgen. De inwoner moet daarbij in ieder geval voldoen aan de voorwaarden genoemd in 2.2.5 en 5.1 van deze verordening. </text:p>
                  </text:list-item>
                  <text:list-item text:style-override="id1-3-2-2-5-4-2-4-2">
                    <text:number>2.</text:number>
                    <text:p text:style-name="al">De hulp-op-maat houdt in dat de woonkamer, slaapkamer, keuken, badkamer en de gang(en) tussen die ruimten voor zover nodig regelmatig schoongehouden worden. Ook bijvoorbeeld het aanbrengen van structuur in de huishouding, en het verzorgen van kleding, bedden- en linnengoed kan deel uitmaken van de hulp-op-maat. </text:p>
                  </text:list-item>
                  <text:list-item text:style-override="id1-3-2-2-5-4-2-4-3">
                    <text:number>3.</text:number>
                    <text:p text:style-name="al">Zijn er in het huishouden van de inwoner minderjarige kinderen? Dan bestaat de hulp-op-maat ook uit het overnemen van de gebruikelijke zorg voor deze kinderen. Deze hulp is vooral bedoeld om de periode tot er andere hulp is te overbruggen.</text:p>
                  </text:list-item>
                </text:list>
              </text:section>
            </text:section>
            <text:section text:name="paragraaf_id1-3-2-2-5-5" text:style-name="paragraaf">
              <text:p text:style-name="paragraaf_kop"><text:span text:style-name="label"/> <text:span text:style-name="nr">5.3</text:span> Meedoen in de samenleving</text:p>
              <text:section text:name="structuurtekst_id1-3-2-2-5-5-2" text:style-name="structuurtekst">
                <text:p text:style-name="al">
                <text:span text:style-name="nadrukvet">5.3.1 Dagactiviteiten </text:span>
              </text:p>
                <text:list text:style-name="id1-3-2-2-5-5-2-2">
                  <text:list-item text:style-override="id1-3-2-2-5-5-2-2-1">
                    <text:number>1.</text:number>
                    <text:p text:style-name="al">De gemeente zorgt ervoor dat inwoners die niet of onvoldoende in staat zijn de dag goed in te vullen hulp-op-maat kunnen krijgen. Dat houdt in dat inwoners onder begeleiding mee kunnen doen aan groepsactiviteiten. De gemeente houdt rekening met de ondersteuning die de inwoner kan krijgen als bedoeld in hoofdstuk 3 (werk en participatie).</text:p>
                  </text:list-item>
                  <text:list-item text:style-override="id1-3-2-2-5-5-2-2-2">
                    <text:number>2.</text:number>
                    <text:p text:style-name="al">De gemeente zorgt voor het vervoer naar en van de plek waar de inwoners deelnemen aan een activiteit van de gemeente om de dag in te vullen als:</text:p>
                    <text:list text:style-name="id1-3-2-2-5-5-2-2-2-3">
                      <text:list-item text:style-override="id1-3-2-2-5-5-2-2-2-3-1">
                        <text:number>a.</text:number>
                        <text:p text:style-name="al">De inwoner vanwege een beperking niet in staat is zelfstandig deze plek te bereiken; en</text:p>
                      </text:list-item>
                      <text:list-item text:style-override="id1-3-2-2-5-5-2-2-2-3-2">
                        <text:number>b.</text:number>
                        <text:p text:style-name="al">De inwoner niet met hulp vanuit het sociaal netwerk of vrijwilligers kan reizen of op een andere manier kan worden begeleid.</text:p>
                      </text:list-item>
                    </text:list>
                  </text:list-item>
                  <text:list-item text:style-override="id1-3-2-2-5-5-2-2-3">
                    <text:number>3.</text:number>
                    <text:p text:style-name="al">De inwoner moet in ieder geval wel voldoen aan de voorwaarden genoemd in 2.2.5 en 5.1 van deze verordening.</text:p>
                  </text:list-item>
                </text:list>
                <text:p text:style-name="al">
                <text:span text:style-name="nadrukvet">5.3.2 Individuele begeleiding</text:span>
              </text:p>
                <text:list text:style-name="id1-3-2-2-5-5-2-4">
                  <text:list-item text:style-override="id1-3-2-2-5-5-2-4-1">
                    <text:number>1.</text:number>
                    <text:p text:style-name="al">De gemeente zorgt ervoor dat inwoners die niet in staat zijn de normale dagelijkse activiteiten te doen, hulp-op-maat kunnen krijgen. Dat houdt in dat inwoners in meer of mindere mate begeleid worden bij deze activiteiten. </text:p>
                  </text:list-item>
                  <text:list-item text:style-override="id1-3-2-2-5-5-2-4-2">
                    <text:number>2.</text:number>
                    <text:p text:style-name="al">De hulp-op-maat houdt in dat de inwoner begeleid wordt bij de dagelijkse gang van zaken en de inwoner helpt om op een goede manier met zijn omgeving om te gaan. De begeleider kan ook helpen bij normale (dagelijkse) activiteiten, zoals het structureren van de dag, het doen van de administratie en het beheren van de financiën. De begeleider neemt deze activiteiten niet volledig over, maar kan als dat nodig is wel de regie overnemen.</text:p>
                  </text:list-item>
                  <text:list-item text:style-override="id1-3-2-2-5-5-2-4-3">
                    <text:number>3.</text:number>
                    <text:p text:style-name="al">De inwoner moet in ieder geval wel voldoen aan de voorwaarden genoemd in 2.2.5 en 5.1 van deze verordening.</text:p>
                  </text:list-item>
                </text:list>
                <text:p text:style-name="al">
                <text:span text:style-name="nadrukvet">5.3.3 Verplaatsen in en om de woning </text:span>
              </text:p>
                <text:list text:style-name="id1-3-2-2-5-5-2-6">
                  <text:list-item text:style-override="id1-3-2-2-5-5-2-6-1">
                    <text:number>1.</text:number>
                    <text:p text:style-name="al">Kan de inwoner zich vanwege een beperking niet voldoende verplaatsen in en om de woning? Dan zorgt de gemeente ervoor dat de inwoner hulp-op-maat kan krijgen. </text:p>
                  </text:list-item>
                  <text:list-item text:style-override="id1-3-2-2-5-5-2-6-2">
                    <text:number>2.</text:number>
                    <text:p text:style-name="al">De hulp-op-maat houdt in dat de inwoner een rolstoel kan krijgen die geschikt is voor dagelijks zittend gebruik door de inwoner. De inwoner moet in ieder geval voldoen aan de voorwaarden genoemd in 2.2.5 en 5.1 van deze verordening.</text:p>
                  </text:list-item>
                </text:list>
                <text:p text:style-name="al">
                <text:span text:style-name="nadrukvet">5.3.4 Verplaatsen dicht bij huis</text:span>
              </text:p>
                <text:list text:style-name="id1-3-2-2-5-5-2-8">
                  <text:list-item text:style-override="id1-3-2-2-5-5-2-8-1">
                    <text:number>1.</text:number>
                    <text:p text:style-name="al">De gemeente zorgt ervoor dat inwoners die zich vanwege een beperking onvoldoende dicht bij huis kunnen verplaatsen hulp-op-maat kunnen krijgen. Zo kunnen zij winkels bereiken, sociale contacten onderhouden en deelnemen aan maatschappelijke activiteiten.</text:p>
                  </text:list-item>
                  <text:list-item text:style-override="id1-3-2-2-5-5-2-8-2">
                    <text:number>2.</text:number>
                    <text:p text:style-name="al">De hulp-op-maat is gericht op over de korte en de langere afstand rond de woning. Hiermee wordt 15-20 kilometer rondom de woning van de inwoner bedoeld.</text:p>
                  </text:list-item>
                  <text:list-item text:style-override="id1-3-2-2-5-5-2-8-3">
                    <text:number>3.</text:number>
                    <text:p text:style-name="al">De hulp-op-maat kan bestaan uit het verstrekken van:</text:p>
                    <text:list text:style-name="id1-3-2-2-5-5-2-8-3-3">
                      <text:list-item text:style-override="id1-3-2-2-5-5-2-8-3-3-1">
                        <text:number>•</text:number>
                        <text:p text:style-name="al">Een hulpmiddel zoals bijvoorbeeld een scootmobiel of een aangepaste fietsvoorziening.</text:p>
                      </text:list-item>
                      <text:list-item text:style-override="id1-3-2-2-5-5-2-8-3-3-2">
                        <text:number>•</text:number>
                        <text:p text:style-name="al">Een financiële tegemoetkoming.</text:p>
                      </text:list-item>
                    </text:list>
                  </text:list-item>
                  <text:list-item text:style-override="id1-3-2-2-5-5-2-8-4">
                    <text:number>4.</text:number>
                    <text:p text:style-name="al">De inwoner moet in ieder geval wel voldoen aan de voorwaarden genoemd in 2.2.5 en 5.1 van deze verordening.</text:p>
                  </text:list-item>
                  <text:list-item text:style-override="id1-3-2-2-5-5-2-8-5">
                    <text:number>5.</text:number>
                    <text:p text:style-name="al">De gemeente verhaalt schade aan het vervoersmiddel en rolstoel als gevolg van verwijtbaar gedrag of onjuist gebruik op de gebruiker.</text:p>
                  </text:list-item>
                </text:list>
                <text:p text:style-name="al">
                <text:span text:style-name="nadrukvet">5.3.5 Vervanging vervoersmiddel en rolstoel</text:span>
              </text:p>
                <text:p text:style-name="al">Als de gemeente eerder een hulpmiddel voor vervoer of een rolstoel heeft verstrekt en deze moet worden vervangen, doet de gemeente dit alleen als het hulpmiddel:</text:p>
                <text:list text:style-name="id1-3-2-2-5-5-2-11">
                  <text:list-item text:style-override="id1-3-2-2-5-5-2-11-1">
                    <text:number>a.</text:number>
                    <text:p text:style-name="al">technisch is afgeschreven; of</text:p>
                  </text:list-item>
                  <text:list-item text:style-override="id1-3-2-2-5-5-2-11-2">
                    <text:number>b.</text:number>
                    <text:p text:style-name="al">verloren is gegaan buiten de schuld van de inwoner om, of</text:p>
                  </text:list-item>
                  <text:list-item text:style-override="id1-3-2-2-5-5-2-11-3">
                    <text:number>c.</text:number>
                    <text:p text:style-name="al">geen oplossing meer is voor de problemen die de inwoner heeft bij het verplaatsen in en om de woning of het dichtbij huis verplaatsen.</text:p>
                  </text:list-item>
                </text:list>
                <text:p text:style-name="al">
                <text:span text:style-name="nadrukvet">5.2.3 Beschermd wonen en maatschappelijke opvang</text:span>
              </text:p>
                <text:p text:style-name="al">Voor beschermd wonen en maatschappelijke opvang worden regionale afspraken gemaakt.</text:p>
                <text:list text:style-name="id1-3-2-2-5-5-2-14">
                  <text:list-item text:style-override="id1-3-2-2-5-5-2-14-1">
                    <text:number>1.</text:number>
                    <text:p text:style-name="al">Beschermd wonen. De gemeente zorgt ervoor dat de inwoner hulp-op-maat kan krijgen in de vorm van beschermd wonen. De inwoner moet deze woonvorm nodig hebben als gevolg van psychische of psychosociale problemen. Beschermd wonen kan worden verstrekt als dit de inwoner helpt om zichzelf weer te kunnen handhaven in de samenleving.</text:p>
                  </text:list-item>
                  <text:list-item text:style-override="id1-3-2-2-5-5-2-14-2">
                    <text:number>2.</text:number>
                    <text:p text:style-name="al">Voor inwoners die hulp-op-maat in de vorm van beschermd wonen nodig hebben, gelden de regels die zijn vastgelegd in de Verordening maatschappelijke ondersteuning gemeente Almere en de daarop gebaseerde regels.</text:p>
                  </text:list-item>
                  <text:list-item text:style-override="id1-3-2-2-5-5-2-14-3">
                    <text:number>3.</text:number>
                    <text:p text:style-name="al">Maatschappelijke opvang. De gemeente zorgt ervoor dat de inwoner hulp-op-maat kan krijgen in de vorm van tijdelijke (maatschappelijke) opvang. Deze opvang is bedoeld voor de inwoner die de thuissituatie heeft verlaten en zich niet op eigen kracht kan handhaven in de samenleving. Dit als gevolg van psychische of psychosociale problemen of de dreiging van huiselijk geweld.</text:p>
                  </text:list-item>
                  <text:list-item text:style-override="id1-3-2-2-5-5-2-14-4">
                    <text:number>4.</text:number>
                    <text:p text:style-name="al">Voor inwoners die hulp-op-maat in de vorm van maatschappelijke opvang nodig hebben, gelden de regels die zijn vastgelegd in de geldende Verordening maatschappelijke ondersteuning gemeente Almere en de daarop gebaseerde regels.</text:p>
                  </text:list-item>
                </text:list>
              </text:section>
            </text:section>
            <text:section text:name="paragraaf_id1-3-2-2-5-6" text:style-name="paragraaf">
              <text:p text:style-name="paragraaf_kop"><text:span text:style-name="label"/> <text:span text:style-name="nr">5.3</text:span> Mantelzorg</text:p>
              <text:section text:name="structuurtekst_id1-3-2-2-5-6-2" text:style-name="structuurtekst">
                <text:p text:style-name="al">
                <text:span text:style-name="nadrukvet">5.3.1 Bijzondere ondersteuning mantelzorger</text:span>
              </text:p>
                <text:list text:style-name="id1-3-2-2-5-6-2-2">
                  <text:list-item text:style-override="id1-3-2-2-5-6-2-2-1">
                    <text:number>1.</text:number>
                    <text:p text:style-name="al">Komen inwoners die mantelzorg ontvangen in een situatie waarin steeds toezicht nodig is? En is de mantelzorger tijdelijk niet beschikbaar of niet meer in staat om de mantelzorg vol te houden? Dan kan de gemeente hulp-op-maat verstrekken in de vorm van kortdurend verblijf.</text:p>
                  </text:list-item>
                  <text:list-item text:style-override="id1-3-2-2-5-6-2-2-2">
                    <text:number>2.</text:number>
                    <text:p text:style-name="al">De hulp-op-maat is één dag per week met een maximum van 52 dagen per jaar. In overleg met de aanbieder kan de hulp-op-maat ingezet worden.</text:p>
                  </text:list-item>
                </text:list>
                <text:p text:style-name="al">
                <text:span text:style-name="nadrukvet">5.3.2 Mantelzorgwaardering</text:span>
              </text:p>
                <text:p text:style-name="al">De gemeente waardeert de inzet van mantelzorgers voor inwoners met een beperking. Daarom stelt de gemeente jaarlijks een mantelzorgwaardering beschikbaar. Het doel van de mantelzorgwaardering is om het belang van mantelzorgers voor de samenleving te onderstrepen. </text:p>
              </text:section>
            </text:section>
            <text:p text:style-name="hoofdstuk_bottom"/>
          </text:section>
          <text:section text:name="hoofdstuk_id1-3-2-2-6" text:style-name="hoofdstuk">
            <text:p text:style-name="hoofdstuk_kop"><text:span text:style-name="label"/> <text:span text:style-name="nr">6.</text:span> De vorm van de hulp</text:p>
            <text:section text:name="artikel_id1-3-2-2-6-2" text:style-name="artikel">
              <text:p text:style-name="artikel_kop_titel"><text:span text:style-name="artikel_kop_label"/> <text:span text:style-name="artikel_kop_nr"/> </text:p>
              <text:p text:style-name="al">De hulp die de gemeente geeft is in principe ‘in natura’. Dat betekent dat de gemeente ervoor zorgt dat er hulp-op-maat wordt ingezet. Dat kan in de vorm van ondersteuning zijn of een dienst zijn (bijvoorbeeld huishoudelijke ondersteuning). Het is ook mogelijk dat er een product wordt gegeven (bijvoorbeeld een rolstoel). In bepaalde gevallen kan de hulp in de vorm van geld worden gegeven (inkomenstoeslag) of als een persoonsgebonden budget. In dit hoofdstuk is geregeld op welke manier de gemeente de hulp geeft. Ook is geregeld wanneer de gemeente een eigen bijdrage van de inwoner kan vragen. </text:p>
              <text:p text:style-name="al"/>
              <text:p text:style-name="al">
              <text:span text:style-name="nadrukvet">Kernwaarden:</text:span>
            </text:p>
              <text:list text:style-name="id1-3-2-2-6-2-5">
                <text:list-item text:style-override="id1-3-2-2-6-2-5-1">
                  <text:number> ➢</text:number>
                  <text:p text:style-name="al">De gemeente versterkt de zelfredzaamheid van de inwoner.</text:p>
                </text:list-item>
                <text:list-item text:style-override="id1-3-2-2-6-2-5-2">
                  <text:number> ➢</text:number>
                  <text:p text:style-name="al">De inwoner is zelf verantwoordelijk. De gemeente helpt als dat nodig is.</text:p>
                </text:list-item>
                <text:list-item text:style-override="id1-3-2-2-6-2-5-3">
                  <text:number> ➢</text:number>
                  <text:p text:style-name="al">De eigen mogelijkheden en het sociaal netwerk van de inwoner gaan voor.</text:p>
                </text:list-item>
                <text:list-item text:style-override="id1-3-2-2-6-2-5-4">
                  <text:number> ➢</text:number>
                  <text:p text:style-name="al">De gemeente stemt de hulp af op de inwoner.</text:p>
                </text:list-item>
                <text:list-item text:style-override="id1-3-2-2-6-2-5-5">
                  <text:number> ➢</text:number>
                  <text:p text:style-name="al">De gemeente maakt de hulp makkelijk bereikbaar.</text:p>
                </text:list-item>
              </text:list>
            </text:section>
            <text:section text:name="paragraaf_id1-3-2-2-6-3" text:style-name="paragraaf">
              <text:p text:style-name="paragraaf_kop"><text:span text:style-name="label"/> <text:span text:style-name="nr">6.1</text:span> Hulp in natura</text:p>
              <text:section text:name="structuurtekst_id1-3-2-2-6-3-2" text:style-name="structuurtekst">
                <text:p text:style-name="al">[Wmo, PW, IOAW, IOAZ, Wgs, Gemeentewet]</text:p>
                <text:list text:style-name="id1-3-2-2-6-3-2-2">
                  <text:list-item text:style-override="id1-3-2-2-6-3-2-2-1">
                    <text:number>1.</text:number>
                    <text:p text:style-name="al">Krijgt de inwoner hulp van de gemeente? Dan ontvangt de inwoner hulp in natura (een dienst of een product), tenzij in de wet of in deze verordening anders is bepaald. Een hulpmiddel op basis van de Wmo kan in bruikleen of in eigendom worden gegeven.</text:p>
                  </text:list-item>
                  <text:list-item text:style-override="id1-3-2-2-6-3-2-2-2">
                    <text:number>2.</text:number>
                    <text:p text:style-name="al">De gemeente zorgt ervoor dat de leverancier van een product de inwoner voldoende helpt om het product goed te kunnen gebruiken.</text:p>
                  </text:list-item>
                  <text:list-item text:style-override="id1-3-2-2-6-3-2-2-3">
                    <text:number>3.</text:number>
                    <text:p text:style-name="al">De gemeente zorgt ervoor dat de leverancier van een product de wettelijke bepalingen over de garantie naleeft. </text:p>
                  </text:list-item>
                </text:list>
                <text:p text:style-name="al">De leverancier informeert de inwoner over alles wat van belang is om te weten over de dienst of het product. </text:p>
                <text:p text:style-name="al"/>
              </text:section>
            </text:section>
            <text:section text:name="paragraaf_id1-3-2-2-6-4" text:style-name="paragraaf">
              <text:p text:style-name="paragraaf_kop"><text:span text:style-name="label"/> <text:span text:style-name="nr">6.2</text:span> Hulp in geld</text:p>
              <text:section text:name="structuurtekst_id1-3-2-2-6-4-2" text:style-name="structuurtekst">
                <text:p text:style-name="al">[Wmo, PW, IOAW, IOAZ, Gemeentewet, Awb]</text:p>
                <text:list text:style-name="id1-3-2-2-6-4-2-2">
                  <text:list-item text:style-override="id1-3-2-2-6-4-2-2-1">
                    <text:number>1.</text:number>
                    <text:p text:style-name="al">De inwoner die hulp van de gemeente krijgt ontvangt hulp in de vorm van geld, als dat in de wet of in deze verordening zo is bepaald. Hulp in de vorm van geld hoeft meestal niet terugbetaald te worden. Is in de wet of in deze verordening anders bepaald? En sluit dit aan bij de persoonlijke situatie van de inwoner? Dan moet het geld wel worden terugbetaald. </text:p>
                  </text:list-item>
                  <text:list-item text:style-override="id1-3-2-2-6-4-2-2-2">
                    <text:number>2.</text:number>
                    <text:p text:style-name="al">De gemeente doet de betaling aan de inwoner zo snel mogelijk nadat de gemeente een besluit heeft genomen over de betaling. </text:p>
                  </text:list-item>
                  <text:list-item text:style-override="id1-3-2-2-6-4-2-2-3">
                    <text:number>3.</text:number>
                    <text:p text:style-name="al">De betaling wordt gedaan op het bankrekeningnummer dat de inwoner heeft doorgegeven. Als dit niet mogelijk is kan de gemeente het geld op een andere manier, in een andere vorm betalen of aan een andere persoon betalen. Het kan bijvoorbeeld gaan om een betaling aan een leverancier.</text:p>
                  </text:list-item>
                  <text:list-item text:style-override="id1-3-2-2-6-4-2-2-4">
                    <text:number>4.</text:number>
                    <text:p text:style-name="al">De gemeente kan beslissen om het geld niet te betalen maar te verrekenen met een bedrag dat de inwoner moet terugbetalen (vordering). Dit mag alleen als dit volgens de wettelijke regels kan. Het moet gaan om een vordering op grond van een van de wetten waarop deze verordening is gebaseerd.</text:p>
                  </text:list-item>
                </text:list>
              </text:section>
            </text:section>
            <text:section text:name="paragraaf_id1-3-2-2-6-5" text:style-name="paragraaf">
              <text:p text:style-name="paragraaf_kop"><text:span text:style-name="label"/> <text:span text:style-name="nr">6.3</text:span> Persoonsgebonden budget</text:p>
              <text:section text:name="structuurtekst_id1-3-2-2-6-5-2" text:style-name="structuurtekst">
                <text:p text:style-name="al">
                <text:span text:style-name="nadrukvet">6.3.1 Voorwaarden</text:span>
              </text:p>
                <text:p text:style-name="al">[Jeugdwet, Wmo]</text:p>
                <text:list text:style-name="id1-3-2-2-6-5-2-3">
                  <text:list-item text:style-override="id1-3-2-2-6-5-2-3-1">
                    <text:number>1.</text:number>
                    <text:p text:style-name="al">Gaat het verzoek om een pgb voor jeugdhulp? Dan mag het pgb alleen worden besteed aan ouders en het sociaal netwerk als volgens de gemeente duidelijk is dat het leidt tot betere en effectievere hulp en die hulp doelmatiger is.</text:p>
                  </text:list-item>
                  <text:list-item text:style-override="id1-3-2-2-6-5-2-3-2">
                    <text:number>2.</text:number>
                    <text:p text:style-name="al">Als gecontracteerde zorg in natura niet beschikbaar of passend is kan de inwoner een persoonsgebonden budget (pgb) krijgen als de inwoner dat wenst en voldaan is aan de voorwaarden die de Wmo of de Jeugdwet stellen en die in deze verordening staan.</text:p>
                  </text:list-item>
                  <text:list-item text:style-override="id1-3-2-2-6-5-2-3-3">
                    <text:number>3.</text:number>
                    <text:p text:style-name="al">Als de inwoner een pgb wil voor diensten, maakt hij een plan voor de besteding van het pgb. Dit is het budgetplan. Een format hiervoor is beschikbaar via www.urk.nl. Hierin staat welke hulp de inwoner met het pgb wil betalen en door wie de hulp wordt gegeven. De gemeente moet het budgetplan goedkeuren en stelt daarna het pgb vast. Een uitzondering is het pgb voor huishoudelijke ondersteuning. Daarvoor hoeft de inwoner geen budgetplan op te stellen.</text:p>
                  </text:list-item>
                  <text:list-item text:style-override="id1-3-2-2-6-5-2-3-4">
                    <text:number>5.</text:number>
                    <text:p text:style-name="al">Als de inwoner een pgb krijgt, gelden in ieder geval de volgende voorwaarden:</text:p>
                    <text:list text:style-name="id1-3-2-2-6-5-2-3-4-3">
                      <text:list-item text:style-override="id1-3-2-2-6-5-2-3-4-3-1">
                        <text:number>a.</text:number>
                        <text:p text:style-name="al">Voor het pgb dat wordt besteed aan een professionele organisatie of een ZZP-er gelden dezelfde kwaliteitseisen als voor het gecontracteerd aanbod.</text:p>
                      </text:list-item>
                      <text:list-item text:style-override="id1-3-2-2-6-5-2-3-4-3-2">
                        <text:number>b.</text:number>
                        <text:p text:style-name="al">Het pgb moet besteed worden zoals beschreven staat in het toekenningsbesluit.</text:p>
                      </text:list-item>
                      <text:list-item text:style-override="id1-3-2-2-6-5-2-3-4-3-3">
                        <text:number>c.</text:number>
                        <text:p text:style-name="al">Het pgb moet binnen drie maanden na het toekenningsbesluit besteed worden. Als het om een woningaanpassing gaat, kan de gemeente een langere periode met de inwoner afspreken.</text:p>
                      </text:list-item>
                      <text:list-item text:style-override="id1-3-2-2-6-5-2-3-4-3-4">
                        <text:number>d.</text:number>
                        <text:p text:style-name="al">Het pgb mag niet besteed worden aan een persoon die eigenlijk gebruikelijke hulp moet geven, maar dit niet kan doordat hij overbelast is of mogelijk overbelast raakt.</text:p>
                      </text:list-item>
                      <text:list-item text:style-override="id1-3-2-2-6-5-2-3-4-3-5">
                        <text:number>e.</text:number>
                        <text:p text:style-name="al">De inwoner zorgt voor een afdoende verzekering tegen schade, als hij met het product dat hij met zijn pgb heeft betaald, naar het buitenland reist.</text:p>
                      </text:list-item>
                    </text:list>
                  </text:list-item>
                  <text:list-item text:style-override="id1-3-2-2-6-5-2-3-5">
                    <text:number>6.</text:number>
                    <text:p text:style-name="al">Het pgb is bedoeld voor hulp, maar kan niet aan alle kosten die daarmee te maken hebben worden besteed. Het pgb kan in ieder geval niet besteed worden aan:</text:p>
                    <text:list text:style-name="id1-3-2-2-6-5-2-3-5-3">
                      <text:list-item text:style-override="id1-3-2-2-6-5-2-3-5-3-1">
                        <text:number>a.</text:number>
                        <text:p text:style-name="al">Kosten voor bemiddeling, tussenpersonen of belangenbehartigers.</text:p>
                      </text:list-item>
                      <text:list-item text:style-override="id1-3-2-2-6-5-2-3-5-3-2">
                        <text:number>b.</text:number>
                        <text:p text:style-name="al">Het voeren van een pgb-administratie.</text:p>
                      </text:list-item>
                      <text:list-item text:style-override="id1-3-2-2-6-5-2-3-5-3-3">
                        <text:number>c.</text:number>
                        <text:p text:style-name="al">Ondersteuning bij het aanvragen en beheren van een pgb-administratie.</text:p>
                      </text:list-item>
                      <text:list-item text:style-override="id1-3-2-2-6-5-2-3-5-3-4">
                        <text:number>d.</text:number>
                        <text:p text:style-name="al">Cadeaus en kosten voor een feestdagenuitkering aan de hulpverlener(s).</text:p>
                      </text:list-item>
                    </text:list>
                  </text:list-item>
                  <text:list-item text:style-override="id1-3-2-2-6-5-2-3-6">
                    <text:number>7.</text:number>
                    <text:p text:style-name="al">Declaraties op basis van een vast bedrag per periode (maand) zijn niet toegestaan.</text:p>
                  </text:list-item>
                  <text:list-item text:style-override="id1-3-2-2-6-5-2-3-7">
                    <text:number>8.</text:number>
                    <text:p text:style-name="al">Er wordt geen gebruik gemaakt van een verantwoordingsvrij bedrag.</text:p>
                  </text:list-item>
                </text:list>
                <text:p text:style-name="al">
                <text:span text:style-name="nadrukvet">6.3.2 Hoogte en tarief pgb bij diensten (niet zijnde Beschermd Wonen)</text:span>
              </text:p>
                <text:p text:style-name="al">[Jeugdwet, Wmo]</text:p>
                <text:list text:style-name="id1-3-2-2-6-5-2-6">
                  <text:list-item text:style-override="id1-3-2-2-6-5-2-6-1">
                    <text:number>1.</text:number>
                    <text:p text:style-name="al">Voor de goedkoopst passende hulp-op-maat hanteert de gemeente gedifferentieerde tarieven die zijn afgeleid van de tarieven waarvoor de gemeente de geïndiceerde hulp heeft ingekocht, waaronder een toepasselijk (gemiddeld) uurtarief, dagdeeltarief of etmaaltarief (hierna: het tarief). </text:p>
                  </text:list-item>
                  <text:list-item text:style-override="id1-3-2-2-6-5-2-6-2">
                    <text:number>2.</text:number>
                    <text:p text:style-name="al">Voor hulp-op-maat geldt:</text:p>
                    <text:list text:style-name="id1-3-2-2-6-5-2-6-2-3">
                      <text:list-item text:style-override="id1-3-2-2-6-5-2-6-2-3-1">
                        <text:number>a.</text:number>
                        <text:p text:style-name="al">90% van het tarief voor hulpverleners die in dienst zijn van een professionele organisatie.</text:p>
                      </text:list-item>
                      <text:list-item text:style-override="id1-3-2-2-6-5-2-6-2-3-2">
                        <text:number>b.</text:number>
                        <text:p text:style-name="al">80% van het tarief voor hulpverleners die als ZZP-er werkzaam zijn.</text:p>
                      </text:list-item>
                      <text:list-item text:style-override="id1-3-2-2-6-5-2-6-2-3-3">
                        <text:number>c.</text:number>
                        <text:p text:style-name="al">35% van het tarief voor personen uit het sociaal netwerk of die niet als personen onder a of b kunnen worden aangemerkt maar tenminste: </text:p>
                        <text:list text:style-name="id1-3-2-2-6-5-2-6-2-3-3-3">
                          <text:list-item text:style-override="id1-3-2-2-6-5-2-6-2-3-3-3-1">
                            <text:number>1°.</text:number>
                            <text:p text:style-name="al"> Voor huishoudelijke ondersteuning het uurloon van de hoogste periodiek behorende bij huishoudelijke ondersteuning van de voor de betreffende periode geldende cao VVT, te vermeerderen met vakantietoeslag en de tegenwaarde van de verlofuren; en</text:p>
                          </text:list-item>
                          <text:list-item text:style-override="id1-3-2-2-6-5-2-6-2-3-3-3-2">
                            <text:number>2°.</text:number>
                            <text:p text:style-name="al"> Voor individuele begeleiding de hoogste periodiek behorende bij FWG 30 van de voor de betreffende periode geldende cao VVT, te vermeerderen met vakantietoeslag en de tegenwaarde van de verlofuren.</text:p>
                          </text:list-item>
                        </text:list>
                      </text:list-item>
                    </text:list>
                  </text:list-item>
                  <text:list-item text:style-override="id1-3-2-2-6-5-2-6-3">
                    <text:number>3.</text:number>
                    <text:p text:style-name="al">De gemeente stelt de tarieven die het verschuldigd is aan de (gecontracteerde) aanbieders vast in het Besluit en voor zover dat niet mogelijk is in het individuele toekenningsbesluit.</text:p>
                  </text:list-item>
                </text:list>
                <text:p text:style-name="al">
                <text:span text:style-name="nadrukvet">6.3.3 Hoogte pgb voor producten</text:span>
              </text:p>
                <text:p text:style-name="al">[Wmo]</text:p>
                <text:list text:style-name="id1-3-2-2-6-5-2-9">
                  <text:list-item text:style-override="id1-3-2-2-6-5-2-9-1">
                    <text:number>1.</text:number>
                    <text:p text:style-name="al">De gemeente kan een programma van eisen opstellen voor het product. De gemeente baseert de hoogte van het pgb op het programma van eisen en een offerte voor de aangegeven kosten. In deze offerte moet staan hoe hoog de kosten van het product zijn (kostprijs). Met deze kostprijs moet de inwoner veilige, doeltreffende en kwalitatief goede hulp kunnen inkopen. Het kan gaan om een offerte die de gemeente zelf opvraagt, maar ook om een offerte die de inwoner opvraagt.</text:p>
                  </text:list-item>
                  <text:list-item text:style-override="id1-3-2-2-6-5-2-9-2">
                    <text:number>2.</text:number>
                    <text:p text:style-name="al">De gemeente houdt bij de hoogte van het pgb rekening met de onderhouds- en verzekeringskosten.</text:p>
                  </text:list-item>
                  <text:list-item text:style-override="id1-3-2-2-6-5-2-9-3">
                    <text:number>3.</text:number>
                    <text:p text:style-name="al">De gemeente stelt in nadere regels vast wat de budgetperiode van het product is. Dit is de periode waarop het pgb betrekking heeft. Indien van toepassing berekent de gemeente over deze periode ook de onderhouds- en verzekeringskosten.</text:p>
                  </text:list-item>
                </text:list>
                <text:p text:style-name="al">
                <text:span text:style-name="nadrukvet">6.3.4 Verantwoording pgb</text:span>
              </text:p>
                <text:p text:style-name="al">[Jeugdwet, Wmo]</text:p>
                <text:list text:style-name="id1-3-2-2-6-5-2-12">
                  <text:list-item text:style-override="id1-3-2-2-6-5-2-12-1">
                    <text:number>1.</text:number>
                    <text:p text:style-name="al">De gemeente kan de inwoner op elk moment vragen hoe het pgb is besteed en welke resultaten de hulp voor de inwoner heeft gehad.</text:p>
                  </text:list-item>
                  <text:list-item text:style-override="id1-3-2-2-6-5-2-12-2">
                    <text:number>2.</text:number>
                    <text:p text:style-name="al">De inwoner meldt en/of overlegt wijzigingen die van invloed zijn op de hulp en het pgb bij de gemeente. Het is niet toegestaan soorten hulp tegen elkaar uit te wisselen.</text:p>
                  </text:list-item>
                  <text:list-item text:style-override="id1-3-2-2-6-5-2-12-3">
                    <text:number>3.</text:number>
                    <text:p text:style-name="al">De gemeente neemt maatregelen om oneigenlijk gebruik of fraude op te sporen. Bij oneigenlijk gebruik gebruikt de inwoner het pgb voor iets anders dan waar het voor bedoeld is. De inwoner en zorgaanbieders/zorgverleners werken mee aan een onderzoek.</text:p>
                  </text:list-item>
                  <text:list-item text:style-override="id1-3-2-2-6-5-2-12-4">
                    <text:number>4.</text:number>
                    <text:p text:style-name="al">Krijgt de inwoner hulp in de vorm van een pgb? Dan wordt alleen de hulp uitbetaald die geleverd is.</text:p>
                  </text:list-item>
                </text:list>
              </text:section>
            </text:section>
            <text:section text:name="paragraaf_id1-3-2-2-6-6" text:style-name="paragraaf">
              <text:p text:style-name="paragraaf_kop"><text:span text:style-name="label"/> <text:span text:style-name="nr">6.4</text:span> Tegemoetkoming </text:p>
              <text:section text:name="structuurtekst_id1-3-2-2-6-6-2" text:style-name="structuurtekst">
                <text:p text:style-name="al">
                <text:span text:style-name="nadrukvet">6.4.1 Tegemoetkoming meerkosten</text:span>
              </text:p>
                <text:p text:style-name="al">[Wmo]</text:p>
                <text:list text:style-name="id1-3-2-2-6-6-2-3">
                  <text:list-item text:style-override="id1-3-2-2-6-6-2-3-1">
                    <text:number>1.</text:number>
                    <text:p text:style-name="al">De persoon met een beperking of chronisch psychisch of psychosociaal probleem kan op aanvraag in aanmerking komen voor een tegemoetkoming in de met die beperking of chronisch psychisch of psychosociaal probleem verband houdende aannemelijke meerkosten ter ondersteuning van de zelfredzaamheid en participatie.</text:p>
                  </text:list-item>
                  <text:list-item text:style-override="id1-3-2-2-6-6-2-3-2">
                    <text:number>2.</text:number>
                    <text:p text:style-name="al">De gemeente stelt in het Besluit vast wie in aanmerking kan komen voor een tegemoetkoming meerkosten en wat de hoogte daarvan is.</text:p>
                  </text:list-item>
                </text:list>
              </text:section>
            </text:section>
            <text:section text:name="paragraaf_id1-3-2-2-6-7" text:style-name="paragraaf">
              <text:p text:style-name="paragraaf_kop"><text:span text:style-name="label"/> <text:span text:style-name="nr">6.5</text:span> Eigen bijdrage</text:p>
              <text:section text:name="structuurtekst_id1-3-2-2-6-7-2" text:style-name="structuurtekst">
                <text:p text:style-name="al">
                <text:span text:style-name="nadrukvet">6.5.1 Wat is de eigen bijdrage?</text:span>
              </text:p>
                <text:p text:style-name="al">[Wmo]</text:p>
                <text:list text:style-name="id1-3-2-2-6-7-2-3">
                  <text:list-item text:style-override="id1-3-2-2-6-7-2-3-1">
                    <text:number>1.</text:number>
                    <text:p text:style-name="al">De gemeente vraagt voor een aantal voorzieningen aan de inwoner een eigen bijdrage. Dat is het geval bij hulp-op-maat voor:</text:p>
                    <text:list text:style-name="id1-3-2-2-6-7-2-3-1-3">
                      <text:list-item text:style-override="id1-3-2-2-6-7-2-3-1-3-1">
                        <text:number>•</text:number>
                        <text:p text:style-name="al">Het schoon en leefbaar houden van een woning (hulp in de huishouding).</text:p>
                      </text:list-item>
                      <text:list-item text:style-override="id1-3-2-2-6-7-2-3-1-3-2">
                        <text:number>•</text:number>
                        <text:p text:style-name="al">Het aanpassen of gebruik kunnen maken van een woning (woonvoorzieningen).</text:p>
                      </text:list-item>
                      <text:list-item text:style-override="id1-3-2-2-6-7-2-3-1-3-3">
                        <text:number>•</text:number>
                        <text:p text:style-name="al">Het op een verantwoorde manier kunnen deelnemen aan de samenleving (persoonlijke begeleiding).</text:p>
                      </text:list-item>
                      <text:list-item text:style-override="id1-3-2-2-6-7-2-3-1-3-4">
                        <text:number>•</text:number>
                        <text:p text:style-name="al">Een ingevulde dag hebben (dagactiviteiten).</text:p>
                      </text:list-item>
                      <text:list-item text:style-override="id1-3-2-2-6-7-2-3-1-3-5">
                        <text:number>•</text:number>
                        <text:p text:style-name="al">Het zich kunnen verplaatsen dichtbij huis (niet voor een rolstoel).</text:p>
                      </text:list-item>
                      <text:list-item text:style-override="id1-3-2-2-6-7-2-3-1-3-6">
                        <text:number>•</text:number>
                        <text:p text:style-name="al">Beschermd wonen en (maatschappelijke) opvang.</text:p>
                      </text:list-item>
                    </text:list>
                  </text:list-item>
                  <text:list-item text:style-override="id1-3-2-2-6-7-2-3-2">
                    <text:number>2.</text:number>
                    <text:p text:style-name="al">De bijdrage in de kosten is verschuldigd vanaf de maand waarin de hulp-op-maat feitelijk is geboden, geleverd, of gerealiseerd dan wel het persoonsgebonden budget toegekend.</text:p>
                  </text:list-item>
                  <text:list-item text:style-override="id1-3-2-2-6-7-2-3-3">
                    <text:number>3.</text:number>
                    <text:p text:style-name="al">De eigen bijdrage blijft verschuldigd als de inwoner tijdelijk geen gebruik maakt van de hulp-op-maat dan wel een persoonsgebonden budget.</text:p>
                  </text:list-item>
                  <text:list-item text:style-override="id1-3-2-2-6-7-2-3-4">
                    <text:number>4.</text:number>
                    <text:p text:style-name="al">De bijdrage voor (maatschappelijke) opvang wordt geïnd door de aanbieder die de opvang biedt.</text:p>
                  </text:list-item>
                  <text:list-item text:style-override="id1-3-2-2-6-7-2-3-5">
                    <text:number>5.</text:number>
                    <text:p text:style-name="al">De gemeente zorgt dat de wettelijke regels voor het vaststellen van een eigen bijdrage worden toegepast. De bijdrage is nooit meer dan de kostprijs.</text:p>
                  </text:list-item>
                </text:list>
                <text:p text:style-name="al">
                <text:span text:style-name="nadrukvet">6.5.2 Beschermd wonen</text:span>
              </text:p>
                <text:p text:style-name="al">[Wmo]</text:p>
                <text:list text:style-name="id1-3-2-2-6-7-2-6">
                  <text:list-item text:style-override="id1-3-2-2-6-7-2-6-1">
                    <text:number>1.</text:number>
                    <text:p text:style-name="al">De inwoner is een bijdrage in de kosten verschuldigd voor beschermd wonen met inachtneming van de toepasselijke regels van het Uitvoeringsbesluit Wmo 2015 (landelijk).</text:p>
                  </text:list-item>
                  <text:list-item text:style-override="id1-3-2-2-6-7-2-6-2">
                    <text:number>2.</text:number>
                    <text:p text:style-name="al">De bijdrage in de kosten is ook verschuldigd gedurende tijdelijke afwezigheid uit de accommodatie voor beschermd wonen.</text:p>
                  </text:list-item>
                </text:list>
              </text:section>
            </text:section>
            <text:p text:style-name="hoofdstuk_bottom"/>
          </text:section>
          <text:section text:name="hoofdstuk_id1-3-2-2-7" text:style-name="hoofdstuk">
            <text:p text:style-name="hoofdstuk_kop"><text:span text:style-name="label"/> <text:span text:style-name="nr">7.</text:span> Inkomen en schulden</text:p>
            <text:section text:name="artikel_id1-3-2-2-7-2" text:style-name="artikel">
              <text:p text:style-name="artikel_kop_titel"><text:span text:style-name="artikel_kop_label"/> <text:span text:style-name="artikel_kop_nr"/> </text:p>
              <text:p text:style-name="al">Voor inwoners die de dagelijkse kosten niet kunnen betalen bestaat een financieel vangnet. Dit is een maandelijkse bijstandsuitkering. Zij kunnen bij de gemeente een aantal aanvullende uitkeringen en toeslagen aanvragen. Deze zijn bedoeld om inwoners met een laag inkomen extra te helpen. In dit hoofdstuk staan de belangrijkste mogelijkheden. Ook staan er enkele basisregels voor de hulp die de gemeente kan bieden bij een schuldenprobleem.</text:p>
              <text:p text:style-name="al"/>
              <text:p text:style-name="al">
              <text:span text:style-name="nadrukvet">Kernwaarden:</text:span>
            </text:p>
              <text:list text:style-name="id1-3-2-2-7-2-5">
                <text:list-item text:style-override="id1-3-2-2-7-2-5-1">
                  <text:number> ➢</text:number>
                  <text:p text:style-name="al"> De eigen mogelijkheden en het sociaal netwerk van de inwoner gaan voor. </text:p>
                </text:list-item>
                <text:list-item text:style-override="id1-3-2-2-7-2-5-2">
                  <text:number> ➢</text:number>
                  <text:p text:style-name="al"> De gemeente biedt een financieel vangnet.</text:p>
                </text:list-item>
                <text:list-item text:style-override="id1-3-2-2-7-2-5-3">
                  <text:number> ➢</text:number>
                  <text:p text:style-name="al"> De gemeente stemt de hulp af op de inwoner. </text:p>
                </text:list-item>
                <text:list-item text:style-override="id1-3-2-2-7-2-5-4">
                  <text:number> ➢</text:number>
                  <text:p text:style-name="al"> De gemeente heeft extra zorg voor kwetsbare groepen.</text:p>
                </text:list-item>
                <text:list-item text:style-override="id1-3-2-2-7-2-5-5">
                  <text:number> ➢</text:number>
                  <text:p text:style-name="al"> De gemeente versterkt de zelfredzaamheid van de inwoner.</text:p>
                </text:list-item>
                <text:list-item text:style-override="id1-3-2-2-7-2-5-6">
                  <text:number> ➢</text:number>
                  <text:p text:style-name="al"> Iedereen doet mee aan de samenleving.</text:p>
                </text:list-item>
              </text:list>
            </text:section>
            <text:section text:name="paragraaf_id1-3-2-2-7-3" text:style-name="paragraaf">
              <text:p text:style-name="paragraaf_kop"><text:span text:style-name="label"/> <text:span text:style-name="nr">7.1</text:span> Armoedebeleid</text:p>
              <text:section text:name="structuurtekst_id1-3-2-2-7-3-2" text:style-name="structuurtekst">
                <text:p text:style-name="al">[PW, Wgs, Gemeentewet]</text:p>
                <text:p text:style-name="al">Hier staat waar de gemeente rekening mee houdt bij het maken van beleid om armoede en schulden in de gemeente te voorkomen en tegen te gaan.</text:p>
                <text:p text:style-name="al"/>
                <text:p text:style-name="al">
                <text:span text:style-name="nadrukvet">7.1.1 Wat wil de gemeente?</text:span>
              </text:p>
                <text:list text:style-name="id1-3-2-2-7-3-2-5">
                  <text:list-item text:style-override="id1-3-2-2-7-3-2-5-1">
                    <text:number>1.</text:number>
                    <text:p text:style-name="al">De gemeente wil dat inwoners met een laag inkomen en zonder goede financiële buffer hun noodzakelijke bestaanskosten kunnen betalen en kunnen meedoen aan de samenleving. </text:p>
                  </text:list-item>
                  <text:list-item text:style-override="id1-3-2-2-7-3-2-5-2">
                    <text:number>2.</text:number>
                    <text:p text:style-name="al">De gemeente biedt inwoners die moeite hebben om rond te komen of schulden hebben hulp aan bij het op orde krijgen van hun financiën. Het doel van die hulp is dat inwoners een gezonde financiële huishouding krijgen en houden.</text:p>
                  </text:list-item>
                  <text:list-item text:style-override="id1-3-2-2-7-3-2-5-3">
                    <text:number>3.</text:number>
                    <text:p text:style-name="al">De gemeente werkt bij het voorkomen en bestrijden van armoede en schulden zoveel mogelijk samen met andere organisaties. De gemeente stimuleert initiatieven die zijn gericht op het bestrijden van armoede en het tegengaan van schulden. </text:p>
                  </text:list-item>
                  <text:list-item text:style-override="id1-3-2-2-7-3-2-5-4">
                    <text:number>4.</text:number>
                    <text:p text:style-name="al">De gemeente legt in een beleidsplan vast hoe het armoedebeleid voor een bepaalde periode ingevuld wordt. </text:p>
                  </text:list-item>
                  <text:list-item text:style-override="id1-3-2-2-7-3-2-5-5">
                    <text:number>5.</text:number>
                    <text:p text:style-name="al">Inwoners die het nodig hebben worden voldoende ondersteund. </text:p>
                  </text:list-item>
                  <text:list-item text:style-override="id1-3-2-2-7-3-2-5-6">
                    <text:number>6.</text:number>
                    <text:p text:style-name="al">De gemeente betrekt bij het maken van het armoedebeleid naast inkomen ook andere leefdomeinen, zoals onderwijs, maatschappelijke ondersteuning en jeugdhulp.</text:p>
                  </text:list-item>
                </text:list>
              </text:section>
            </text:section>
            <text:section text:name="paragraaf_id1-3-2-2-7-4" text:style-name="paragraaf">
              <text:p text:style-name="paragraaf_kop"><text:span text:style-name="label"/> <text:span text:style-name="nr">7.2</text:span> Individuele inkomenstoeslag</text:p>
              <text:section text:name="structuurtekst_id1-3-2-2-7-4-2" text:style-name="structuurtekst">
                <text:p text:style-name="al">[PW]</text:p>
                <text:p text:style-name="al">De inkomenstoeslag is bedoeld voor inwoners die al jaren moeten rondkomen van een laag inkomen en geen uitzicht hebben op verbetering van hun inkomen. Het is een aanvulling op het inkomen dat 1 keer per 12 maanden kan worden aangevraagd. Hier staat beschreven voor welke inwoners de inkomenstoeslag is bedoeld, welke aanvullende voorwaarden er gelden en wat de hoogte van de toeslag is.</text:p>
                <text:p text:style-name="al"/>
                <text:p text:style-name="al">
                <text:span text:style-name="nadrukvet">7.2.1 Doelgroep</text:span>
              </text:p>
                <text:p text:style-name="al">De inkomenstoeslag is bedoeld voor een inwoner van 21 jaar of ouder, maar jonger dan de AOW-leeftijd die:</text:p>
                <text:list text:style-name="id1-3-2-2-7-4-2-6">
                  <text:list-item text:style-override="id1-3-2-2-7-4-2-6-1">
                    <text:number>•</text:number>
                    <text:p text:style-name="al">In een periode van drie jaar een inkomen heeft gehad dat lager is dan 105% van de bijstandsnorm (waar bij de kostendelersnorm niet wordt toegepast);</text:p>
                  </text:list-item>
                  <text:list-item text:style-override="id1-3-2-2-7-4-2-6-2">
                    <text:number>•</text:number>
                    <text:p text:style-name="al">Geen vermogen heeft boven het vrij te laten bedrag uit artikel 34 Participatiewet;</text:p>
                  </text:list-item>
                  <text:list-item text:style-override="id1-3-2-2-7-4-2-6-3">
                    <text:number>•</text:number>
                    <text:p text:style-name="al">Geen uitzicht heeft op inkomensverbetering; en</text:p>
                  </text:list-item>
                  <text:list-item text:style-override="id1-3-2-2-7-4-2-6-4">
                    <text:number>•</text:number>
                    <text:p text:style-name="al">In de twaalf maanden voorafgaand aan de aanvraag niet eerder een individuele inkomenstoeslag is toegekend.</text:p>
                  </text:list-item>
                </text:list>
                <text:p text:style-name="al">
                <text:span text:style-name="nadrukvet">7.2.2 Hoogte van de toeslag</text:span>
              </text:p>
                <text:list text:style-name="id1-3-2-2-7-4-2-8">
                  <text:list-item text:style-override="id1-3-2-2-7-4-2-8-1">
                    <text:number>1.</text:number>
                    <text:p text:style-name="al">De inkomenstoeslag is per jaar:</text:p>
                    <text:list text:style-name="id1-3-2-2-7-4-2-8-1-3">
                      <text:list-item text:style-override="id1-3-2-2-7-4-2-8-1-3-1">
                        <text:number>•</text:number>
                        <text:p text:style-name="al">€ 420,00 voor een alleenstaande.</text:p>
                      </text:list-item>
                      <text:list-item text:style-override="id1-3-2-2-7-4-2-8-1-3-2">
                        <text:number>•</text:number>
                        <text:p text:style-name="al">€ 550,00 voor een alleenstaande ouder.</text:p>
                      </text:list-item>
                      <text:list-item text:style-override="id1-3-2-2-7-4-2-8-1-3-3">
                        <text:number>•</text:number>
                        <text:p text:style-name="al">€ 600,00 voor gehuwden of samenwonenden.</text:p>
                      </text:list-item>
                    </text:list>
                  </text:list-item>
                  <text:list-item text:style-override="id1-3-2-2-7-4-2-8-2">
                    <text:number>2.</text:number>
                    <text:p text:style-name="al">De inkomenstoeslag wordt aangevuld met € 50,00 per kind dat thuis woont en jonger is dan 18 jaar op het moment van de aanvraag. </text:p>
                  </text:list-item>
                  <text:list-item text:style-override="id1-3-2-2-7-4-2-8-3">
                    <text:number>3.</text:number>
                    <text:p text:style-name="al">Voor de vraag of het kind thuisinwonend is, is het Basisregistratie Personen bepalend. </text:p>
                  </text:list-item>
                  <text:list-item text:style-override="id1-3-2-2-7-4-2-8-4">
                    <text:number>4.</text:number>
                    <text:p text:style-name="al">Als bij gehuwden of samenwonenden één van de partners geen recht heeft op de inkomenstoeslag, dan krijgt de ander het bedrag dat geldt voor een alleenstaande of alleenstaande ouder.</text:p>
                  </text:list-item>
                </text:list>
              </text:section>
            </text:section>
            <text:section text:name="paragraaf_id1-3-2-2-7-5" text:style-name="paragraaf">
              <text:p text:style-name="paragraaf_kop"><text:span text:style-name="label"/> <text:span text:style-name="nr">7.3</text:span> Schuldhulpverlening</text:p>
              <text:section text:name="structuurtekst_id1-3-2-2-7-5-2" text:style-name="structuurtekst">
                <text:p text:style-name="al">[Wgs]</text:p>
                <text:p text:style-name="al">De gemeente heeft de taak om inwoners met schuldproblemen te helpen. Inwoners van 18 jaar en ouder kunnen daarom de gemeente om hulp vragen bij het vinden van een oplossing voor hun schulden. Hieronder zijn de belangrijkste uitgangspunten genoemd die de gemeente toepast als inwoners om hulp vragen. </text:p>
                <text:p text:style-name="al"/>
                <text:p text:style-name="al">
                <text:span text:style-name="nadrukvet">7.3.1 Samenwerking en toegang</text:span>
              </text:p>
                <text:list text:style-name="id1-3-2-2-7-5-2-5">
                  <text:list-item text:style-override="id1-3-2-2-7-5-2-5-1">
                    <text:number>1.</text:number>
                    <text:p text:style-name="al">De gemeente werkt samen met andere organisaties om te voorkomen dat inwoners problematische schulden opbouwen. </text:p>
                  </text:list-item>
                  <text:list-item text:style-override="id1-3-2-2-7-5-2-5-2">
                    <text:number>2.</text:number>
                    <text:p text:style-name="al">De gemeente zorgt ervoor dat inwoners op een eenvoudige manier om hulp kunnen vragen bij het vinden van een oplossing voor schulden. </text:p>
                  </text:list-item>
                  <text:list-item text:style-override="id1-3-2-2-7-5-2-5-3">
                    <text:number>3.</text:number>
                    <text:p text:style-name="al">De gemeente informeert inwoners over de hulp die zij kan aanbieden en zorgt ervoor dat die hulp ook echt beschikbaar is.</text:p>
                  </text:list-item>
                  <text:list-item text:style-override="id1-3-2-2-7-5-2-5-4">
                    <text:number>4.</text:number>
                    <text:p text:style-name="al">De gemeente sluit geen enkele inwoner bij voorbaat uit van hulp. Een uitzondering op die regel is de inwoner die geen geldige verblijfstitel heeft. Een verblijfstitel blijkt uit een geldig identiteits- of verblijfsdocument.</text:p>
                  </text:list-item>
                </text:list>
                <text:p text:style-name="al">
                <text:span text:style-name="nadrukvet">7.3.2 Integrale schuldhulpverlening</text:span>
              </text:p>
                <text:list text:style-name="id1-3-2-2-7-5-2-7">
                  <text:list-item text:style-override="id1-3-2-2-7-5-2-7-1">
                    <text:number>1.</text:number>
                    <text:p text:style-name="al">De gemeente zorgt ervoor dat de inwoner die hulp kan krijgen bij het oplossen van schulden, die hulp zo snel mogelijk krijgt.</text:p>
                  </text:list-item>
                  <text:list-item text:style-override="id1-3-2-2-7-5-2-7-2">
                    <text:number>2.</text:number>
                    <text:p text:style-name="al">De gemeente zorgt ervoor dat het eerste gesprek (waarin de hulpvraag wordt vastgesteld) plaatsvindt binnen vier weken na de schriftelijke of mondelinge hulpvraag of melding. </text:p>
                  </text:list-item>
                  <text:list-item text:style-override="id1-3-2-2-7-5-2-7-3">
                    <text:number>3.</text:number>
                    <text:p text:style-name="al">Binnen een periode van acht weken na het eerste gesprek wordt door de gemeente de beschikking afgegeven met de toegang tot de schuldhulpverlening met het plan van aanpak of de weigering tot schuldhulpverlening. </text:p>
                  </text:list-item>
                  <text:list-item text:style-override="id1-3-2-2-7-5-2-7-4">
                    <text:number>4.</text:number>
                    <text:p text:style-name="al">De beschikking, genoemd in lid 2, behoeft niet te worden afgegeven als de inwoner in het eerste gesprek, genoemd onder één, aangeeft geen gebruik te willen maken van de schuldhulpverlening.</text:p>
                  </text:list-item>
                </text:list>
                <text:p text:style-name="al">
                <text:span text:style-name="nadrukvet">7.3.3 Vroegsignalering </text:span>
              </text:p>
                <text:list text:style-name="id1-3-2-2-7-5-2-9">
                  <text:list-item text:style-override="id1-3-2-2-7-5-2-9-1">
                    <text:number>1.</text:number>
                    <text:p text:style-name="al">De gemeente verwerkt de meldingen van 5 signalen van betalingsachterstanden en biedt de inwoner daarop schuldhulpverlening om (problematische) schulden te voorkomen. </text:p>
                  </text:list-item>
                  <text:list-item text:style-override="id1-3-2-2-7-5-2-9-2">
                    <text:number>2.</text:number>
                    <text:p text:style-name="al">De gemeente verwerkt de signalen van betaalachterstanden van huur, zorgverzekering, water, elektra en gas.</text:p>
                  </text:list-item>
                </text:list>
              </text:section>
            </text:section>
            <text:p text:style-name="hoofdstuk_bottom"/>
          </text:section>
          <text:section text:name="hoofdstuk_id1-3-2-2-8" text:style-name="hoofdstuk">
            <text:p text:style-name="hoofdstuk_kop"><text:span text:style-name="label"/> <text:span text:style-name="nr">8.</text:span> Afspraken tussen inwoner en gemeente </text:p>
            <text:section text:name="artikel_id1-3-2-2-8-2" text:style-name="artikel">
              <text:p text:style-name="artikel_kop_titel"><text:span text:style-name="artikel_kop_label"/> <text:span text:style-name="artikel_kop_nr"/> </text:p>
              <text:p text:style-name="al">Dit hoofdstuk gaat over de manier waarop de gemeente en de inwoner met elkaar omgaan. Het gaat over de manier waarop de gemeente zich moet gedragen en wat er van de inwoner wordt verwacht. Als de inwoner rechten heeft, dan staan daar vaak plichten tegenover. Houdt de inwoner daar onvoldoende rekening mee? Dan kan de gemeente de uitkering of voorziening beëindigen, terugvorderen of verlagen.</text:p>
              <text:p text:style-name="al"/>
              <text:p text:style-name="al">
              <text:span text:style-name="nadrukvet">Kernwaarden:</text:span>
            </text:p>
              <text:list text:style-name="id1-3-2-2-8-2-5">
                <text:list-item text:style-override="id1-3-2-2-8-2-5-1">
                  <text:number> ➢</text:number>
                  <text:p text:style-name="al"> De gemeente en de inwoner zijn gelijkwaardige partners.</text:p>
                </text:list-item>
                <text:list-item text:style-override="id1-3-2-2-8-2-5-2">
                  <text:number>➢</text:number>
                  <text:p text:style-name="al"> De eigen mogelijkheden en het sociaal netwerk van de inwoner gaan voor. </text:p>
                </text:list-item>
                <text:list-item text:style-override="id1-3-2-2-8-2-5-3">
                  <text:number> ➢</text:number>
                  <text:p text:style-name="al"> De inwoner is zelf verantwoordelijk. De gemeente helpt als dat nodig is.</text:p>
                </text:list-item>
                <text:list-item text:style-override="id1-3-2-2-8-2-5-4">
                  <text:number> ➢</text:number>
                  <text:p text:style-name="al"> De inwoner geeft de informatie die nodig is.</text:p>
                </text:list-item>
              </text:list>
            </text:section>
            <text:section text:name="paragraaf_id1-3-2-2-8-3" text:style-name="paragraaf">
              <text:p text:style-name="paragraaf_kop"><text:span text:style-name="label"/> <text:span text:style-name="nr">8.1</text:span> Hoe gaan we met elkaar om?</text:p>
              <text:section text:name="structuurtekst_id1-3-2-2-8-3-2" text:style-name="structuurtekst">
                <text:p text:style-name="al">
                <text:span text:style-name="nadrukvet">8.1.1 De rol van de gemeente</text:span>
              </text:p>
                <text:p text:style-name="al">[Jeugdwet, Wmo, PW, IOAW, IOAZ, Wgs, Gemeentewet, Awb]</text:p>
                <text:list text:style-name="id1-3-2-2-8-3-2-3">
                  <text:list-item text:style-override="id1-3-2-2-8-3-2-3-1">
                    <text:number>1.</text:number>
                    <text:p text:style-name="al">De gemeente zoekt samen met de inwoner naar een oplossing voor zijn probleem. Gemeente en inwoner gaan daarbij op een gelijkwaardige manier met elkaar om. De gemeente zorgt voor het volgende:</text:p>
                    <text:list text:style-name="id1-3-2-2-8-3-2-3-1-3">
                      <text:list-item text:style-override="id1-3-2-2-8-3-2-3-1-3-1">
                        <text:number>•</text:number>
                        <text:p text:style-name="al">Voor de inwoner is het duidelijk wie er namens de gemeente contact met hem onderhoudt. De gemeente houdt het aantal contactpersonen zo beperkt mogelijk.</text:p>
                      </text:list-item>
                      <text:list-item text:style-override="id1-3-2-2-8-3-2-3-1-3-2">
                        <text:number>•</text:number>
                        <text:p text:style-name="al">De inwoner heeft, om zijn probleem te bespreken, altijd recht op een gesprek bij de gemeente of bij de inwoner thuis.</text:p>
                      </text:list-item>
                      <text:list-item text:style-override="id1-3-2-2-8-3-2-3-1-3-3">
                        <text:number>•</text:number>
                        <text:p text:style-name="al">De gemeente helpt de inwoner om zijn probleem bij een andere organisatie te bespreken als het bieden van hulp bij dit probleem een taak is voor die organisatie. </text:p>
                      </text:list-item>
                      <text:list-item text:style-override="id1-3-2-2-8-3-2-3-1-3-4">
                        <text:number>•</text:number>
                        <text:p text:style-name="al">De website van de gemeente voldoet aan erkende kwaliteitseisen.</text:p>
                      </text:list-item>
                      <text:list-item text:style-override="id1-3-2-2-8-3-2-3-1-3-5">
                        <text:number>•</text:number>
                        <text:p text:style-name="al">Er zijn eenvoudige aanvraagformulieren beschikbaar voor de inwoner die een uitkering of voorziening nodig heeft en wil aanvragen. Het is voor de inwoner duidelijk waar die aanvraagformulieren verkrijgbaar zijn.</text:p>
                      </text:list-item>
                      <text:list-item text:style-override="id1-3-2-2-8-3-2-3-1-3-6">
                        <text:number>•</text:number>
                        <text:p text:style-name="al">De gemeente informeert de inwoner op een passende manier over procedures die worden gevolgd. De gemeente zorgt ervoor dat deze procedures zo eenvoudig mogelijk zijn.</text:p>
                      </text:list-item>
                      <text:list-item text:style-override="id1-3-2-2-8-3-2-3-1-3-7">
                        <text:number>•</text:number>
                        <text:p text:style-name="al">De gemeente respecteert de privacy van de inwoner. </text:p>
                      </text:list-item>
                      <text:list-item text:style-override="id1-3-2-2-8-3-2-3-1-3-8">
                        <text:number>•</text:number>
                        <text:p text:style-name="al">De gemeente maakt zoveel mogelijk gebruik van gegevens die al binnen de gemeente aanwezig zijn. De gemeente vraagt alleen gegevens die nodig zijn voor het beoordelen van de hulpvraag.</text:p>
                      </text:list-item>
                      <text:list-item text:style-override="id1-3-2-2-8-3-2-3-1-3-9">
                        <text:number>•</text:number>
                        <text:p text:style-name="al">De gemeente wijst de inwoner op beschikbare deskundige hulp. </text:p>
                      </text:list-item>
                    </text:list>
                  </text:list-item>
                  <text:list-item text:style-override="id1-3-2-2-8-3-2-3-2">
                    <text:number>2.</text:number>
                    <text:p text:style-name="al">De gemeente reageert op een professionele manier op gedrag van de inwoner dat niet door de beugel kan. De gemeente zorgt voor het volgende:</text:p>
                    <text:list text:style-name="id1-3-2-2-8-3-2-3-2-3">
                      <text:list-item text:style-override="id1-3-2-2-8-3-2-3-2-3-1">
                        <text:number>•</text:number>
                        <text:p text:style-name="al">De inwoner wordt op tijd geïnformeerd over:</text:p>
                        <text:list text:style-name="id1-3-2-2-8-3-2-3-2-3-1-3">
                          <text:list-item text:style-override="id1-3-2-2-8-3-2-3-2-3-1-3-1">
                            <text:number>-</text:number>
                            <text:p text:style-name="al">Zijn rechten en plichten.</text:p>
                          </text:list-item>
                          <text:list-item text:style-override="id1-3-2-2-8-3-2-3-2-3-1-3-2">
                            <text:number>-</text:number>
                            <text:p text:style-name="al">Wat er van hem wordt verwacht.</text:p>
                          </text:list-item>
                          <text:list-item text:style-override="id1-3-2-2-8-3-2-3-2-3-1-3-3">
                            <text:number>-</text:number>
                            <text:p text:style-name="al">Welk gedrag niet deugt.</text:p>
                          </text:list-item>
                          <text:list-item text:style-override="id1-3-2-2-8-3-2-3-2-3-1-3-4">
                            <text:number>-</text:number>
                            <text:p text:style-name="al">Wat de reactie van de gemeente is op gedrag dat niet deugt.</text:p>
                          </text:list-item>
                          <text:list-item text:style-override="id1-3-2-2-8-3-2-3-2-3-1-3-5">
                            <text:number>-</text:number>
                            <text:p text:style-name="al">Waarom de gemeente tegen het gedrag optreedt.</text:p>
                          </text:list-item>
                        </text:list>
                      </text:list-item>
                      <text:list-item text:style-override="id1-3-2-2-8-3-2-3-2-3-2">
                        <text:number>•</text:number>
                        <text:p text:style-name="al">De gemeente geeft de inwoner de kans om zijn mening te geven vóórdat de gemeente beslist om op het gedrag van de inwoner te reageren.</text:p>
                      </text:list-item>
                      <text:list-item text:style-override="id1-3-2-2-8-3-2-3-2-3-3">
                        <text:number>•</text:number>
                        <text:p text:style-name="al">De reactie van de gemeente op ontoelaatbaar gedrag past bij: </text:p>
                        <text:list text:style-name="id1-3-2-2-8-3-2-3-2-3-3-3">
                          <text:list-item text:style-override="id1-3-2-2-8-3-2-3-2-3-3-3-1">
                            <text:number>-</text:number>
                            <text:p text:style-name="al">De ernst van het gedrag.</text:p>
                          </text:list-item>
                          <text:list-item text:style-override="id1-3-2-2-8-3-2-3-2-3-3-3-2">
                            <text:number>-</text:number>
                            <text:p text:style-name="al">De mate waarin dat de inwoner verweten kan worden.</text:p>
                          </text:list-item>
                          <text:list-item text:style-override="id1-3-2-2-8-3-2-3-2-3-3-3-3">
                            <text:number>-</text:number>
                            <text:p text:style-name="al">De persoonlijke situatie van de inwoner.</text:p>
                          </text:list-item>
                        </text:list>
                      </text:list-item>
                      <text:list-item text:style-override="id1-3-2-2-8-3-2-3-2-3-4">
                        <text:number>•</text:number>
                        <text:p text:style-name="al">De gemeente stuurt de inwoner een brief met daarin duidelijk vermeld wat de gemeente gaat doen als reactie op het gedrag. Ook staat erin wat dit precies betekent voor de inwoner en wat de inwoner daartegen kan doen. De gemeente maakt de inwoner duidelijk op welke manier hij het gedrag kan aanpassen, zodat de relatie hersteld wordt en de gemeente de dienstverlening zal voortzetten (als die is stopgezet).</text:p>
                      </text:list-item>
                    </text:list>
                  </text:list-item>
                </text:list>
                <text:p text:style-name="al">
                <text:span text:style-name="nadrukvet">8.1.2 De rol van de inwoner</text:span>
              </text:p>
                <text:p text:style-name="al">[Jeugdwet, Wmo, PW, IOAW, IOAZ, Wgs, Gemeentewet, Awb]</text:p>
                <text:list text:style-name="id1-3-2-2-8-3-2-6">
                  <text:list-item text:style-override="id1-3-2-2-8-3-2-6-1">
                    <text:number>1.</text:number>
                    <text:p text:style-name="al">De inwoner is in de eerste plaats zelf verantwoordelijk voor het oplossen van zijn probleem. De gemeente vult de mogelijkheden van de inwoner en zijn sociaal netwerk aan als dat nodig is. De inwoner zorgt voor het volgende:</text:p>
                    <text:list text:style-name="id1-3-2-2-8-3-2-6-1-3">
                      <text:list-item text:style-override="id1-3-2-2-8-3-2-6-1-3-1">
                        <text:number>•</text:number>
                        <text:p text:style-name="al">De inwoner zet eerst de eigen mogelijkheden in voordat hij ondersteuning vraagt aan de gemeente. </text:p>
                      </text:list-item>
                      <text:list-item text:style-override="id1-3-2-2-8-3-2-6-1-3-2">
                        <text:number>•</text:number>
                        <text:p text:style-name="al">Als de gemeente hulp verleent werkt de inwoner mee aan de oplossing van zijn probleem. </text:p>
                      </text:list-item>
                      <text:list-item text:style-override="id1-3-2-2-8-3-2-6-1-3-3">
                        <text:number>•</text:number>
                        <text:p text:style-name="al">De inwoner zorgt ervoor dat de hulp van de gemeente niet langer duurt dan nodig is.</text:p>
                      </text:list-item>
                    </text:list>
                  </text:list-item>
                  <text:list-item text:style-override="id1-3-2-2-8-3-2-6-2">
                    <text:number>2.</text:number>
                    <text:p text:style-name="al">De inwoner werkt mee zodat snel duidelijk is op welke manier zijn probleem zo snel mogelijk kan worden opgelost. Dat betekent het volgende:</text:p>
                    <text:list text:style-name="id1-3-2-2-8-3-2-6-2-3">
                      <text:list-item text:style-override="id1-3-2-2-8-3-2-6-2-3-1">
                        <text:number>•</text:number>
                        <text:p text:style-name="al">De inwoner informeert de gemeente zo snel en zo volledig mogelijk over alles wat van belang is voor het beoordelen van de hulpvraag, de persoonlijke situatie en de rechten en plichten van de inwoner. Dit geldt ook als de ondersteuning al is toegekend.</text:p>
                      </text:list-item>
                      <text:list-item text:style-override="id1-3-2-2-8-3-2-6-2-3-2">
                        <text:number>•</text:number>
                        <text:p text:style-name="al">De gemeente ontvangt alle documenten en bewijsstukken die zij nodig heeft zo snel mogelijk van de inwoner.</text:p>
                      </text:list-item>
                      <text:list-item text:style-override="id1-3-2-2-8-3-2-6-2-3-3">
                        <text:number>•</text:number>
                        <text:p text:style-name="al">De inwoner brengt de gemeente zo snel mogelijk op de hoogte van zijn beperkingen, als die van belang zijn in het contact met de gemeente. </text:p>
                      </text:list-item>
                    </text:list>
                  </text:list-item>
                </text:list>
              </text:section>
            </text:section>
            <text:section text:name="paragraaf_id1-3-2-2-8-4" text:style-name="paragraaf">
              <text:p text:style-name="paragraaf_kop"><text:span text:style-name="label"/> <text:span text:style-name="nr">8.2</text:span> Afspraken en verplichtingen voor inwoners met een uitkering</text:p>
              <text:section text:name="structuurtekst_id1-3-2-2-8-4-2" text:style-name="structuurtekst">
                <text:p text:style-name="al">[PW, IOAW,IOAZ, Awb]</text:p>
                <text:p text:style-name="al">Een inwoner met een uitkering van de gemeente heeft rechten maar ook plichten. Als de inwoner deze verplichtingen niet of in onvoldoende mate nakomt, dan kan de gemeente de uitkering verlagen.</text:p>
                <text:p text:style-name="al"/>
                <text:p text:style-name="al">
                <text:span text:style-name="nadrukvet">8.2.1 Besluit om de uitkering te verlagen</text:span>
              </text:p>
                <text:list text:style-name="id1-3-2-2-8-4-2-5">
                  <text:list-item text:style-override="id1-3-2-2-8-4-2-5-1">
                    <text:number>1.</text:number>
                    <text:p text:style-name="al">Voordat de gemeente besluit om de uitkering te verlagen, geeft de gemeente de inwoner de kans om zijn mening te geven. De inwoner kan dat op de volgende manier doen:</text:p>
                    <text:list text:style-name="id1-3-2-2-8-4-2-5-1-3">
                      <text:list-item text:style-override="id1-3-2-2-8-4-2-5-1-3-1">
                        <text:number>•</text:number>
                        <text:p text:style-name="al">Telefonisch.</text:p>
                      </text:list-item>
                      <text:list-item text:style-override="id1-3-2-2-8-4-2-5-1-3-2">
                        <text:number>•</text:number>
                        <text:p text:style-name="al">Schriftelijk.</text:p>
                      </text:list-item>
                      <text:list-item text:style-override="id1-3-2-2-8-4-2-5-1-3-3">
                        <text:number>•</text:number>
                        <text:p text:style-name="al">Via e-mail.</text:p>
                      </text:list-item>
                      <text:list-item text:style-override="id1-3-2-2-8-4-2-5-1-3-4">
                        <text:number>•</text:number>
                        <text:p text:style-name="al">Mondeling tijdens een gesprek met een medewerker.</text:p>
                      </text:list-item>
                    </text:list>
                  </text:list-item>
                  <text:list-item text:style-override="id1-3-2-2-8-4-2-5-2">
                    <text:number>2.</text:number>
                    <text:p text:style-name="al">De gemeente maakt de beslissing om de uitkering te verlagen per brief aan de inwoner bekend. In deze brief staat in ieder geval: </text:p>
                    <text:list text:style-name="id1-3-2-2-8-4-2-5-2-3">
                      <text:list-item text:style-override="id1-3-2-2-8-4-2-5-2-3-1">
                        <text:number>•</text:number>
                        <text:p text:style-name="al">De reden van de verlaging.</text:p>
                      </text:list-item>
                      <text:list-item text:style-override="id1-3-2-2-8-4-2-5-2-3-2">
                        <text:number>•</text:number>
                        <text:p text:style-name="al">De omvang van de verlaging.</text:p>
                      </text:list-item>
                      <text:list-item text:style-override="id1-3-2-2-8-4-2-5-2-3-3">
                        <text:number>•</text:number>
                        <text:p text:style-name="al">De duur van de verlaging.</text:p>
                      </text:list-item>
                      <text:list-item text:style-override="id1-3-2-2-8-4-2-5-2-3-4">
                        <text:number>•</text:number>
                        <text:p text:style-name="al">De ingangsdatum van de verlaging; en</text:p>
                      </text:list-item>
                      <text:list-item text:style-override="id1-3-2-2-8-4-2-5-2-3-5">
                        <text:number>•</text:number>
                        <text:p text:style-name="al">Waarom de gemeente afwijkt van de standaard verlaging, als dat het geval is.</text:p>
                      </text:list-item>
                    </text:list>
                  </text:list-item>
                </text:list>
                <text:p text:style-name="al">
                <text:span text:style-name="nadrukvet">8.2.2 Geen verlaging </text:span>
              </text:p>
                <text:list text:style-name="id1-3-2-2-8-4-2-7">
                  <text:list-item text:style-override="id1-3-2-2-8-4-2-7-1">
                    <text:number>1.</text:number>
                    <text:p text:style-name="al">De gemeente kan een schriftelijke waarschuwing geven of volledig afzien van een verlaging. In beide gevallen wordt er feitelijk geen verlaging toegepast maar de waarschuwing telt wel mee bij een eventuele herhaling (recidive) en als volledig wordt afgezien van een verlaging dan telt deze niet mee bij een eventuele herhaling (recidive). </text:p>
                  </text:list-item>
                  <text:list-item text:style-override="id1-3-2-2-8-4-2-7-2">
                    <text:number>2.</text:number>
                    <text:p text:style-name="al">De gemeente kan een schriftelijke waarschuwing geven als daarvoor dringende redenen aanwezig zijn of als er sprake is van geringe verwijtbaarheid. </text:p>
                  </text:list-item>
                  <text:list-item text:style-override="id1-3-2-2-8-4-2-7-3">
                    <text:number>3.</text:number>
                    <text:p text:style-name="al">De gemeente ziet volledig af van een verlaging als:</text:p>
                    <text:list text:style-name="id1-3-2-2-8-4-2-7-3-3">
                      <text:list-item text:style-override="id1-3-2-2-8-4-2-7-3-3-1">
                        <text:number>•</text:number>
                        <text:p text:style-name="al">Elke vorm van verwijtbaarheid ontbreekt.</text:p>
                      </text:list-item>
                      <text:list-item text:style-override="id1-3-2-2-8-4-2-7-3-3-2">
                        <text:number>•</text:number>
                        <text:p text:style-name="al">Er meer dan 12 maanden ligt tussen het gedrag van de inwoner en het moment waarop de gemeente het gedrag heeft vastgesteld. </text:p>
                      </text:list-item>
                    </text:list>
                  </text:list-item>
                  <text:list-item text:style-override="id1-3-2-2-8-4-2-7-4">
                    <text:number>4.</text:number>
                    <text:p text:style-name="al">De gemeente informeert de inwoner met een brief over de schriftelijke waarschuwing of de beslissing om volledig af te zien van een verlaging. </text:p>
                  </text:list-item>
                </text:list>
                <text:p text:style-name="al">
                <text:span text:style-name="nadrukvet">8.2.3 Berekening verlaging en maatwerk</text:span>
              </text:p>
                <text:list text:style-name="id1-3-2-2-8-4-2-9">
                  <text:list-item text:style-override="id1-3-2-2-8-4-2-9-1">
                    <text:number>1.</text:number>
                    <text:p text:style-name="al">De verlaging is een percentage van de uitkeringsnorm die van toepassing is op de inwoner. Krijgt de inwoner bijstand dan gaat het om de bijstandsnorm. Krijgt de inwoner een IOAW- of IOAZ uitkering, dan is het de netto grondslag uit de IOAW of IOAZ.</text:p>
                  </text:list-item>
                  <text:list-item text:style-override="id1-3-2-2-8-4-2-9-2">
                    <text:number>2.</text:number>
                    <text:p text:style-name="al">De verlaging wordt berekend over de uitkeringsnorm die geldt in de periode waarover de uitkering wordt verlaagd.</text:p>
                  </text:list-item>
                  <text:list-item text:style-override="id1-3-2-2-8-4-2-9-3">
                    <text:number>3.</text:number>
                    <text:p text:style-name="al">Ontvangt de inwoner maandelijks bijzondere bijstand? Dan kan de gemeente de bijzondere bijstand verlagen met een percentage van de bijzondere bijstand. Gaat het om eenmalige bijzondere bijstand? Dan kan de gemeente die bijstand weigeren als de bijstand nodig is vanwege verwijtbaar gedrag van de inwoner. </text:p>
                  </text:list-item>
                  <text:list-item text:style-override="id1-3-2-2-8-4-2-9-4">
                    <text:number>4.</text:number>
                    <text:p text:style-name="al">De in deze verordening genoemde percentages gelden als uitgangspunt. De uiteindelijke verlaging wordt afgestemd op:</text:p>
                    <text:list text:style-name="id1-3-2-2-8-4-2-9-4-3">
                      <text:list-item text:style-override="id1-3-2-2-8-4-2-9-4-3-1">
                        <text:number>•</text:number>
                        <text:p text:style-name="al">De ernst van het gedrag van de inwoner.</text:p>
                      </text:list-item>
                      <text:list-item text:style-override="id1-3-2-2-8-4-2-9-4-3-2">
                        <text:number>•</text:number>
                        <text:p text:style-name="al">De mate waarin de inwoner het gedrag verweten kan worden; en </text:p>
                      </text:list-item>
                      <text:list-item text:style-override="id1-3-2-2-8-4-2-9-4-3-3">
                        <text:number>•</text:number>
                        <text:p text:style-name="al">De persoonlijke situatie van de inwoner. </text:p>
                      </text:list-item>
                    </text:list>
                  </text:list-item>
                </text:list>
                <text:p text:style-name="al">
                <text:span text:style-name="nadrukvet">8.2.4 Ingangsdatum en periode verlaging</text:span>
              </text:p>
                <text:list text:style-name="id1-3-2-2-8-4-2-11">
                  <text:list-item text:style-override="id1-3-2-2-8-4-2-11-1">
                    <text:number>1.</text:number>
                    <text:p text:style-name="al">De verlaging gaat niet eerder in dan de eerste van de maand volgend op de datum dat het gedrag van de inwoner heeft plaatsgevonden tot uiterlijk 12 maanden nadat het gedrag zich heeft voorgedaan. </text:p>
                  </text:list-item>
                  <text:list-item text:style-override="id1-3-2-2-8-4-2-11-2">
                    <text:number>2.</text:number>
                    <text:p text:style-name="al">Als de uitkering tijdens die periode wordt beëindigd, dan kan de verlaging niet volledig worden uitgevoerd. De gemeente legt dan het overgebleven deel van de verlaging alsnog op als de inwoner binnen twaalf maanden na de beëindiging opnieuw een uitkering gaat ontvangen. </text:p>
                  </text:list-item>
                </text:list>
                <text:p text:style-name="al">
                <text:span text:style-name="nadrukvet">8.2.5 Samenloop van gedragingen </text:span>
              </text:p>
                <text:list text:style-name="id1-3-2-2-8-4-2-13">
                  <text:list-item text:style-override="id1-3-2-2-8-4-2-13-1">
                    <text:number>1.</text:number>
                    <text:p text:style-name="al">Als één gedraging een schending oplevert van meerdere in deze verordening of artikel 18 lid 4 van de Participatiewet genoemde verplichtingen, wordt één verlaging opgelegd. Voor het bepalen van de hoogte en duur van de verlaging wordt uitgegaan van de gedraging waarop de hoogste verlaging is gesteld. </text:p>
                  </text:list-item>
                  <text:list-item text:style-override="id1-3-2-2-8-4-2-13-2">
                    <text:number>2.</text:number>
                    <text:p text:style-name="al">Als meerdere gedragingen een schending opleveren van één of meerdere in deze verordening of artikel 18 lid 4 van de Participatiewet genoemde verplichtingen, wordt voor iedere gedraging een afzonderlijke verlaging opgelegd. Deze verlagingen worden gelijktijdig of, als dat niet mogelijk is, na elkaar opgelegd. Dit geldt ook voor gedragingen van afzonderlijke inwoners die gezamenlijk een uitkering als gehuwden ontvangen. </text:p>
                  </text:list-item>
                </text:list>
                <text:p text:style-name="al">
                <text:span text:style-name="nadrukvet">8.2.6 Herhaling verwijtbaar gedrag (recidive)</text:span>
              </text:p>
                <text:list text:style-name="id1-3-2-2-8-4-2-15">
                  <text:list-item text:style-override="id1-3-2-2-8-4-2-15-1">
                    <text:number>1.</text:number>
                    <text:p text:style-name="al">Van recidive is sprake als een inwoner binnen 12 maanden na het verlagingsbesluit of waarschuwing opnieuw een verplichting schendt die in deze verordening of artikel 18 lid 4 van de Participatiewet wordt genoemd.</text:p>
                  </text:list-item>
                  <text:list-item text:style-override="id1-3-2-2-8-4-2-15-2">
                    <text:number>2.</text:number>
                    <text:p text:style-name="al">Bij de eerste recidive wordt de duur van de verlaging 2 maanden.</text:p>
                  </text:list-item>
                  <text:list-item text:style-override="id1-3-2-2-8-4-2-15-3">
                    <text:number>3.</text:number>
                    <text:p text:style-name="al">Bij recidive binnen twaalf maanden na het vorige recidivebesluit wordt de duur van de verlaging drie maanden.</text:p>
                  </text:list-item>
                </text:list>
                <text:p text:style-name="al">
                <text:span text:style-name="nadrukvet">8.2.7 Verlaging verdelen over meerdere maanden</text:span>
              </text:p>
                <text:p text:style-name="al">Bij een verlaging van 100% van 1 maand, kan de gemeente, als bijzondere omstandigheden zoals een huurschuld, huisuitzetting of WSNP dit rechtvaardigen, de verlaging verdelen over twee of drie maanden. </text:p>
                <text:p text:style-name="al"/>
                <text:p text:style-name="al">
                <text:span text:style-name="nadrukvet">8.2.8 Inkeerregeling </text:span>
              </text:p>
                <text:p text:style-name="al">Als de verlaging langer dan 1 maand duurt kan de inwoner de gemeente schriftelijk verzoeken om de verlaging te herzien, zodra overduidelijk blijkt, dat de inwoner zijn verplichtingen alsnog nakomt. </text:p>
                <text:p text:style-name="al"/>
                <text:p text:style-name="al">
                <text:span text:style-name="nadrukvet">8.2.9 Niet nakomen wettelijke (geüniformeerde) arbeidsverplichtingen </text:span>
              </text:p>
                <text:list text:style-name="id1-3-2-2-8-4-2-23">
                  <text:list-item text:style-override="id1-3-2-2-8-4-2-23-1">
                    <text:number>1.</text:number>
                    <text:p text:style-name="al">In artikel 18 lid 4 van de Participatiewet zijn geüniformeerde verplichtingen opgenomen. Deze verplichtingen gelden voor iedereen met een bijstandsuitkering. In de wet is ook de hoogte en de duur van de verlaging geregeld. Alleen voor de volgende situaties dient de gemeente in de verordening de duur van de verlaging vast te stellen. </text:p>
                  </text:list-item>
                  <text:list-item text:style-override="id1-3-2-2-8-4-2-23-2">
                    <text:number>2.</text:number>
                    <text:p text:style-name="al">Als de inwoner een geüniformeerde verplichting uit artikel 18 lid 4 van de Participatiewet niet voldoende nakomt dan verlaagt de gemeente de bijstandsuitkering 1 maand,</text:p>
                  </text:list-item>
                  <text:list-item text:style-override="id1-3-2-2-8-4-2-23-3">
                    <text:number>3.</text:number>
                    <text:p text:style-name="al">Als de inwoner binnen twaalf maanden na het eerdere verlagingsbesluit opnieuw een geüniformeerde verplichting niet nakomt, dan verlaagt de gemeente de bijstandsuitkering met 2 maanden.</text:p>
                  </text:list-item>
                </text:list>
                <text:p text:style-name="al">
                <text:span text:style-name="nadrukvet">8.2.10 Niet nakomen andere arbeidsverplichtingen en tegenprestatie</text:span>
              </text:p>
                <text:list text:style-name="id1-3-2-2-8-4-2-25">
                  <text:list-item text:style-override="id1-3-2-2-8-4-2-25-1">
                    <text:number>1.</text:number>
                    <text:p text:style-name="al">De gemeente verlaagt de bijstandsuitkering een maand met 50% van de uitkeringsnorm, als de inwoner: </text:p>
                    <text:list text:style-name="id1-3-2-2-8-4-2-25-1-3">
                      <text:list-item text:style-override="id1-3-2-2-8-4-2-25-1-3-1">
                        <text:number>•</text:number>
                        <text:p text:style-name="al">Niet voldoende probeert om werk te vinden.</text:p>
                      </text:list-item>
                      <text:list-item text:style-override="id1-3-2-2-8-4-2-25-1-3-2">
                        <text:number>•</text:number>
                        <text:p text:style-name="al">Niet voldoende meewerkt aan het opstellen, uitvoeren en evalueren van een plan van aanpak.</text:p>
                      </text:list-item>
                      <text:list-item text:style-override="id1-3-2-2-8-4-2-25-1-3-3">
                        <text:number>•</text:number>
                        <text:p text:style-name="al">Niet voldoende meewerkt aan het afleggen van een taaltoets als bedoeld in artikel 18b van de Participatiewet.</text:p>
                      </text:list-item>
                      <text:list-item text:style-override="id1-3-2-2-8-4-2-25-1-3-4">
                        <text:number>•</text:number>
                        <text:p text:style-name="al">Niet voldoende een door de gemeente opgedragen tegenprestatie uitvoert.</text:p>
                      </text:list-item>
                      <text:list-item text:style-override="id1-3-2-2-8-4-2-25-1-3-5">
                        <text:number>•</text:number>
                        <text:p text:style-name="al">Een alleenstaande ouder is en niet wil meewerken aan activiteiten om de kans op werk te vergroten waardoor de gemeente de ontheffing van de arbeidsplicht uit artikel 9a lid 1 van de Participatiewet heeft ingetrokken. </text:p>
                      </text:list-item>
                    </text:list>
                  </text:list-item>
                  <text:list-item text:style-override="id1-3-2-2-8-4-2-25-2">
                    <text:number>2.</text:number>
                    <text:p text:style-name="al">De gemeente verlaagt de IOAW- of IOAZ-uitkering een maand met 50% van de uitkeringsnorm als de inwoner:</text:p>
                    <text:list text:style-name="id1-3-2-2-8-4-2-25-2-3">
                      <text:list-item text:style-override="id1-3-2-2-8-4-2-25-2-3-1">
                        <text:number>•</text:number>
                        <text:p text:style-name="al">Niet voldoende probeert om werk te vinden.</text:p>
                      </text:list-item>
                      <text:list-item text:style-override="id1-3-2-2-8-4-2-25-2-3-2">
                        <text:number>•</text:number>
                        <text:p text:style-name="al">Niet voldoende gebruik maakt van een door de gemeente aangeboden voorziening.</text:p>
                      </text:list-item>
                      <text:list-item text:style-override="id1-3-2-2-8-4-2-25-2-3-3">
                        <text:number>•</text:number>
                        <text:p text:style-name="al">Niet voldoende meewerkt aan een onderzoek naar de mogelijkheden om te werken.</text:p>
                      </text:list-item>
                      <text:list-item text:style-override="id1-3-2-2-8-4-2-25-2-3-4">
                        <text:number>•</text:number>
                        <text:p text:style-name="al">Niet voldoende meewerkt aan het opstellen, uitvoeren en evalueren van een plan van aanpak.</text:p>
                      </text:list-item>
                      <text:list-item text:style-override="id1-3-2-2-8-4-2-25-2-3-5">
                        <text:number>•</text:number>
                        <text:p text:style-name="al">Door zijn houding of gedrag moeilijker aan het werk komt.</text:p>
                      </text:list-item>
                      <text:list-item text:style-override="id1-3-2-2-8-4-2-25-2-3-6">
                        <text:number>•</text:number>
                        <text:p text:style-name="al">Niet voldoende een door de gemeente opgedragen tegenprestatie uitvoert.</text:p>
                      </text:list-item>
                      <text:list-item text:style-override="id1-3-2-2-8-4-2-25-2-3-7">
                        <text:number>•</text:number>
                        <text:p text:style-name="al">Een alleenstaande ouder is en niet wil meewerken aan activiteiten om de kans op werk te vergroten waardoor de gemeente de ontheffing van de arbeidsplicht uit artikel 38 lid 2 van de IOAW of IOAZ heeft ingetrokken. </text:p>
                      </text:list-item>
                    </text:list>
                  </text:list-item>
                  <text:list-item text:style-override="id1-3-2-2-8-4-2-25-3">
                    <text:number>3.</text:number>
                    <text:p text:style-name="al">De gemeente kan de IOAW- of IOAZ-uitkering blijvend of tijdelijk weigeren naar de mate waarin de inwoner inkomen als bedoeld in artikel 8 van de IOAW of IOAZ had kunnen verwerven als de inwoner:</text:p>
                    <text:list text:style-name="id1-3-2-2-8-4-2-25-3-3">
                      <text:list-item text:style-override="id1-3-2-2-8-4-2-25-3-3-1">
                        <text:number>•</text:number>
                        <text:p text:style-name="al">Door eigen schuld ontslagen wordt of ontslag neemt.</text:p>
                      </text:list-item>
                      <text:list-item text:style-override="id1-3-2-2-8-4-2-25-3-3-2">
                        <text:number>•</text:number>
                        <text:p text:style-name="al">Nalaat algemeen geaccepteerde arbeid te aanvaarden, of </text:p>
                      </text:list-item>
                      <text:list-item text:style-override="id1-3-2-2-8-4-2-25-3-3-3">
                        <text:number>•</text:number>
                        <text:p text:style-name="al">Door eigen toedoen geen algemeen geaccepteerde arbeid verkrijgt.</text:p>
                      </text:list-item>
                    </text:list>
                  </text:list-item>
                </text:list>
                <text:p text:style-name="al">
                <text:span text:style-name="nadrukvet">8.2.11 Te weinig besef van verantwoordelijkheid</text:span>
              </text:p>
                <text:p text:style-name="al">Toont de inwoner te weinig besef van verantwoordelijkheid dan verlaagt de gemeente de bijstandsuitkering. </text:p>
                <text:section text:name="table_id1-3-2-2-8-4-2-28" text:style-name="table">
                  <text:p text:style-name="table_top"/>
                  <table:table table:style-name="tgroup">
                    <table:table-column table:style-name="id1-3-2-2-8-4-2-28-1-1"/>
                    <table:table-column table:style-name="id1-3-2-2-8-4-2-28-1-2"/>
                    <table:table-column table:style-name="id1-3-2-2-8-4-2-28-1-3"/>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Als het benadelingsbedrag lager is dan de bijstandsuitkering is de verlaging gelijk aan het benadelingsbedrag.</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het benadelingsbedrag gelijk aan of hoger is dan de bijstandsuitkering, wordt de bijstandsuitkering een maand verlaagd met:</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ls er sprake is van verwijtbaar ontslag waardoor de inwoner bijstand nodig heeft, wordt de bijstandsuitkering een maand verlaagd met: </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Als de gemeente de hoogte van het benadelingsbedrag niet kan vaststellen, wordt de bijstandsuitkering een maand verlaagd met: </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Als door te weinig besef van verantwoordelijkheid beslag ligt op het inkomen dan kan de bijzondere bijstand worden verlaagd met de omvang van de draagkracht die anders van toepassing was geweest. </text:p>
                      </table:table-cell>
                      <table:table-cell table:style-name="cell_frame_all" table:number-rows-spanned="1" table:number-columns-spanned="1"/>
                    </table:table-row>
                  </table:table>
                  <text:p text:style-name="table_bottom"/>
                </text:section>
                <text:p text:style-name="al"/>
                <text:p text:style-name="al">
                <text:span text:style-name="nadrukvet">8.2.12 Onacceptabel gedrag</text:span>
              </text:p>
                <text:p text:style-name="al">Gedraagt de inwoner zich onacceptabel tegenover personen en instanties die de Participatiewet, de IOAW en IOAZ uitvoeren? Dan verlaagt de gemeente de uitkering van de inwoner voor de duur van 1 maand het volgende gedrag: </text:p>
                <text:section text:name="table_id1-3-2-2-8-4-2-32" text:style-name="table">
                  <text:p text:style-name="table_top"/>
                  <table:table table:style-name="tgroup">
                    <table:table-column table:style-name="id1-3-2-2-8-4-2-32-1-1"/>
                    <table:table-column table:style-name="id1-3-2-2-8-4-2-32-1-2"/>
                    <table:table-column table:style-name="id1-3-2-2-8-4-2-32-1-3"/>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erbaal geweld, zoals schreeuwen, uitschelden of beledigen.</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iscriminatie.</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Geweld tegen spullen, zoals vernieling of beschadiging van goederen.</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timidatie.</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Geweld tegen een persoon, zoals het bespugen of verwonden van iemand.</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Een combinatie van deze vormen van agressie.</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Andere vormen van agressie.</text:p>
                      </table:table-cell>
                      <table:table-cell table:style-name="cell_frame_all" table:number-rows-spanned="1" table:number-columns-spanned="1">
                        <text:p text:style-name="table_al">100%</text:p>
                      </table:table-cell>
                    </table:table-row>
                  </table:table>
                  <text:p text:style-name="table_bottom"/>
                </text:section>
                <text:p text:style-name="al"/>
                <text:p text:style-name="al">
                <text:span text:style-name="nadrukvet">8.2.13 Niet nakomen van andere verplichtingen</text:span>
              </text:p>
                <text:p text:style-name="al">Komt de inwoner een opgelegde verplichting uit artikel 55, 56a of 57 van de Participatiewet niet voldoende na? Dan verlaagt de gemeente de uitkering. </text:p>
                <text:list text:style-name="id1-3-2-2-8-4-2-36">
                  <text:list-item text:style-override="id1-3-2-2-8-4-2-36-1">
                    <text:number>1.</text:number>
                    <text:p text:style-name="al">De verlaging is 20% van de uitkeringsnorm voor 1 maand als het gaat om een verplichting:</text:p>
                    <text:list text:style-name="id1-3-2-2-8-4-2-36-1-3">
                      <text:list-item text:style-override="id1-3-2-2-8-4-2-36-1-3-1">
                        <text:number>•</text:number>
                        <text:p text:style-name="al">Die gericht is op werk.</text:p>
                      </text:list-item>
                      <text:list-item text:style-override="id1-3-2-2-8-4-2-36-1-3-2">
                        <text:number>•</text:number>
                        <text:p text:style-name="al">Die verband houdt met aard en doel van de bijstand.</text:p>
                      </text:list-item>
                      <text:list-item text:style-override="id1-3-2-2-8-4-2-36-1-3-3">
                        <text:number>•</text:number>
                        <text:p text:style-name="al">Om mee te werken aan een noodzakelijke medische behandeling.</text:p>
                      </text:list-item>
                      <text:list-item text:style-override="id1-3-2-2-8-4-2-36-1-3-4">
                        <text:number>•</text:number>
                        <text:p text:style-name="al">Om mee te werken aan het ontzorgen (artikel 56a Participatiewet).</text:p>
                      </text:list-item>
                      <text:list-item text:style-override="id1-3-2-2-8-4-2-36-1-3-5">
                        <text:number>•</text:number>
                        <text:p text:style-name="al">Om mee te werken dat de gemeente uit naam van de inwoner noodzakelijke betalingen verricht (artikel 57 Participatiewet).</text:p>
                      </text:list-item>
                    </text:list>
                  </text:list-item>
                  <text:list-item text:style-override="id1-3-2-2-8-4-2-36-2">
                    <text:number>2.</text:number>
                    <text:p text:style-name="al">Gaat het om een verplichting die gericht is op vermindering van de bijstand? Dan is de verlaging 40% van de uitkeringsnorm voor 1 maand.</text:p>
                  </text:list-item>
                  <text:list-item text:style-override="id1-3-2-2-8-4-2-36-3">
                    <text:number>3.</text:number>
                    <text:p text:style-name="al">Gaat het om een verplichting die gericht is op beëindiging van de bijstand? Dan is de verlaging 100% van de uitkeringsnorm voor 1 maand.</text:p>
                  </text:list-item>
                </text:list>
                <text:p text:style-name="al">
                <text:span text:style-name="nadrukvet">8.2.14 Verrekening boete inburgering met de uitkering</text:span>
              </text:p>
                <text:p text:style-name="al">De gemeente kan de bestuurlijke boete die op grond van de wet aan de inburgeringsplichtige is opgelegd, verrekenen met de algemene bijstandsuitkering. Onder verrekenen wordt in dit artikel verstaan verrekenen zoals geregeld in artikel 4.93 van de Awb. De gemeente houdt hierbij rekening met een fictieve draagkracht van 5 procent van de bijstandsnorm die van toepassing is, inclusief vakantietoeslag.</text:p>
                <text:p text:style-name="al"/>
              </text:section>
            </text:section>
            <text:section text:name="paragraaf_id1-3-2-2-8-5" text:style-name="paragraaf">
              <text:p text:style-name="paragraaf_kop"><text:span text:style-name="label"/> <text:span text:style-name="nr">8.3</text:span> Intrekken, herzien en terugvorderen voorziening </text:p>
              <text:section text:name="structuurtekst_id1-3-2-2-8-5-2" text:style-name="structuurtekst">
                <text:p text:style-name="al">
                <text:span text:style-name="nadrukvet">8.3.1 Intrekken, herzien voorziening</text:span>
              </text:p>
                <text:p text:style-name="al">[Jeugdwet, Wmo, IOAW, IOAZ, WGS]</text:p>
                <text:list text:style-name="id1-3-2-2-8-5-2-3">
                  <text:list-item text:style-override="id1-3-2-2-8-5-2-3-1">
                    <text:number>1.</text:number>
                    <text:p text:style-name="al">De gemeente kan een voorziening (hulp-op-maat of pgb) intrekken of herzien als:</text:p>
                    <text:list text:style-name="id1-3-2-2-8-5-2-3-1-3">
                      <text:list-item text:style-override="id1-3-2-2-8-5-2-3-1-3-1">
                        <text:number>•</text:number>
                        <text:p text:style-name="al">De voorziening niet langer passend of nodig is.</text:p>
                      </text:list-item>
                      <text:list-item text:style-override="id1-3-2-2-8-5-2-3-1-3-2">
                        <text:number>•</text:number>
                        <text:p text:style-name="al">De inwoner zich niet houdt aan voorwaarden en verplichtingen die aan de voorziening zijn verbonden.</text:p>
                      </text:list-item>
                      <text:list-item text:style-override="id1-3-2-2-8-5-2-3-1-3-3">
                        <text:number>•</text:number>
                        <text:p text:style-name="al">De voorziening is verstrekt op grond van onjuiste of onvolledige gegevens van de inwoner.</text:p>
                      </text:list-item>
                      <text:list-item text:style-override="id1-3-2-2-8-5-2-3-1-3-4">
                        <text:number>•</text:number>
                        <text:p text:style-name="al">De gemeente niet langer kan vaststellen of een voorziening kan worden voortgezet, omdat de inwoner onvoldoende meewerkt aan een onderzoek naar het recht op de voorziening.</text:p>
                      </text:list-item>
                      <text:list-item text:style-override="id1-3-2-2-8-5-2-3-1-3-5">
                        <text:number>•</text:number>
                        <text:p text:style-name="al">De voorziening voor een ander doel wordt gebruikt dan bedoeld.</text:p>
                      </text:list-item>
                      <text:list-item text:style-override="id1-3-2-2-8-5-2-3-1-3-6">
                        <text:number>•</text:number>
                        <text:p text:style-name="al">De inwoner niet binnen 3 maanden gebruik heeft gemaakt van de voorziening, tenzij hem dat niet te verwijten is.</text:p>
                      </text:list-item>
                    </text:list>
                  </text:list-item>
                  <text:list-item text:style-override="id1-3-2-2-8-5-2-3-2">
                    <text:number>2.</text:number>
                    <text:p text:style-name="al">De voorziening kan met terugwerkende kracht worden beëindigd (ingetrokken). </text:p>
                  </text:list-item>
                </text:list>
                <text:p text:style-name="al">
                <text:span text:style-name="nadrukvet">8.3.2 Terugvordering voorziening</text:span>
              </text:p>
                <text:p text:style-name="al">[Wmo, Jeugdwet, Burgerlijk Wetboek]</text:p>
                <text:p text:style-name="al">De gemeente kan de voorziening of de waarde daarvan van de inwoner terugvorderen. Dat kan in ieder geval vanaf het moment waarop is voldaan aan 1 of meer van de intrekkingsgronden die genoemd worden in 8.3.1.</text:p>
                <text:p text:style-name="al"/>
              </text:section>
            </text:section>
            <text:section text:name="paragraaf_id1-3-2-2-8-6" text:style-name="paragraaf">
              <text:p text:style-name="paragraaf_kop"><text:span text:style-name="label"/> <text:span text:style-name="nr">8.4</text:span> Hoe controleert de gemeente of de afspraken worden nagekomen?</text:p>
              <text:section text:name="structuurtekst_id1-3-2-2-8-6-2" text:style-name="structuurtekst">
                <text:p text:style-name="al">
                <text:span text:style-name="nadrukvet">8.4.1 Controle</text:span>
              </text:p>
                <text:p text:style-name="al">[Jeugdwet, Wmo, PW, IOAW, IOAZ]</text:p>
                <text:list text:style-name="id1-3-2-2-8-6-2-3">
                  <text:list-item text:style-override="id1-3-2-2-8-6-2-3-1">
                    <text:number>1.</text:number>
                    <text:p text:style-name="al">De gemeente controleert regelmatig of de inwoner recht heeft op een uitkering of voorziening. De gemeente controleert ook of hij de juiste uitkering of voorziening heeft aangevraagd of ontvangt. De gemeente kan daarvoor gebruik maken van:</text:p>
                    <text:list text:style-name="id1-3-2-2-8-6-2-3-1-3">
                      <text:list-item text:style-override="id1-3-2-2-8-6-2-3-1-3-1">
                        <text:number>•</text:number>
                        <text:p text:style-name="al">Huisbezoeken: medewerkers van de gemeente gaan langs bij de inwoner en kijken in en om de woning. De gemeente kan een huisbezoek aankondigen, maar dat hoeft niet.</text:p>
                      </text:list-item>
                      <text:list-item text:style-override="id1-3-2-2-8-6-2-3-1-3-2">
                        <text:number>•</text:number>
                        <text:p text:style-name="al">Heimelijke waarnemingen: de gemeente laat of kan gegevens verzamelen over de inwoner zonder dat de inwoner hierover vooraf is geïnformeerd. Dat verzamelen gebeurt bijvoorbeeld door buurtonderzoek of observaties.</text:p>
                      </text:list-item>
                      <text:list-item text:style-override="id1-3-2-2-8-6-2-3-1-3-3">
                        <text:number>•</text:number>
                        <text:p text:style-name="al">Bestandsvergelijkingen: de gemeente vergelijkt de gegevens van de inwoner met de gegevens die bekend zijn over deze inwoner bij andere organisaties, zoals bij UWV, de Belastingdienst en andere gemeenten.</text:p>
                      </text:list-item>
                      <text:list-item text:style-override="id1-3-2-2-8-6-2-3-1-3-4">
                        <text:number>•</text:number>
                        <text:p text:style-name="al">Signalen en tips die bij de gemeente binnenkomen.</text:p>
                      </text:list-item>
                      <text:list-item text:style-override="id1-3-2-2-8-6-2-3-1-3-5">
                        <text:number>•</text:number>
                        <text:p text:style-name="al">Andere passende onderzoeksmethoden, zoals het cliënt ervaringsonderzoek.</text:p>
                      </text:list-item>
                    </text:list>
                  </text:list-item>
                  <text:list-item text:style-override="id1-3-2-2-8-6-2-3-2">
                    <text:number>2.</text:number>
                    <text:p text:style-name="al">De controle van de voorzieningen is ook bedoeld om de kwaliteit van de voorziening te beoordelen en om te kijken of de voorziening op de juiste manier wordt gebruikt.</text:p>
                  </text:list-item>
                  <text:list-item text:style-override="id1-3-2-2-8-6-2-3-3">
                    <text:number>3.</text:number>
                    <text:p text:style-name="al">Bij de controle van uitkeringen en voorzieningen zorgt de gemeente ervoor dat de regels die horen bij de opsporing van strafbare feiten worden nageleefd.</text:p>
                  </text:list-item>
                  <text:list-item text:style-override="id1-3-2-2-8-6-2-3-4">
                    <text:number>4.</text:number>
                    <text:p text:style-name="al">Verzoekt de inwoner om beëindiging van de uitkering of voorziening? Dan onderzoekt de gemeente wat de reden is van de beëindiging. De gemeente gaat ook na of de uitkering of voorziening tot de einddatum terecht is gegeven.</text:p>
                  </text:list-item>
                </text:list>
                <text:p text:style-name="al">
                <text:span text:style-name="nadrukvet">8.4.2 Voorkomen van fraude</text:span>
              </text:p>
                <text:p text:style-name="al">[Jeugdwet, Wmo, PW, IOAW, IOAZ]</text:p>
                <text:p text:style-name="al">De gemeente streeft ernaar om fraude te voorkomen (preventie). Daarom informeert de gemeente inwoners op een gepaste manier over rechten en plichten. Ook informeert de gemeente over de gevolgen van misbruik en oneigenlijk gebruik van uitkeringen en voorzieningen.</text:p>
                <text:p text:style-name="al"/>
                <text:p text:style-name="al">
                <text:span text:style-name="nadrukvet">8.4.3 Beleidsplan en uitvoeringsprogramma</text:span>
              </text:p>
                <text:p text:style-name="al">[Jeugdwet, Wmo, PW, IOAW, IOAZ]</text:p>
                <text:list text:style-name="id1-3-2-2-8-6-2-10">
                  <text:list-item text:style-override="id1-3-2-2-8-6-2-10-1">
                    <text:number>1.</text:number>
                    <text:p text:style-name="al">De gemeente stelt periodiek een beleidsplan vast. In dat plan legt de gemeente vast hoe zij fraudebestrijding aanpakt en ervoor zorgt dat inwoners zich zo goed mogelijk aan de regels houden (handhaving). </text:p>
                  </text:list-item>
                  <text:list-item text:style-override="id1-3-2-2-8-6-2-10-2">
                    <text:number>2.</text:number>
                    <text:p text:style-name="al">In het beleidsplan staat in ieder geval:</text:p>
                    <text:list text:style-name="id1-3-2-2-8-6-2-10-2-3">
                      <text:list-item text:style-override="id1-3-2-2-8-6-2-10-2-3-1">
                        <text:number>•</text:number>
                        <text:p text:style-name="al">Wat de gemeente precies met fraudepreventie bedoelt.</text:p>
                      </text:list-item>
                      <text:list-item text:style-override="id1-3-2-2-8-6-2-10-2-3-2">
                        <text:number>•</text:number>
                        <text:p text:style-name="al">Wanneer en hoe de gemeente inwoners informeert over rechten en plichten (voorlichting).</text:p>
                      </text:list-item>
                      <text:list-item text:style-override="id1-3-2-2-8-6-2-10-2-3-3">
                        <text:number>•</text:number>
                        <text:p text:style-name="al">Welke onderzoeksmethoden wanneer kunnen worden ingezet.</text:p>
                      </text:list-item>
                      <text:list-item text:style-override="id1-3-2-2-8-6-2-10-2-3-4">
                        <text:number>•</text:number>
                        <text:p text:style-name="al">Hoe de gemeente samenwerkt met andere organisaties om fraude tegen te gaan.</text:p>
                      </text:list-item>
                    </text:list>
                  </text:list-item>
                  <text:list-item text:style-override="id1-3-2-2-8-6-2-10-3">
                    <text:number>3.</text:number>
                    <text:p text:style-name="al">De gemeente stelt ieder kalenderjaar een uitvoeringsprogramma vast. Deze is gekoppeld aan het beleidsplan. In een uitvoeringsprogramma staat of de gestelde doelen van het afgelopen jaar zijn gehaald en de redenen waarom dat wel of niet is gebeurd.</text:p>
                  </text:list-item>
                </text:list>
                <text:p text:style-name="al">
                <text:span text:style-name="nadrukvet">8.4.4 Privacy</text:span>
              </text:p>
                <text:p text:style-name="al">[Jeugdwet, Wmo, PW, IOAW, IOAZ]</text:p>
                <text:list text:style-name="id1-3-2-2-8-6-2-13">
                  <text:list-item text:style-override="id1-3-2-2-8-6-2-13-1">
                    <text:number>1.</text:number>
                    <text:p text:style-name="al">De gemeente kan protocollen opstellen voor onderzoeksmethoden die vaak worden toegepast. Het gaat in ieder geval om een protocol voor huisbezoeken.</text:p>
                  </text:list-item>
                  <text:list-item text:style-override="id1-3-2-2-8-6-2-13-2">
                    <text:number>2.</text:number>
                    <text:p text:style-name="al">Bij het uitvoeren van onderzoek zorgt de gemeente ervoor dat inbreuk op persoonlijkheidsrechten, zoals op de bescherming van het privéleven, niet verder gaat dan wat noodzakelijk, passend en wettelijk toegestaan is. </text:p>
                  </text:list-item>
                </text:list>
                <text:p text:style-name="al">
                <text:span text:style-name="nadrukvet">8.4.5 Toezichthouders</text:span>
              </text:p>
                <text:p text:style-name="al">[Jeugdwet, Wmo, PW, IOAW, IOAZ, Awb]</text:p>
                <text:p text:style-name="al">De gemeente wijst 1 of meer toezichthouders aan die de taak hebben erop toe te zien dat de wetten en de bijbehorende regels worden nageleefd. </text:p>
              </text:section>
            </text:section>
            <text:p text:style-name="hoofdstuk_bottom"/>
          </text:section>
          <text:section text:name="hoofdstuk_id1-3-2-2-9" text:style-name="hoofdstuk">
            <text:p text:style-name="hoofdstuk_kop"><text:span text:style-name="label"/> <text:span text:style-name="nr">9.</text:span> Inspraak en cliëntenparticipatie</text:p>
            <text:section text:name="artikel_id1-3-2-2-9-2" text:style-name="artikel">
              <text:p text:style-name="artikel_kop_titel"><text:span text:style-name="artikel_kop_label"/> <text:span text:style-name="artikel_kop_nr"/> </text:p>
              <text:p text:style-name="al">Het beleid dat de gemeente maakt en uitvoert is bedoeld voor de inwoners. Met de ervaringen van de inwoners kan de gemeente haar beleid als het nodig is aanpassen en verbeteren. In dit hoofdstuk staat hoe inwoners hun invloed kunnen uitoefenen. Dat wordt inspraak genoemd. Ook is geregeld dat er een Adviesraad Sociaal Domein is en is de taak van deze adviesraad beschreven. Ten slotte is hier ook geregeld op welke manier inwoners met leveranciers, zoals zorgaanbieders, kunnen overleggen over diensten en producten die bedoeld zijn voor de inwoners die ondersteuning nodig hebben. </text:p>
              <text:p text:style-name="al"/>
              <text:p text:style-name="al">
              <text:span text:style-name="nadrukvet">Kernwaarden:</text:span>
            </text:p>
              <text:list text:style-name="id1-3-2-2-9-2-5">
                <text:list-item text:style-override="id1-3-2-2-9-2-5-1">
                  <text:number> ➢</text:number>
                  <text:p text:style-name="al">De gemeente en de inwoner zijn gelijkwaardige partners. </text:p>
                </text:list-item>
                <text:list-item text:style-override="id1-3-2-2-9-2-5-2">
                  <text:number> ➢</text:number>
                  <text:p text:style-name="al">De gemeente en de inwoner gaan zorgvuldig met elkaar om.</text:p>
                </text:list-item>
              </text:list>
            </text:section>
            <text:section text:name="paragraaf_id1-3-2-2-9-3" text:style-name="paragraaf">
              <text:p text:style-name="paragraaf_kop"><text:span text:style-name="label"/> <text:span text:style-name="nr">9.1</text:span> Inspraak van inwoners</text:p>
              <text:section text:name="structuurtekst_id1-3-2-2-9-3-2" text:style-name="structuurtekst">
                <text:p text:style-name="al">[Jeugdwet, Wmo, PW, IOAW, IOAZ, Gemeentewet]</text:p>
                <text:list text:style-name="id1-3-2-2-9-3-2-2">
                  <text:list-item text:style-override="id1-3-2-2-9-3-2-2-1">
                    <text:number>1.</text:number>
                    <text:p text:style-name="al">De gemeente kiest ervoor om inwoners inspraak te geven in de onderwerpen die in deze verordening worden geregeld. De regels van de Inspraakverordening gemeente Urk 2014 zijn daarop van toepassing. Deze worden aangevuld met de regels in dit hoofdstuk. </text:p>
                    <text:p text:style-name="al">Inwoners kunnen inspraak hebben bij:</text:p>
                    <text:list text:style-name="id1-3-2-2-9-3-2-2-1-4">
                      <text:list-item text:style-override="id1-3-2-2-9-3-2-2-1-4-1">
                        <text:number>•</text:number>
                        <text:p text:style-name="al">plannen voor beleid en regels</text:p>
                      </text:list-item>
                      <text:list-item text:style-override="id1-3-2-2-9-3-2-2-1-4-2">
                        <text:number>•</text:number>
                        <text:p text:style-name="al">de manier waarop de gemeente beleid en regels uitvoert</text:p>
                      </text:list-item>
                      <text:list-item text:style-override="id1-3-2-2-9-3-2-2-1-4-3">
                        <text:number>•</text:number>
                        <text:p text:style-name="al">de manier waarop medewerkers van de gemeente omgaan met inwoners (bejegening)</text:p>
                      </text:list-item>
                      <text:list-item text:style-override="id1-3-2-2-9-3-2-2-1-4-4">
                        <text:number>•</text:number>
                        <text:p text:style-name="al">de manier waarop zorgaanbieders en leveranciers hun taken uitvoeren</text:p>
                      </text:list-item>
                    </text:list>
                  </text:list-item>
                  <text:list-item text:style-override="id1-3-2-2-9-3-2-2-2">
                    <text:number>2.</text:number>
                    <text:p text:style-name="al">Inspraak houdt ook in het doen van voorstellen voor ander beleid, andere regels of een andere uitvoering. </text:p>
                  </text:list-item>
                  <text:list-item text:style-override="id1-3-2-2-9-3-2-2-3">
                    <text:number>3.</text:number>
                    <text:p text:style-name="al">De gemeente kan inwoners op de volgende manieren inspraak geven:</text:p>
                    <text:list text:style-name="id1-3-2-2-9-3-2-2-3-3">
                      <text:list-item text:style-override="id1-3-2-2-9-3-2-2-3-3-1">
                        <text:number>•</text:number>
                        <text:p text:style-name="al">via de Adviesraad Sociaal Domein</text:p>
                      </text:list-item>
                      <text:list-item text:style-override="id1-3-2-2-9-3-2-2-3-3-2">
                        <text:number>•</text:number>
                        <text:p text:style-name="al">door inwoners te raadplegen, bijvoorbeeld met vragenlijsten en bijeenkomsten</text:p>
                      </text:list-item>
                      <text:list-item text:style-override="id1-3-2-2-9-3-2-2-3-3-3">
                        <text:number>•</text:number>
                        <text:p text:style-name="al">door samen met inwoners een plan te ontwerpen</text:p>
                      </text:list-item>
                    </text:list>
                  </text:list-item>
                  <text:list-item text:style-override="id1-3-2-2-9-3-2-2-4">
                    <text:number>4.</text:number>
                    <text:p text:style-name="al">De gemeente kiest die vorm van inspraak die past bij het onderwerp en bij de groep die het betreft. </text:p>
                  </text:list-item>
                </text:list>
              </text:section>
            </text:section>
            <text:section text:name="paragraaf_id1-3-2-2-9-4" text:style-name="paragraaf">
              <text:p text:style-name="paragraaf_kop"><text:span text:style-name="label"/> <text:span text:style-name="nr">9.2</text:span> Ondersteuning van de gemeente bij inspraak</text:p>
              <text:section text:name="structuurtekst_id1-3-2-2-9-4-2" text:style-name="structuurtekst">
                <text:p text:style-name="al">[Jeugdwet, Wmo, PW, IOAW, IOAZ]</text:p>
                <text:list text:style-name="id1-3-2-2-9-4-2-2">
                  <text:list-item text:style-override="id1-3-2-2-9-4-2-2-1">
                    <text:number>•</text:number>
                    <text:p text:style-name="al">De gemeente zorgt voor goede inspraak en doet dat op de volgende manieren: </text:p>
                  </text:list-item>
                  <text:list-item text:style-override="id1-3-2-2-9-4-2-2-2">
                    <text:number>•</text:number>
                    <text:p text:style-name="al">Het moment waarop inspraak kan worden gegeven, geeft inwoners voldoende mogelijkheid om invloed te hebben op plannen van de gemeente over beleid, regels of de uitvoering daarvan.</text:p>
                  </text:list-item>
                  <text:list-item text:style-override="id1-3-2-2-9-4-2-2-3">
                    <text:number>•</text:number>
                    <text:p text:style-name="al">De inwoners worden deskundig ondersteund, zodat de inspraak volwaardig is.</text:p>
                  </text:list-item>
                  <text:list-item text:style-override="id1-3-2-2-9-4-2-2-4">
                    <text:number>•</text:number>
                    <text:p text:style-name="al">De inwoners kunnen deelnemen aan overleg met de gemeente over kernwaarden, beleid, regels en de uitvoering daarvan.</text:p>
                  </text:list-item>
                  <text:list-item text:style-override="id1-3-2-2-9-4-2-2-5">
                    <text:number>•</text:number>
                    <text:p text:style-name="al">De inwoners krijgen op tijd en voldoende informatie om goede inbreng te kunnen geven.</text:p>
                  </text:list-item>
                </text:list>
              </text:section>
            </text:section>
            <text:section text:name="paragraaf_id1-3-2-2-9-5" text:style-name="paragraaf">
              <text:p text:style-name="paragraaf_kop"><text:span text:style-name="label"/> <text:span text:style-name="nr">9.3</text:span> Adviesraad Sociaal Domein</text:p>
              <text:section text:name="structuurtekst_id1-3-2-2-9-5-2" text:style-name="structuurtekst">
                <text:p text:style-name="al">[Jeugdwet, Wmo, PW, IOAW, IOAZ]</text:p>
                <text:list text:style-name="id1-3-2-2-9-5-2-2">
                  <text:list-item text:style-override="id1-3-2-2-9-5-2-2-1">
                    <text:number>1.</text:number>
                    <text:p text:style-name="al">Er is een adviesraad die een afspiegeling vormt van de verschillende groepen inwoners voor wie deze verordening iets regelt. De gemeente zet zich daarvoor in. Het doel van de gemeente om een adviesraad in te stellen is om inwoners inspraak te geven in het beleid, de regels en de uitvoering daarvan.</text:p>
                  </text:list-item>
                  <text:list-item text:style-override="id1-3-2-2-9-5-2-2-2">
                    <text:number>2.</text:number>
                    <text:p text:style-name="al">De adviesraad bestaat uit minimaal 6 leden en maximaal 9 leden.</text:p>
                  </text:list-item>
                  <text:list-item text:style-override="id1-3-2-2-9-5-2-2-3">
                    <text:number>3.</text:number>
                    <text:p text:style-name="al">De leden van de adviesraad zijn (ervarings)deskundig op het gebied van het Sociaal Domein en inwoners van de gemeente Urk. Leden van de adviesraad mogen geen lid zijn van de gemeenteraad, de gemeente of werkzaam bij gemeente Urk. Leden mogen geen zakelijke binding hebben met de gemeente Urk voor zover deze van invloed kan zijn op hun onafhankelijke positie.</text:p>
                  </text:list-item>
                  <text:list-item text:style-override="id1-3-2-2-9-5-2-2-4">
                    <text:number>4.</text:number>
                    <text:p text:style-name="al">De leden van de adviesraad kunnen kandidaten voordragen.</text:p>
                  </text:list-item>
                  <text:list-item text:style-override="id1-3-2-2-9-5-2-2-5">
                    <text:number>5.</text:number>
                    <text:p text:style-name="al">De leden van de adviesraad worden voor een periode van 4 jaar benoemd door de gemeente.</text:p>
                  </text:list-item>
                  <text:list-item text:style-override="id1-3-2-2-9-5-2-2-6">
                    <text:number>6.</text:number>
                    <text:p text:style-name="al">De adviesraad benoemt de voorzitter voor een periode van 4 jaar.</text:p>
                  </text:list-item>
                  <text:list-item text:style-override="id1-3-2-2-9-5-2-2-7">
                    <text:number>7.</text:number>
                    <text:p text:style-name="al">De adviesraad vergadert elk jaar ten minste 10 keer. </text:p>
                  </text:list-item>
                  <text:list-item text:style-override="id1-3-2-2-9-5-2-2-8">
                    <text:number>8.</text:number>
                    <text:p text:style-name="al">De gemeente heeft ten minste 4 keer per jaar contact met de adviesraad. </text:p>
                  </text:list-item>
                  <text:list-item text:style-override="id1-3-2-2-9-5-2-2-9">
                    <text:number>9.</text:number>
                    <text:p text:style-name="al">De gemeente evalueert elk jaar ten minste 1 keer met de adviesraad hoe de samenwerking gaat. Dan wordt ook besproken of de inspraak goed functioneert.</text:p>
                  </text:list-item>
                  <text:list-item text:style-override="id1-3-2-2-9-5-2-2-10">
                    <text:number>10.</text:number>
                    <text:p text:style-name="al">De adviesraad brengt ieder jaar een evaluatieverslag uit aan de gemeente, deze bevat tenminste: het aantal uitgebrachte adviezen en op welke manier de adviesraad contact heeft gehad met de inwoners. </text:p>
                  </text:list-item>
                </text:list>
              </text:section>
            </text:section>
            <text:section text:name="paragraaf_id1-3-2-2-9-6" text:style-name="paragraaf">
              <text:p text:style-name="paragraaf_kop"><text:span text:style-name="label"/> <text:span text:style-name="nr">9.4</text:span> Taken en bevoegdheden adviesraad</text:p>
              <text:section text:name="structuurtekst_id1-3-2-2-9-6-2" text:style-name="structuurtekst">
                <text:p text:style-name="al">[Jeugdwet, Wmo, PW, IOAW, IOAZ]</text:p>
                <text:list text:style-name="id1-3-2-2-9-6-2-2">
                  <text:list-item text:style-override="id1-3-2-2-9-6-2-2-1">
                    <text:number>1.</text:number>
                    <text:p text:style-name="al">De adviesraad maakt ervaringen, meningen en inzichten van inwoners die afhankelijk zijn van ondersteuning van de gemeente bekend aan de gemeente. </text:p>
                  </text:list-item>
                  <text:list-item text:style-override="id1-3-2-2-9-6-2-2-2">
                    <text:number>2.</text:number>
                    <text:p text:style-name="al">De adviesraad adviseert de gemeente over plannen om beleid, regels of de uitvoering daarvan bij te stellen.</text:p>
                  </text:list-item>
                  <text:list-item text:style-override="id1-3-2-2-9-6-2-2-3">
                    <text:number>3.</text:number>
                    <text:p text:style-name="al">De adviesraad zorgt ervoor dat adviezen op tijd worden gegeven. Zo kan de gemeente deze adviezen betrekken bij voorgenomen besluiten (binnen 6 weken na adviesvraag).</text:p>
                  </text:list-item>
                  <text:list-item text:style-override="id1-3-2-2-9-6-2-2-4">
                    <text:number>4.</text:number>
                    <text:p text:style-name="al">De adviesraad kan ongevraagd voorstellen doen aan de gemeente over verandering van beleid, regels of de uitvoering daarvan.</text:p>
                  </text:list-item>
                  <text:list-item text:style-override="id1-3-2-2-9-6-2-2-5">
                    <text:number>5.</text:number>
                    <text:p text:style-name="al">De gemeente neemt adviezen van de adviesraad over of wijst de adviezen gemotiveerd af. Gaat het om besluiten van de gemeenteraad? Dan worden het advies van de Adviesraad en de reactie van de gemeente aan de gemeenteraad gestuurd. Zo kan deze informatie bij de besluitvorming worden betrokken.</text:p>
                  </text:list-item>
                  <text:list-item text:style-override="id1-3-2-2-9-6-2-2-6">
                    <text:number>6.</text:number>
                    <text:p text:style-name="al">De adviesraad kan geen klachten, bezwaarschriften of andere onderwerpen bespreken die over individuele personen gaan. </text:p>
                  </text:list-item>
                  <text:list-item text:style-override="id1-3-2-2-9-6-2-2-7">
                    <text:number>7.</text:number>
                    <text:p text:style-name="al">De adviesraad en de gemeente kunnen zelf regels vaststellen over de manier waarop de adviesraad zijn werk doet.</text:p>
                  </text:list-item>
                  <text:list-item text:style-override="id1-3-2-2-9-6-2-2-8">
                    <text:number>8.</text:number>
                    <text:p text:style-name="al">De leden van de adviesraad zijn gehouden tot geheimhouding van alle informatie en beleidsstukken, die zij in hun hoedanigheid ontvangen. Deze geheimhoudingsplicht vervalt niet door beëindiging van het lidmaatschap van de Adviesraad Sociaal Domein.</text:p>
                  </text:list-item>
                </text:list>
              </text:section>
            </text:section>
            <text:section text:name="paragraaf_id1-3-2-2-9-7" text:style-name="paragraaf">
              <text:p text:style-name="paragraaf_kop"><text:span text:style-name="label"/> <text:span text:style-name="nr">9.5</text:span> Budget, vergoeding en voorzieningen</text:p>
              <text:section text:name="structuurtekst_id1-3-2-2-9-7-2" text:style-name="structuurtekst">
                <text:p text:style-name="al">[Jeugdwet, Wmo, PW, IOAW, IOAZ]</text:p>
                <text:list text:style-name="id1-3-2-2-9-7-2-2">
                  <text:list-item text:style-override="id1-3-2-2-9-7-2-2-1">
                    <text:number>1.</text:number>
                    <text:p text:style-name="al">De leden van de adviesraad ontvangen per jaar € 500,00 als onkostenvergoeding. </text:p>
                  </text:list-item>
                  <text:list-item text:style-override="id1-3-2-2-9-7-2-2-2">
                    <text:number>2.</text:number>
                    <text:p text:style-name="al">De voorzitter en secretaris van de adviesraad ontvangen per jaar € 750,00 als onkostenvergoeding.</text:p>
                  </text:list-item>
                  <text:list-item text:style-override="id1-3-2-2-9-7-2-2-3">
                    <text:number>3.</text:number>
                    <text:p text:style-name="al">De gemeente zorgt ervoor dat de adviesraad gebruik kan maken van een vergaderruimte en van andere voorzieningen die nodig zijn om de taken goed uit te kunnen voeren.</text:p>
                  </text:list-item>
                  <text:list-item text:style-override="id1-3-2-2-9-7-2-2-4">
                    <text:number>4.</text:number>
                    <text:p text:style-name="al">De gemeente stelt een interne contactpersoon aan voor de adviesraad. </text:p>
                  </text:list-item>
                </text:list>
              </text:section>
            </text:section>
            <text:section text:name="paragraaf_id1-3-2-2-9-8" text:style-name="paragraaf">
              <text:p text:style-name="paragraaf_kop"><text:span text:style-name="label"/> <text:span text:style-name="nr">9.6</text:span> Inspraak bij aanbieders en leveranciers</text:p>
              <text:section text:name="structuurtekst_id1-3-2-2-9-8-2" text:style-name="structuurtekst">
                <text:p text:style-name="al">[Jeugdwet, Wmo]</text:p>
                <text:p text:style-name="al">Aanbieders en leveranciers zijn verplicht om inwoners die gebruik maken van hun diensten, inspraak te geven en daarover regels te maken. </text:p>
              </text:section>
            </text:section>
            <text:p text:style-name="hoofdstuk_bottom"/>
          </text:section>
          <text:section text:name="hoofdstuk_id1-3-2-2-10" text:style-name="hoofdstuk">
            <text:p text:style-name="hoofdstuk_kop"><text:span text:style-name="label"/> <text:span text:style-name="nr">10.</text:span> Kritiek op de uitvoering</text:p>
            <text:section text:name="artikel_id1-3-2-2-10-2" text:style-name="artikel">
              <text:p text:style-name="artikel_kop_titel"><text:span text:style-name="artikel_kop_label"/> <text:span text:style-name="artikel_kop_nr"/> </text:p>
              <text:p text:style-name="al">De gemeente probeert beleid en regels zo goed mogelijk uit te voeren. Toch is het mogelijk dat inwoners het niet eens zijn met de aanpak. In dit hoofdstuk staan enkele regels over de mogelijkheid om een klacht in te dienen, vertrouwenspersoon spreken of bezwaar maken. Daarbij is aangesloten bij de visie op klachtbehandeling van de Nationale ombudsman. </text:p>
              <text:p text:style-name="al"/>
              <text:p text:style-name="al">
              <text:span text:style-name="nadrukvet">Kernwaarden:</text:span>
            </text:p>
              <text:list text:style-name="id1-3-2-2-10-2-5">
                <text:list-item text:style-override="id1-3-2-2-10-2-5-1">
                  <text:number> ➢</text:number>
                  <text:p text:style-name="al">De gemeente en de inwoner zijn gelijkwaardige partners.</text:p>
                </text:list-item>
                <text:list-item text:style-override="id1-3-2-2-10-2-5-2">
                  <text:number> ➢</text:number>
                  <text:p text:style-name="al">De gemeente handelt professioneel en neemt de inwoner serieus.</text:p>
                </text:list-item>
                <text:list-item text:style-override="id1-3-2-2-10-2-5-3">
                  <text:number> ➢</text:number>
                  <text:p text:style-name="al">De gemeente helpt de inwoner om op een eenvoudige manier zijn mening te geven.</text:p>
                </text:list-item>
              </text:list>
            </text:section>
            <text:section text:name="paragraaf_id1-3-2-2-10-3" text:style-name="paragraaf">
              <text:p text:style-name="paragraaf_kop"><text:span text:style-name="label"/> <text:span text:style-name="nr">10.1</text:span> Doelen klacht- en bezwaarprocedure</text:p>
              <text:section text:name="structuurtekst_id1-3-2-2-10-3-2" text:style-name="structuurtekst">
                <text:p text:style-name="al">[Awb, Gemeentewet]</text:p>
                <text:list text:style-name="id1-3-2-2-10-3-2-2">
                  <text:list-item text:style-override="id1-3-2-2-10-3-2-2-1">
                    <text:number>1.</text:number>
                    <text:p text:style-name="al">De gemeente ziet een klacht of bezwaar als:</text:p>
                    <text:list text:style-name="id1-3-2-2-10-3-2-2-1-3">
                      <text:list-item text:style-override="id1-3-2-2-10-3-2-2-1-3-1">
                        <text:number>•</text:number>
                        <text:p text:style-name="al">Een stimulans om de hulpvraag van de inwoner nog eens te onderzoeken.</text:p>
                      </text:list-item>
                      <text:list-item text:style-override="id1-3-2-2-10-3-2-2-1-3-2">
                        <text:number>•</text:number>
                        <text:p text:style-name="al">Een middel voor de inwoner om zijn mening kenbaar te maken.</text:p>
                      </text:list-item>
                      <text:list-item text:style-override="id1-3-2-2-10-3-2-2-1-3-3">
                        <text:number>•</text:number>
                        <text:p text:style-name="al">Een mogelijkheid om de dienstverlening aan de inwoners te verbeteren.</text:p>
                      </text:list-item>
                      <text:list-item text:style-override="id1-3-2-2-10-3-2-2-1-3-4">
                        <text:number>•</text:number>
                        <text:p text:style-name="al">Een manier om een vertrouwensbreuk te herstellen.</text:p>
                      </text:list-item>
                      <text:list-item text:style-override="id1-3-2-2-10-3-2-2-1-3-5">
                        <text:number>•</text:number>
                        <text:p text:style-name="al">Een middel om fouten bij de uitvoering van wettelijke taken te repareren.</text:p>
                      </text:list-item>
                    </text:list>
                  </text:list-item>
                  <text:list-item text:style-override="id1-3-2-2-10-3-2-2-2">
                    <text:number>2.</text:number>
                    <text:p text:style-name="al">Heeft de inwoner een klacht of bezwaar ingediend? Dan krijgt hij de gelegenheid om zijn klacht of bezwaar mondeling toe te lichten. Dit gebeurt niet als het voor de gemeente overduidelijk is dat een mondelinge toelichting geen enkele zin heeft. </text:p>
                  </text:list-item>
                  <text:list-item text:style-override="id1-3-2-2-10-3-2-2-3">
                    <text:number>3.</text:number>
                    <text:p text:style-name="al">De inwoner kan kritiek op de uitvoering van wettelijke taken door de gemeente uiten via een eenvoudige klachten- en bezwaarprocedure.</text:p>
                  </text:list-item>
                  <text:list-item text:style-override="id1-3-2-2-10-3-2-2-4">
                    <text:number>4.</text:number>
                    <text:p text:style-name="al">De gemeente zorgt ervoor dat klachten en bezwaren zo snel mogelijk worden afgehandeld, binnen de wettelijke termijnen.</text:p>
                  </text:list-item>
                  <text:list-item text:style-override="id1-3-2-2-10-3-2-2-5">
                    <text:number>5.</text:number>
                    <text:p text:style-name="al">De gemeente zorgt ervoor dat de inwoner die een klacht of bezwaar heeft ingediend zich gehoord voelt.</text:p>
                  </text:list-item>
                </text:list>
              </text:section>
            </text:section>
            <text:section text:name="paragraaf_id1-3-2-2-10-4" text:style-name="paragraaf">
              <text:p text:style-name="paragraaf_kop"><text:span text:style-name="label"/> <text:span text:style-name="nr">10.2</text:span> Klachtenfunctionaris gemeente</text:p>
              <text:section text:name="structuurtekst_id1-3-2-2-10-4-2" text:style-name="structuurtekst">
                <text:p text:style-name="al">[Awb, Gemeentewet]</text:p>
                <text:list text:style-name="id1-3-2-2-10-4-2-2">
                  <text:list-item text:style-override="id1-3-2-2-10-4-2-2-1">
                    <text:number>1.</text:number>
                    <text:p text:style-name="al">De gemeente heeft een klachtenfunctionaris. De inwoner kan bij deze klachtenfunctionaris een klacht indienen over:</text:p>
                    <text:list text:style-name="id1-3-2-2-10-4-2-2-1-3">
                      <text:list-item text:style-override="id1-3-2-2-10-4-2-2-1-3-1">
                        <text:number>•</text:number>
                        <text:p text:style-name="al">Het gedrag van medewerkers en de behandeling van de inwoner.</text:p>
                      </text:list-item>
                      <text:list-item text:style-override="id1-3-2-2-10-4-2-2-1-3-2">
                        <text:number>•</text:number>
                        <text:p text:style-name="al">De manier waarop de gemeente meldingen en aanvragen heeft afgehandeld.</text:p>
                      </text:list-item>
                      <text:list-item text:style-override="id1-3-2-2-10-4-2-2-1-3-3">
                        <text:number>•</text:number>
                        <text:p text:style-name="al">De manier waarop de gemeente voorzieningen en diensten heeft uitgevoerd.</text:p>
                      </text:list-item>
                    </text:list>
                  </text:list-item>
                  <text:list-item text:style-override="id1-3-2-2-10-4-2-2-2">
                    <text:number>2.</text:number>
                    <text:p text:style-name="al">De gemeente regelt hoe een klacht kan worden ingediend en hoe de klachtenprocedure verloopt.</text:p>
                  </text:list-item>
                </text:list>
              </text:section>
            </text:section>
            <text:section text:name="paragraaf_id1-3-2-2-10-5" text:style-name="paragraaf">
              <text:p text:style-name="paragraaf_kop"><text:span text:style-name="label"/> <text:span text:style-name="nr">10.3</text:span> Klachten over andere personen of organisaties</text:p>
              <text:section text:name="structuurtekst_id1-3-2-2-10-5-2" text:style-name="structuurtekst">
                <text:p text:style-name="al">[Awb]</text:p>
                <text:list text:style-name="id1-3-2-2-10-5-2-2">
                  <text:list-item text:style-override="id1-3-2-2-10-5-2-2-1">
                    <text:number>1.</text:number>
                    <text:p text:style-name="al">Heeft de inwoner een klacht over het gedrag van een persoon of organisatie die door de gemeente is ingehuurd? Dan moet hij zijn klacht eerst indienen bij die persoon of organisatie. Die persoon of organisatie moet een klachtenregeling hebben. </text:p>
                  </text:list-item>
                  <text:list-item text:style-override="id1-3-2-2-10-5-2-2-2">
                    <text:number>2.</text:number>
                    <text:p text:style-name="al">Is de inwoner niet tevreden over de manier waarop de klacht door persoon of organisatie is afgehandeld? Dan kan de inwoner een klacht indienen bij de gemeente.</text:p>
                  </text:list-item>
                  <text:list-item text:style-override="id1-3-2-2-10-5-2-2-3">
                    <text:number>3.</text:number>
                    <text:p text:style-name="al">Is de inwoner geraakt door geweld of ander strafbaar gedrag van personen of instanties die de gemeente heeft ingehuurd? Dan kan de inwoner dit melden bij de gemeente. De gemeente regelt hoe die melding wordt behandeld.</text:p>
                  </text:list-item>
                </text:list>
              </text:section>
            </text:section>
            <text:section text:name="paragraaf_id1-3-2-2-10-6" text:style-name="paragraaf">
              <text:p text:style-name="paragraaf_kop"><text:span text:style-name="label"/> <text:span text:style-name="nr">10.4</text:span> Bezwaar</text:p>
              <text:section text:name="structuurtekst_id1-3-2-2-10-6-2" text:style-name="structuurtekst">
                <text:p text:style-name="al">[Awb]</text:p>
                <text:list text:style-name="id1-3-2-2-10-6-2-2">
                  <text:list-item text:style-override="id1-3-2-2-10-6-2-2-1">
                    <text:number>1.</text:number>
                    <text:p text:style-name="al">Is de inwoner het niet eens met een besluit dat is genomen op grond van de genoemde wetten en van deze verordening? Dan kan de inwoner daartegen bezwaar maken volgens de regels die zijn beschreven in de Verordening commissie Bezwaarschriften.</text:p>
                  </text:list-item>
                  <text:list-item text:style-override="id1-3-2-2-10-6-2-2-2">
                    <text:number>2.</text:number>
                    <text:p text:style-name="al">Voordat de gemeente een besluit op een bezwaarschrift neemt, nodigt de medewerker de inwoner uit voor een gesprek om het bezwaar te bespreken. Tijdens het gesprek vraagt de gemeente de inwoner om haar visie te vertellen. Aan de hand daarvan geeft de gemeente uitleg over het besluit en probeert tot overeenstemming te komen. Het kan ervoor zorgen dat de inwoner het bezwaar intrekt of dat de gemeente een ander besluit neemt. </text:p>
                  </text:list-item>
                  <text:list-item text:style-override="id1-3-2-2-10-6-2-2-3">
                    <text:number>3.</text:number>
                    <text:p text:style-name="al">Als er geen overeenstemming is wordt het bezwaar voorgelegd aan de commissie bezwaarschriften. De commissie bezwaarschriften hoort en adviseert de gemeente. </text:p>
                  </text:list-item>
                  <text:list-item text:style-override="id1-3-2-2-10-6-2-2-4">
                    <text:number>4.</text:number>
                    <text:p text:style-name="al">De gemeente neemt hierna een beslissing op het ingediende bezwaar. Daarmee is het bezwaar afgehandeld. </text:p>
                  </text:list-item>
                </text:list>
              </text:section>
            </text:section>
            <text:p text:style-name="hoofdstuk_bottom"/>
          </text:section>
          <text:section text:name="hoofdstuk_id1-3-2-2-11" text:style-name="hoofdstuk">
            <text:p text:style-name="hoofdstuk_kop"><text:span text:style-name="label"/> <text:span text:style-name="nr">11.</text:span> Kwaliteit en aanbesteding</text:p>
            <text:section text:name="artikel_id1-3-2-2-11-2" text:style-name="artikel">
              <text:p text:style-name="artikel_kop_titel"><text:span text:style-name="artikel_kop_label"/> <text:span text:style-name="artikel_kop_nr"/> </text:p>
              <text:p text:style-name="al">De diensten en producten die de gemeente levert, moeten van goede kwaliteit zijn. Diensten moeten aansluiten bij de behoefte van de inwoner. Producten moeten degelijk zijn en goed bruikbaar voor de inwoner. De gemeente moet zich bij de inkoop van diensten en producten aan bepaalde regels houden. Dit hoofdstuk gaat over de kwaliteit, de inkoop en de aanbesteding van diensten en producten. </text:p>
              <text:p text:style-name="al"/>
              <text:p text:style-name="al">
              <text:span text:style-name="nadrukvet">Kernwaarden:</text:span>
            </text:p>
              <text:list text:style-name="id1-3-2-2-11-2-5">
                <text:list-item text:style-override="id1-3-2-2-11-2-5-1">
                  <text:number> ➢</text:number>
                  <text:p text:style-name="al">Diensten en producten van de gemeente zijn kwalitatief goed. Ze passen bij de behoefte van de inwoner.</text:p>
                </text:list-item>
                <text:list-item text:style-override="id1-3-2-2-11-2-5-2">
                  <text:number> ➢</text:number>
                  <text:p text:style-name="al">De gemeente handelt professioneel en neemt de inwoner serieus.</text:p>
                </text:list-item>
                <text:list-item text:style-override="id1-3-2-2-11-2-5-3">
                  <text:number> ➢</text:number>
                  <text:p text:style-name="al">De gemeente werkt efficiënt en doelgericht.</text:p>
                </text:list-item>
                <text:list-item text:style-override="id1-3-2-2-11-2-5-4">
                  <text:number> ➢</text:number>
                  <text:p text:style-name="al">De gemeente stemt de hulp af op de inwoner.</text:p>
                </text:list-item>
              </text:list>
            </text:section>
            <text:section text:name="paragraaf_id1-3-2-2-11-3" text:style-name="paragraaf">
              <text:p text:style-name="paragraaf_kop"><text:span text:style-name="label"/> <text:span text:style-name="nr">11.1</text:span> Kwaliteit</text:p>
              <text:section text:name="structuurtekst_id1-3-2-2-11-3-2" text:style-name="structuurtekst">
                <text:p text:style-name="al">[Jeugdwet, Wmo, Gemeentewet]</text:p>
                <text:list text:style-name="id1-3-2-2-11-3-2-2">
                  <text:list-item text:style-override="id1-3-2-2-11-3-2-2-1">
                    <text:number>1.</text:number>
                    <text:p text:style-name="al">Alle diensten en producten die de gemeente in het kader van deze verordening aanbiedt moeten van goede kwaliteit zijn.</text:p>
                  </text:list-item>
                  <text:list-item text:style-override="id1-3-2-2-11-3-2-2-2">
                    <text:number>2.</text:number>
                    <text:p text:style-name="al">De diensten en producten:</text:p>
                    <text:list text:style-name="id1-3-2-2-11-3-2-2-2-3">
                      <text:list-item text:style-override="id1-3-2-2-11-3-2-2-2-3-1">
                        <text:number>•</text:number>
                        <text:p text:style-name="al">Passen bij de behoefte en persoonlijke situatie van de inwoner.</text:p>
                      </text:list-item>
                      <text:list-item text:style-override="id1-3-2-2-11-3-2-2-2-3-2">
                        <text:number>•</text:number>
                        <text:p text:style-name="al">Zijn veilig, geschikt en bruikbaar voor de inwoner.</text:p>
                      </text:list-item>
                      <text:list-item text:style-override="id1-3-2-2-11-3-2-2-2-3-3">
                        <text:number>•</text:number>
                        <text:p text:style-name="al">Voldoen aan normen en eisen die door de beroepsgroep of in het vakgebied algemeen zijn aanvaard en respecteren de rechten van de inwoner.</text:p>
                      </text:list-item>
                      <text:list-item text:style-override="id1-3-2-2-11-3-2-2-2-3-4">
                        <text:number>•</text:number>
                        <text:p text:style-name="al">Worden afgestemd op andere diensten of producten die aan de inwoner worden geleverd.</text:p>
                      </text:list-item>
                      <text:list-item text:style-override="id1-3-2-2-11-3-2-2-2-3-5">
                        <text:number>•</text:number>
                        <text:p text:style-name="al">Worden geleverd volgens een bepaalde opzet die op tijd aan de inwoner wordt meegedeeld.</text:p>
                      </text:list-item>
                    </text:list>
                  </text:list-item>
                </text:list>
              </text:section>
            </text:section>
            <text:section text:name="paragraaf_id1-3-2-2-11-4" text:style-name="paragraaf">
              <text:p text:style-name="paragraaf_kop"><text:span text:style-name="label"/> <text:span text:style-name="nr">11.2</text:span> Inkoop en aanbesteding</text:p>
              <text:section text:name="structuurtekst_id1-3-2-2-11-4-2" text:style-name="structuurtekst">
                <text:p text:style-name="al">[Jeugdwet, Wmo, Gemeentewet]</text:p>
                <text:list text:style-name="id1-3-2-2-11-4-2-2">
                  <text:list-item text:style-override="id1-3-2-2-11-4-2-2-1">
                    <text:number>1.</text:number>
                    <text:p text:style-name="al">De gemeente zorgt ervoor dat de kwaliteit van de diensten en producten in het kader van deze verordening een belangrijke rol speelt bij de inkoop en de aanbesteding. </text:p>
                  </text:list-item>
                  <text:list-item text:style-override="id1-3-2-2-11-4-2-2-2">
                    <text:number>2.</text:number>
                    <text:p text:style-name="al">Bij inkoop en aanbesteding verwacht de gemeente van leveranciers dat zij:</text:p>
                    <text:list text:style-name="id1-3-2-2-11-4-2-2-2-3">
                      <text:list-item text:style-override="id1-3-2-2-11-4-2-2-2-3-1">
                        <text:number>•</text:number>
                        <text:p text:style-name="al">Diensten en producten leveren tegen de door hen berekende kostprijs. De kwaliteit en de levering komen daarbij niet in gevaar. </text:p>
                      </text:list-item>
                      <text:list-item text:style-override="id1-3-2-2-11-4-2-2-2-3-2">
                        <text:number>•</text:number>
                        <text:p text:style-name="al">Als zij personeel hebben, dat zij zich houden aan de regels van het arbeidsrecht.</text:p>
                      </text:list-item>
                    </text:list>
                  </text:list-item>
                  <text:list-item text:style-override="id1-3-2-2-11-4-2-2-3">
                    <text:number>3.</text:number>
                    <text:p text:style-name="al">De gemeenten besteedt in aanbestedingen aandacht aan de AmvB reële prijs. De gemeente houdt in het belang van een goede prijs-kwaliteitverhouding bij de vaststelling van de tarieven rekening met de volgende kostprijselementen:</text:p>
                    <text:list text:style-name="id1-3-2-2-11-4-2-2-3-3">
                      <text:list-item text:style-override="id1-3-2-2-11-4-2-2-3-3-1">
                        <text:number>•</text:number>
                        <text:p text:style-name="al">De kosten van de beroepskracht.</text:p>
                      </text:list-item>
                      <text:list-item text:style-override="id1-3-2-2-11-4-2-2-3-3-2">
                        <text:number>•</text:number>
                        <text:p text:style-name="al">Redelijke overheadkosten.</text:p>
                      </text:list-item>
                      <text:list-item text:style-override="id1-3-2-2-11-4-2-2-3-3-3">
                        <text:number>•</text:number>
                        <text:p text:style-name="al">Kosten voor niet productieve uren van de beroepskrachten als gevolg van verlof, ziekte, scholing, werkoverleg</text:p>
                      </text:list-item>
                      <text:list-item text:style-override="id1-3-2-2-11-4-2-2-3-3-4">
                        <text:number>•</text:number>
                        <text:p text:style-name="al">Reis en opleidingskosten </text:p>
                      </text:list-item>
                      <text:list-item text:style-override="id1-3-2-2-11-4-2-2-3-3-5">
                        <text:number>•</text:number>
                        <text:p text:style-name="al">Indexatie van de reële prijs voor het leveren van een dienst.</text:p>
                      </text:list-item>
                      <text:list-item text:style-override="id1-3-2-2-11-4-2-2-3-3-6">
                        <text:number>•</text:number>
                        <text:p text:style-name="al">Overige kosten als gevolg van door de gemeente gestelde verplichtingen voor aanbieders waaronder rapportageverplichtingen en administratieve verplichtingen. </text:p>
                      </text:list-item>
                    </text:list>
                  </text:list-item>
                </text:list>
              </text:section>
            </text:section>
            <text:p text:style-name="hoofdstuk_bottom"/>
          </text:section>
          <text:section text:name="hoofdstuk_id1-3-2-2-12" text:style-name="hoofdstuk">
            <text:p text:style-name="hoofdstuk_kop"><text:span text:style-name="label"/> <text:span text:style-name="nr">12.</text:span> Ontwikkeling en overgangsrecht [Awb, Gemeentewet]</text:p>
            <text:section text:name="artikel_id1-3-2-2-12-2" text:style-name="artikel">
              <text:p text:style-name="artikel_kop_titel"><text:span text:style-name="artikel_kop_label"/> <text:span text:style-name="artikel_kop_nr"/> </text:p>
              <text:p text:style-name="al">In dit hoofdstuk zijn de laatste bepalingen opgenomen. Hier wordt geregeld dat de Verordening Sociaal Domein 2022 vervangen wordt door deze verordening en wanneer deze verordening ingaat. Hier is ook opgenomen dat de gemeente bepalingen uit deze verordening kan uitwerken of verder invullen, dat met regelmaat beoordeeld wordt of de verordening nog goed werkt, wat de officiële naam is van deze verordening en dat de gemeente van deze verordening kan afwijken als dit echt nodig is. </text:p>
              <text:p text:style-name="al"/>
              <text:p text:style-name="al">
              <text:span text:style-name="nadrukvet">Kernwaarden:</text:span>
            </text:p>
              <text:list text:style-name="id1-3-2-2-12-2-5">
                <text:list-item text:style-override="id1-3-2-2-12-2-5-1">
                  <text:number> ➢</text:number>
                  <text:p text:style-name="al">De gemeente handelt professioneel en neemt de inwoner serieus.</text:p>
                </text:list-item>
                <text:list-item text:style-override="id1-3-2-2-12-2-5-2">
                  <text:number> ➢</text:number>
                  <text:p text:style-name="al"> De gemeente werkt efficiënt en doelgericht.</text:p>
                </text:list-item>
                <text:list-item text:style-override="id1-3-2-2-12-2-5-3">
                  <text:number> ➢</text:number>
                  <text:p text:style-name="al">De gemeente stemt de hulp en ondersteuning af op de inwoner.</text:p>
                </text:list-item>
              </text:list>
            </text:section>
            <text:section text:name="paragraaf_id1-3-2-2-12-3" text:style-name="paragraaf">
              <text:p text:style-name="paragraaf_kop"><text:span text:style-name="label"/> <text:span text:style-name="nr">12.1</text:span> Onderzoek naar de werking van de verordening</text:p>
              <text:section text:name="structuurtekst_id1-3-2-2-12-3-2" text:style-name="structuurtekst">
                <text:p text:style-name="al">De gemeente onderzoekt met een zekere regelmaat of de verordening voldoende bijdraagt aan de doelen die de gemeente wil bereiken. Om dat te kunnen nagaan verzamelt de gemeente systematisch informatie over alles wat van belang is om tot een goede evaluatie te komen. De gemeente houdt zich daarbij aan de Algemene Verordening Gegevensbescherming (AVG). De gemeenteraad past de verordening aan als dat nodig is. </text:p>
                <text:p text:style-name="al"/>
              </text:section>
            </text:section>
            <text:section text:name="paragraaf_id1-3-2-2-12-4" text:style-name="paragraaf">
              <text:p text:style-name="paragraaf_kop"><text:span text:style-name="label"/> <text:span text:style-name="nr">12.2</text:span> Uitvoeringsregels</text:p>
              <text:section text:name="structuurtekst_id1-3-2-2-12-4-2" text:style-name="structuurtekst">
                <text:p text:style-name="al">De gemeente kan uitvoeringsregels maken over de onderwerpen die in deze verordening zijn geregeld. Deze uitvoeringsregels kunnen de vorm hebben van een besluit of beleidsregels. Beleidsregels geven aan hoe de gemeente met een bepaalde bevoegdheid omgaat. Met besluit worden bepaalde regels van de verordening nader uitgewerkt. De mogelijkheid om uitvoeringsregels te maken wordt begrensd door de verschillende wetten.</text:p>
                <text:p text:style-name="al"/>
              </text:section>
            </text:section>
            <text:section text:name="paragraaf_id1-3-2-2-12-5" text:style-name="paragraaf">
              <text:p text:style-name="paragraaf_kop"><text:span text:style-name="label"/> <text:span text:style-name="nr">12.3</text:span> Afwijken van de verordening (hardheidsclausule)</text:p>
              <text:section text:name="structuurtekst_id1-3-2-2-12-5-2" text:style-name="structuurtekst">
                <text:p text:style-name="al">De gemeente kan afwijken van een bepaling uit deze verordening als toepassing van die bepaling, volgens de gemeente, een onredelijke uitkomst heeft voor de inwoner.</text:p>
                <text:p text:style-name="al"/>
              </text:section>
            </text:section>
            <text:section text:name="paragraaf_id1-3-2-2-12-6" text:style-name="paragraaf">
              <text:p text:style-name="paragraaf_kop"><text:span text:style-name="label"/> <text:span text:style-name="nr">12.4</text:span> Intrekken oude verordening</text:p>
              <text:section text:name="structuurtekst_id1-3-2-2-12-6-2" text:style-name="structuurtekst">
                <text:p text:style-name="al">De verordening Sociaal Domein Urk 2022 wordt ingetrokken op de datum dat deze verordening ingaat.</text:p>
                <text:p text:style-name="al"/>
              </text:section>
            </text:section>
            <text:section text:name="paragraaf_id1-3-2-2-12-7" text:style-name="paragraaf">
              <text:p text:style-name="paragraaf_kop"><text:span text:style-name="label"/> <text:span text:style-name="nr">12.5</text:span> Overgangsrecht</text:p>
              <text:section text:name="structuurtekst_id1-3-2-2-12-7-2" text:style-name="structuurtekst">
                <text:list text:style-name="id1-3-2-2-12-7-2-1">
                  <text:list-item text:style-override="id1-3-2-2-12-7-2-1-1">
                    <text:number>1.</text:number>
                    <text:p text:style-name="al">Een maandelijkse voorziening of uitkering die op grond van een ingetrokken verordening wordt verstrekt, blijft ook na de ingangsdatum van deze verordening doorlopen. Deze voorziening of uitkering loopt door totdat de gemeente een nieuw besluit over die voorziening of uitkering heeft genomen.</text:p>
                  </text:list-item>
                  <text:list-item text:style-override="id1-3-2-2-12-7-2-1-2">
                    <text:number>2.</text:number>
                    <text:p text:style-name="al">Een aanvraag die de inwoner heeft ingediend vóór de ingangsdatum van deze verordening en waarover de gemeente pas later een besluit neemt, handelt de gemeente af volgens deze nieuwe verordening. Voor een aanvraag op grond van de Participatiewet, de IOAW en de IOAZ die is ingediend vóór 1 januari 2024 geldt juist dat de gemeente deze afhandelt volgens de ingetrokken verordening. Maar als een besluit volgens deze nieuwe verordening gunstiger uitpakt voor de inwoner, past de gemeente deze verordening toe.</text:p>
                  </text:list-item>
                  <text:list-item text:style-override="id1-3-2-2-12-7-2-1-3">
                    <text:number>3.</text:number>
                    <text:p text:style-name="al">Op bezwaarschriften tegen een besluit op grond van de Verordening Sociaal Domein Urk 2022, past de gemeente die ingetrokken verordening toe.</text:p>
                  </text:list-item>
                </text:list>
              </text:section>
            </text:section>
            <text:section text:name="paragraaf_id1-3-2-2-12-8" text:style-name="paragraaf">
              <text:p text:style-name="paragraaf_kop"><text:span text:style-name="label"/> <text:span text:style-name="nr">12.6</text:span> Ingangsdatum en naam </text:p>
              <text:section text:name="structuurtekst_id1-3-2-2-12-8-2" text:style-name="structuurtekst">
                <text:list text:style-name="id1-3-2-2-12-8-2-1">
                  <text:list-item text:style-override="id1-3-2-2-12-8-2-1-1">
                    <text:number>1.</text:number>
                    <text:p text:style-name="al">Deze verordening wordt genoemd: Verordening Sociaal Domein Urk.</text:p>
                  </text:list-item>
                  <text:list-item text:style-override="id1-3-2-2-12-8-2-1-2">
                    <text:number>2.</text:number>
                    <text:p text:style-name="al">Deze verordening treedt in werking op 1 januari 2024.</text:p>
                  </text:list-item>
                </text:list>
              </text:section>
            </text:section>
            <text:p text:style-name="hoofdstuk_bottom"/>
          </text:section>
          <text:section text:name="hoofdstuk_id1-3-2-2-13" text:style-name="hoofdstuk">
            <text:p text:style-name="hoofdstuk_kop"><text:span text:style-name="label"/> <text:span text:style-name="nr">13.</text:span> Begrippenlijst</text:p>
            <text:section text:name="artikel_id1-3-2-2-13-2" text:style-name="artikel">
              <text:p text:style-name="artikel_kop_titel"><text:span text:style-name="artikel_kop_label"/> <text:span text:style-name="artikel_kop_nr"/> </text:p>
              <text:p text:style-name="al">In deze verordening worden allerlei begrippen gebruikt. Deze begrippen hebben dezelfde betekenis als in de wetten waarop deze verordening is gebaseerd. Waarom deze begrippenlijst? </text:p>
              <text:list text:style-name="id1-3-2-2-13-2-3">
                <text:list-item text:style-override="id1-3-2-2-13-2-3-1">
                  <text:number>•</text:number>
                  <text:p text:style-name="al">Soms worden bepaalde begrippen in meerdere wetten gebruikt en hebben ze in die wetten een verschillende betekenis. Hier staat wat de betekenis van deze begrippen in deze verordening is. </text:p>
                </text:list-item>
                <text:list-item text:style-override="id1-3-2-2-13-2-3-2">
                  <text:number>•</text:number>
                  <text:p text:style-name="al">Voor een aantal begrippen geldt dat ze in deze verordening een ruimere betekenis hebben dan in de genoemde wetten, omdat zoveel mogelijk is aangesloten bij het normale, dagelijkse taalgebruik.</text:p>
                </text:list-item>
                <text:list-item text:style-override="id1-3-2-2-13-2-3-3">
                  <text:number>•</text:number>
                  <text:p text:style-name="al">Ook staan er voor de duidelijkheid ook enkele wettelijke begrippen in de lijst, die in deze verordening wel dezelfde betekenis hebben, maar hier in andere woorden zijn omschreven.</text:p>
                </text:list-item>
                <text:list-item text:style-override="id1-3-2-2-13-2-3-4">
                  <text:number>•</text:number>
                  <text:p text:style-name="al">Ten slotte worden in deze verordening ook begrippen gebruikt die niet zijn terug te vinden in de wetten. Ook die zijn hier omschreven. </text:p>
                </text:list-item>
              </text:list>
            </text:section>
            <text:section text:name="paragraaf_id1-3-2-2-13-3" text:style-name="paragraaf">
              <text:p text:style-name="paragraaf_kop"><text:span text:style-name="label"/> <text:span text:style-name="nr">13.1</text:span> Algemeen</text:p>
              <text:section text:name="structuurtekst_id1-3-2-2-13-3-2" text:style-name="structuurtekst">
                <text:p text:style-name="al">De begrippen in dit onderdeel kunnen voor meerdere wetten gelden waar in deze verordening regels over zijn gesteld.</text:p>
                <text:list text:style-name="id1-3-2-2-13-3-2-2">
                  <text:list-item text:style-override="id1-3-2-2-13-3-2-2-1">
                    <text:number>•</text:number>
                    <text:p text:style-name="al">
                    <text:span text:style-name="nadrukvet">Andere voorziening</text:span>: een voorziening waarop de inwoner een beroep kan doen voor de ondersteuning die hij nodig heeft, anders dan hulp-op-maat. Het gaat om voorzieningen die buiten de regeling liggen van de aangevraagde voorziening of om voorzieningen die binnen het bereik van die regeling liggen, maar vrij toegankelijk zijn voor de inwoner. Dat kan een andere uitkering zijn, een algemeen gebruikelijke, algemene of collectieve voorziening.</text:p>
                  </text:list-item>
                  <text:list-item text:style-override="id1-3-2-2-13-3-2-2-2">
                    <text:number>•</text:number>
                    <text:p text:style-name="al">
                    <text:span text:style-name="nadrukvet">Budgetplan</text:span>: een plan met daarin de motivatie van de inwoner waarom een persoonsgebonden budget gewenst is. In dit plan maakt de inwoner inzichtelijk welke hulp deze wil inkopen voor het beschikbare budget, het bedrag dat per ondersteuner besteed gaat worden, welke resultaten de inwoner wil bereiken en hoe de hulp hieraan bijdraagt.</text:p>
                  </text:list-item>
                  <text:list-item text:style-override="id1-3-2-2-13-3-2-2-3">
                    <text:number>•</text:number>
                    <text:p text:style-name="al">
                    <text:span text:style-name="nadrukvet">Beperking</text:span>: de vermindering van mogelijkheden waardoor een belemmering ontstaat in het sociaal-maatschappelijke functioneren.</text:p>
                  </text:list-item>
                  <text:list-item text:style-override="id1-3-2-2-13-3-2-2-4">
                    <text:number>•</text:number>
                    <text:p text:style-name="al">
                    <text:span text:style-name="nadrukvet">Besluit</text:span>: een vastgestelde regeling waar, op grond van deze verordening, regels of bedragen zijn opgenomen.</text:p>
                  </text:list-item>
                  <text:list-item text:style-override="id1-3-2-2-13-3-2-2-5">
                    <text:number>•</text:number>
                    <text:p text:style-name="al">
                    <text:span text:style-name="nadrukvet">Cliëntondersteuning</text:span>: ondersteuning aan een inwoner door een onafhankelijk professional in de vorm van informatie, advies en algemene ondersteuning. De ondersteuning is gericht op het benutten van diensten die door de gemeente of andere organisaties worden geleverd op het gebied van maatschappelijke ondersteuning, preventieve zorg, zorg, jeugdhulp, onderwijs, welzijn, wonen, werk en inkomen (art. 1.1.1 van de Wmo).</text:p>
                  </text:list-item>
                  <text:list-item text:style-override="id1-3-2-2-13-3-2-2-6">
                    <text:number>•</text:number>
                    <text:p text:style-name="al">
                    <text:span text:style-name="nadrukvet">Eigen kracht</text:span>: Met deze term wordt verwezen naar het vermogen van inwoners om zelf en/of samen oplossingen te bedenken voor hun problemen en deze (deels) ook zelf en/of samen uit te voeren (eigen mogelijkheden en probleemoplossend vermogen).</text:p>
                  </text:list-item>
                  <text:list-item text:style-override="id1-3-2-2-13-3-2-2-7">
                    <text:number>•</text:number>
                    <text:p text:style-name="al">
                    <text:span text:style-name="nadrukvet">Fraude</text:span>: het verstrekken van onjuiste en/of onvolledige gegevens, of het verzwijgen of niet (op tijd) verstrekken van gegevens. Het gaat om gegevens die nodig zijn om te bepalen of er recht op een uitkering of een voorziening is, en om de duur en hoogte van die uitkering of voorziening vast te stellen. Als gevolg hiervan wordt een uitkering of voorziening helemaal of gedeeltelijk ten onrechte verstrekt.</text:p>
                  </text:list-item>
                  <text:list-item text:style-override="id1-3-2-2-13-3-2-2-8">
                    <text:number>•</text:number>
                    <text:p text:style-name="al">
                    <text:span text:style-name="nadrukvet">Gemeente</text:span>: het college van burgemeester en wethouders van de gemeente Urk.</text:p>
                  </text:list-item>
                  <text:list-item text:style-override="id1-3-2-2-13-3-2-2-9">
                    <text:number>•</text:number>
                    <text:p text:style-name="al">
                    <text:span text:style-name="nadrukvet">Gesprek</text:span>: gesprek waarin de inwoner zijn hulpvraag, zijn persoonlijke situatie en het resultaat dat hij wil bereiken bespreekt.</text:p>
                  </text:list-item>
                  <text:list-item text:style-override="id1-3-2-2-13-3-2-2-10">
                    <text:number>•</text:number>
                    <text:p text:style-name="al">
                    <text:span text:style-name="nadrukvet">Hulp-op-maat</text:span>: een op de inwoner afgestemde voorziening. </text:p>
                    <text:list text:style-name="id1-3-2-2-13-3-2-2-10-3">
                      <text:list-item text:style-override="id1-3-2-2-13-3-2-2-10-3-1">
                        <text:number>-</text:number>
                        <text:p text:style-name="al">Wmo: een maatwerkvoorziening. </text:p>
                      </text:list-item>
                      <text:list-item text:style-override="id1-3-2-2-13-3-2-2-10-3-2">
                        <text:number>-</text:number>
                        <text:p text:style-name="al">PW, IOAW, IOAZ: een voorziening bij de arbeidsinschakeling (zie begripsbepaling hierna)of bijzondere bijstand. </text:p>
                      </text:list-item>
                      <text:list-item text:style-override="id1-3-2-2-13-3-2-2-10-3-3">
                        <text:number>-</text:number>
                        <text:p text:style-name="al">WGS: op de inwoner afgestemde ondersteuning bij het aflossen van schulden. </text:p>
                      </text:list-item>
                      <text:list-item text:style-override="id1-3-2-2-13-3-2-2-10-3-4">
                        <text:number>-</text:number>
                        <text:p text:style-name="al">JW: een voorziening die op een jeugdige of zijn ouders is afgestemd als bedoeld in artikel 2.3 van de Jeugdwet.</text:p>
                      </text:list-item>
                    </text:list>
                  </text:list-item>
                  <text:list-item text:style-override="id1-3-2-2-13-3-2-2-11">
                    <text:number>•</text:number>
                    <text:p text:style-name="al">
                    <text:span text:style-name="nadrukvet">Hulp of ondersteuning</text:span>: ondersteuning bij de arbeidsinschakeling (zie begripsbepaling hierna) of inkomensondersteuning als bedoeld in artikel 7 van de Participatiewet, maatschappelijke ondersteuning als bedoeld in artikel 1.1.1 van de Wmo, jeugdhulp als bedoeld in artikel 1.1 van de Jeugdwet, of schuldhulpverlening als bedoeld in artikel 1 van de Wgs.</text:p>
                  </text:list-item>
                  <text:list-item text:style-override="id1-3-2-2-13-3-2-2-12">
                    <text:number>•</text:number>
                    <text:p text:style-name="al">
                    <text:span text:style-name="nadrukvet">Hulpvraag</text:span>: de behoefte aan hulp of ondersteuning die de inwoner bij de melding of aanvraag heeft.</text:p>
                  </text:list-item>
                  <text:list-item text:style-override="id1-3-2-2-13-3-2-2-13">
                    <text:number>•</text:number>
                    <text:p text:style-name="al">
                    <text:span text:style-name="nadrukvet">Inwoner</text:span>: de persoon die in de basisregistratie personen (BRP) van de gemeente is ingeschreven. Als het gaat om ondersteuning op grond van de Participatiewet, de IOAW of de IOAZ: is een inwoner degene die woonplaats heeft in de gemeente, volgens de regels van artikel 10, lid 1 en 11 van Boek 1 van het Burgerlijk Wetboek. Gaat het om de Jeugdwet? Dan is het woonplaatsbeginsel leidend.</text:p>
                  </text:list-item>
                  <text:list-item text:style-override="id1-3-2-2-13-3-2-2-14">
                    <text:number>•</text:number>
                    <text:p text:style-name="al">
                    <text:span text:style-name="nadrukvet">Leverancier</text:span>: de natuurlijke persoon of rechtspersoon die namens de gemeente goederen of diensten levert tegen betaling.</text:p>
                  </text:list-item>
                  <text:list-item text:style-override="id1-3-2-2-13-3-2-2-15">
                    <text:number>•</text:number>
                    <text:p text:style-name="al">
                    <text:span text:style-name="nadrukvet">Mantelzorg</text:span>: de ondersteuning voor zelfredzaamheid, participatie, beschermd wonen, opvang, jeugdhulp, het opvoeden en opgroeien van jeugdigen en zorg en overige diensten als bedoeld in de Zorgverzekeringswet, die rechtstreeks voortvloeit uit een tussen personen bestaande sociale relatie en die niet wordt verleend in het kader van een hulpverlenend beroep (art. 1.1.1 van de Wmo).</text:p>
                  </text:list-item>
                  <text:list-item text:style-override="id1-3-2-2-13-3-2-2-16">
                    <text:number>•</text:number>
                    <text:p text:style-name="al">
                    <text:span text:style-name="nadrukvet">Medewerker</text:span>: de persoon die namens het college van burgemeester en wethouders optreedt. </text:p>
                  </text:list-item>
                  <text:list-item text:style-override="id1-3-2-2-13-3-2-2-17">
                    <text:number>•</text:number>
                    <text:p text:style-name="al">
                    <text:span text:style-name="nadrukvet">Onderzoeksverslag</text:span>: het door de gemeente opgestelde schriftelijke verslag over de uitkomsten van het onderzoek na de melding of aanvraag om hulp.</text:p>
                  </text:list-item>
                  <text:list-item text:style-override="id1-3-2-2-13-3-2-2-18">
                    <text:number>•</text:number>
                    <text:p text:style-name="al">
                    <text:span text:style-name="nadrukvet">Persoonlijk plan</text:span>: een plan van aanpak dat de inwoner opstelt, waarin de knelpunten staan die de inwoner ervaart en de gewenste ondersteuning wordt geïnventariseerd. Gaat het om jeugdhulp, dan wordt hieronder verstaan: een familiegroepsplan.</text:p>
                  </text:list-item>
                  <text:list-item text:style-override="id1-3-2-2-13-3-2-2-19">
                    <text:number>•</text:number>
                    <text:p text:style-name="al">
                    <text:span text:style-name="nadrukvet">Persoonlijke situatie</text:span>: de omstandigheden, mogelijkheden en persoonskenmerken van de inwoner die van belang kunnen zijn bij de melding en aanvraag (behoefte aan hulp). Daaronder vallen ook de godsdienstige en levensbeschouwelijke overtuiging.</text:p>
                  </text:list-item>
                  <text:list-item text:style-override="id1-3-2-2-13-3-2-2-20">
                    <text:number>•</text:number>
                    <text:p text:style-name="al">
                    <text:span text:style-name="nadrukvet">PGB</text:span>: persoonsgebonden budget, een geldbedrag waarmee de inwoner zelf de hulp of ondersteuning in kan kopen.</text:p>
                  </text:list-item>
                  <text:list-item text:style-override="id1-3-2-2-13-3-2-2-21">
                    <text:number>•</text:number>
                    <text:p text:style-name="al">
                    <text:span text:style-name="nadrukvet">Professionele organisatie</text:span>: een organisatie, die is ingeschreven in het handelsregister conform artikel 5 Handelsregisterwet 2007 en/of bij de Kamer van Koophandel (KvK) als zijnde jeugdhulpverlener en die voldoet aan de geldende kwaliteitseisen, waaronder de verplichte registratie jeugdprofessionals;</text:p>
                  </text:list-item>
                  <text:list-item text:style-override="id1-3-2-2-13-3-2-2-22">
                    <text:number>•</text:number>
                    <text:p text:style-name="al">
                    <text:span text:style-name="nadrukvet">Sociaal netwerk</text:span>: huisgenoten of andere personen met wie de inwoner een sociale relatie onderhoudt (inclusief mantelzorgers). </text:p>
                  </text:list-item>
                  <text:list-item text:style-override="id1-3-2-2-13-3-2-2-23">
                    <text:number>•</text:number>
                    <text:p text:style-name="al">
                    <text:span text:style-name="nadrukvet">Voorliggende oplossing (Jeugdwet en Wmo)</text:span>: een oplossing die voorgaat op het verstrekken van hulp-op-maat gelet op de inhoud van de wetten en rechtspraak hierover.</text:p>
                  </text:list-item>
                  <text:list-item text:style-override="id1-3-2-2-13-3-2-2-24">
                    <text:number>•</text:number>
                    <text:p text:style-name="al">
                    <text:span text:style-name="nadrukvet">Voorziening</text:span>: ondersteuning in de vorm van een dienst, activiteit, product, of geldbedrag. </text:p>
                  </text:list-item>
                  <text:list-item text:style-override="id1-3-2-2-13-3-2-2-25">
                    <text:number>•</text:number>
                    <text:p text:style-name="al">
                    <text:span text:style-name="nadrukvet">Vrij toegankelijke hulp of ondersteuning</text:span>: ondersteuning die beschikbaar is zonder verwijzing van een huisarts, medisch specialist, jeugdarts of besluit van de gemeente.</text:p>
                  </text:list-item>
                  <text:list-item text:style-override="id1-3-2-2-13-3-2-2-26">
                    <text:number>•</text:number>
                    <text:p text:style-name="al">
                    <text:span text:style-name="nadrukvet">ZZP’er</text:span>: een ondernemer die geen personeel in dienst heeft, is ingeschreven in het handelsregister conform artikel 5 Handelsregisterwet 2007 en/of bij de KvK als zijnde jeugdhulpverlener en voldoet aan de geldende kwaliteitseisen, waaronder de verplichte registratie voor jeugdprofessionals.</text:p>
                  </text:list-item>
                </text:list>
              </text:section>
            </text:section>
            <text:section text:name="paragraaf_id1-3-2-2-13-4" text:style-name="paragraaf">
              <text:p text:style-name="paragraaf_kop"><text:span text:style-name="label"/> <text:span text:style-name="nr">13.2</text:span> Participatiewet, IOAW of IOAZ</text:p>
              <text:section text:name="structuurtekst_id1-3-2-2-13-4-2" text:style-name="structuurtekst">
                <text:p text:style-name="al">De begrippen in dit onderdeel zijn specifiek van toepassing op de PW, IOAW of IOAZ.</text:p>
                <text:list text:style-name="id1-3-2-2-13-4-2-2">
                  <text:list-item text:style-override="id1-3-2-2-13-4-2-2-1">
                    <text:number>•</text:number>
                    <text:p text:style-name="al">
                    <text:span text:style-name="nadrukvet">Arbeidsinschakeling</text:span>: activiteiten van de inwoner of hulp van de gemeente bij het vinden van betaald werk.</text:p>
                  </text:list-item>
                  <text:list-item text:style-override="id1-3-2-2-13-4-2-2-2">
                    <text:number>•</text:number>
                    <text:p text:style-name="al">
                    <text:span text:style-name="nadrukvet">Arbeidsverplichting</text:span>: de verplichting om zelf werk te zoeken dan wel mee te werken aan de arbeidsinschakeling of het leveren van een tegenprestatie, als bedoeld in artikel 9 van de Participatiewet of artikel 37 van IOAW of IOAZ.</text:p>
                  </text:list-item>
                  <text:list-item text:style-override="id1-3-2-2-13-4-2-2-3">
                    <text:number>•</text:number>
                    <text:p text:style-name="al">
                    <text:span text:style-name="nadrukvet">Bijstandsnorm</text:span>: de maximale hoogte van de bijstandsuitkering bedoeld in artikel 5, onderdeel c van de Participatiewet. De hoogte hangt af van de woon- en leefsituatie en de leeftijd van de inwoner.</text:p>
                  </text:list-item>
                  <text:list-item text:style-override="id1-3-2-2-13-4-2-2-4">
                    <text:number>•</text:number>
                    <text:p text:style-name="al">
                    <text:span text:style-name="nadrukvet">Bijstandsuitkering</text:span>: de algemene bijstand voor levensonderhoud, bedoeld in artikel 5, onderdeel b van de Participatiewet. Gaat het om een jongere van 18 tot 21 jaar, dan wordt met bijstandsuitkering bedoeld: de algemene bijstand plus de aanvullende bijzondere bijstand op grond van artikel 12 van de Participatiewet.</text:p>
                  </text:list-item>
                  <text:list-item text:style-override="id1-3-2-2-13-4-2-2-5">
                    <text:number>•</text:number>
                    <text:p text:style-name="al">
                    <text:span text:style-name="nadrukvet">Doelgroep werk en participatie</text:span>: personen zoals benoemd in de Participatiewet, IOAW of IOAZ. Zij kunnen de gemeente om hulp vragen bij het zoeken en behouden van betaald werk.</text:p>
                  </text:list-item>
                  <text:list-item text:style-override="id1-3-2-2-13-4-2-2-6">
                    <text:number>•</text:number>
                    <text:p text:style-name="al">
                    <text:span text:style-name="nadrukvet">Financiële buffer</text:span>: vermogen. Een goede financiële buffer is een vermogen op of boven de vermogensgrens bedoeld in artikel 34 lid 3 van de Participatiewet.</text:p>
                  </text:list-item>
                  <text:list-item text:style-override="id1-3-2-2-13-4-2-2-7">
                    <text:number>•</text:number>
                    <text:p text:style-name="al">
                    <text:span text:style-name="nadrukvet">Grote afstand tot de arbeidsmarkt</text:span>: personen met een grote afstand tot de arbeidsmarkt kunnen redelijkerwijs niet binnen 1 jaar werk vinden en behouden, </text:p>
                  </text:list-item>
                  <text:list-item text:style-override="id1-3-2-2-13-4-2-2-8">
                    <text:number>•</text:number>
                    <text:p text:style-name="al">
                    <text:span text:style-name="nadrukvet">Inkomen</text:span>: het inkomen, bedoeld in artikel 32 lid 1 van de Participatiewet.</text:p>
                  </text:list-item>
                  <text:list-item text:style-override="id1-3-2-2-13-4-2-2-9">
                    <text:number>•</text:number>
                    <text:p text:style-name="al">
                    <text:span text:style-name="nadrukvet">Interne werkbegeleiding</text:span>: door een collega geboden dagelijkse werkbegeleiding op de werkvloer. Zij doen dit omdat de werknemer anders niet zijn werkzaamheden kan uitvoeren. Daarbij is sprake van meer dan de gebruikelijke begeleiding van een werknemer op een werkplek. Deze werkbegeleiding heeft de training ‘Harrie helpt’ gevolgd. </text:p>
                  </text:list-item>
                  <text:list-item text:style-override="id1-3-2-2-13-4-2-2-10">
                    <text:number>•</text:number>
                    <text:p text:style-name="al">
                    <text:span text:style-name="nadrukvet">Jobcoaching</text:span>: een jobcoach biedt hulp en ondersteuning aan personen met een arbeidsbeperking bij het vinden en behouden van werk. Ook bieden zij ondersteuning aan de werkgever.</text:p>
                  </text:list-item>
                  <text:list-item text:style-override="id1-3-2-2-13-4-2-2-11">
                    <text:number>•</text:number>
                    <text:p text:style-name="al">
                    <text:span text:style-name="nadrukvet">Korte afstand tot de arbeidsmarkt</text:span>: personen met een korte afstand tot de arbeidsmarkt kunnen redelijkerwijs binnen 1 jaar werk vinden en behouden.</text:p>
                  </text:list-item>
                  <text:list-item text:style-override="id1-3-2-2-13-4-2-2-12">
                    <text:number>•</text:number>
                    <text:p text:style-name="al">
                    <text:span text:style-name="nadrukvet">Kostendelersnorm</text:span>: norm voor de hoogte van een uitkering volgens artikel 22a van de Participatiewet of artikel 5 van de IOAW of IOAZ. Naarmate meer mensen in een huis wonen, ontvangt iedere afzonderlijke uitkeringsgerechtigde een lagere uitkering omdat meer inwoners de kosten kunnen delen.</text:p>
                  </text:list-item>
                  <text:list-item text:style-override="id1-3-2-2-13-4-2-2-13">
                    <text:number>•</text:number>
                    <text:p text:style-name="al">
                    <text:span text:style-name="nadrukvet">Levensonderhoud</text:span>: de dagelijkse bestaanskosten, zoals kosten voor voeding, kleding, huur, energie, water en (zorg)verzekeringen.</text:p>
                  </text:list-item>
                  <text:list-item text:style-override="id1-3-2-2-13-4-2-2-14">
                    <text:number>•</text:number>
                    <text:p text:style-name="al">
                    <text:span text:style-name="nadrukvet">Plan van aanpak</text:span>: een document waarin de afspraken over arbeidsinschakeling tussen de inwoner en de gemeente worden vastgelegd.</text:p>
                  </text:list-item>
                  <text:list-item text:style-override="id1-3-2-2-13-4-2-2-15">
                    <text:number>•</text:number>
                    <text:p text:style-name="al">
                    <text:span text:style-name="nadrukvet">Praktijkroute</text:span>: het werkproces om werknemers op te nemen in het doelgroepenregister van het UWV. Met een inschrijving in het doelgroepenregister kan de gemeente een loonkostensubsidie verstrekken. Dit gebeurt door een onderzoek op de werkplek. </text:p>
                  </text:list-item>
                  <text:list-item text:style-override="id1-3-2-2-13-4-2-2-16">
                    <text:number>•</text:number>
                    <text:p text:style-name="al">
                    <text:span text:style-name="nadrukvet">Samenwonenden</text:span>: een gezamenlijke huishouding voeren als bedoeld in artikel 3 van de Participatiewet.</text:p>
                  </text:list-item>
                  <text:list-item text:style-override="id1-3-2-2-13-4-2-2-17">
                    <text:number>•</text:number>
                    <text:p text:style-name="al">
                    <text:span text:style-name="nadrukvet">Uitkering</text:span>: de bijstandsuitkering, de IOAW- of de IOAZ-uitkering. </text:p>
                  </text:list-item>
                  <text:list-item text:style-override="id1-3-2-2-13-4-2-2-18">
                    <text:number>•</text:number>
                    <text:p text:style-name="al">
                    <text:span text:style-name="nadrukvet">Uitkeringsnorm</text:span>: de voor de inwoner in zijn situatie maximale hoogte van een uitkering; dit is de bijstandsnorm uit de Participatiewet of de grondslag bedoeld in de IOAW of IOAZ. Gaat het om een jongere van 18 tot 21 jaar, dan wordt met uitkeringsnorm bedoeld: de bijstandsnorm plus de aanvullende bijzondere bijstand op grond van artikel 12 van de Participatiewet.</text:p>
                  </text:list-item>
                  <text:list-item text:style-override="id1-3-2-2-13-4-2-2-19">
                    <text:number>•</text:number>
                    <text:p text:style-name="al">
                    <text:span text:style-name="nadrukvet">Vermogen</text:span>: totaal aan bezit in geld en goederen; het vermogen als bedoeld in artikel 34 van de Participatiewet.</text:p>
                  </text:list-item>
                  <text:list-item text:style-override="id1-3-2-2-13-4-2-2-20">
                    <text:number>•</text:number>
                    <text:p text:style-name="al">
                    <text:span text:style-name="nadrukvet">Werkgever</text:span>: een werkgever heeft een arbeidsovereenkomst met een werknemer. De werknemer werkt zoals opgenomen in de arbeidsovereenkomst.</text:p>
                  </text:list-item>
                  <text:list-item text:style-override="id1-3-2-2-13-4-2-2-21">
                    <text:number>•</text:number>
                    <text:p text:style-name="al">
                    <text:span text:style-name="nadrukvet">Werknemer</text:span>: een persoon die een arbeidsovereenkomst heeft met een werkgever of intentie heeft om deze aan te gaan.</text:p>
                  </text:list-item>
                </text:list>
              </text:section>
            </text:section>
            <text:section text:name="paragraaf_id1-3-2-2-13-5" text:style-name="paragraaf">
              <text:p text:style-name="paragraaf_kop"><text:span text:style-name="label"/> <text:span text:style-name="nr">13.3</text:span> Jeugdwet</text:p>
              <text:section text:name="structuurtekst_id1-3-2-2-13-5-2" text:style-name="structuurtekst">
                <text:p text:style-name="al">De begrippen in dit onderdeel zijn specifiek van toepassing voor de Jeugdwet.</text:p>
                <text:list text:style-name="id1-3-2-2-13-5-2-2">
                  <text:list-item text:style-override="id1-3-2-2-13-5-2-2-1">
                    <text:number>•</text:number>
                    <text:p text:style-name="al">
                    <text:span text:style-name="nadrukvet">Gebruikelijke hulp</text:span>: de verzorging, begeleiding en opvoeding die in het algemeen mag worden verwacht van ouders aan hun kind. Het gaat om normale oudertaken voor elk kind ongeacht het hebben van problemen.</text:p>
                  </text:list-item>
                  <text:list-item text:style-override="id1-3-2-2-13-5-2-2-2">
                    <text:number>•</text:number>
                    <text:p text:style-name="al">
                    <text:span text:style-name="nadrukvet">Jeugdhulp</text:span>: ondersteuning als bedoeld in artikel 1.1 van de Jeugdwet.</text:p>
                  </text:list-item>
                  <text:list-item text:style-override="id1-3-2-2-13-5-2-2-3">
                    <text:number>•</text:number>
                    <text:p text:style-name="al">
                    <text:span text:style-name="nadrukvet">Jeugdbeschermingstafel (JBT)</text:span>: In een JBT wordt besproken of een onderzoek door de Raad voor de Kinderbescherming noodzakelijk is. Dat gebeurt altijd samen met de ouder(s), betrokken professionals en de Raad voor de Kinderbescherming. Er is sprake van een ontwikkelingsbedreiging van het (ongeboren) kind nu of in de nabije toekomst, en/of er is sprake van zeer zorgelijke gezins- en/of omgevingsfactoren. Als vrijwillige hulp niet meer mogelijk of niet meer toereikend is dan kan in een JBT besloten worden tot een raadsonderzoek. In dat geval start de Raad voor de Kinderbescherming een onderzoek.</text:p>
                  </text:list-item>
                </text:list>
              </text:section>
            </text:section>
            <text:section text:name="paragraaf_id1-3-2-2-13-6" text:style-name="paragraaf">
              <text:p text:style-name="paragraaf_kop"><text:span text:style-name="label"/> <text:span text:style-name="nr">13.4</text:span> Wet maatschappelijke ondersteuning</text:p>
              <text:section text:name="structuurtekst_id1-3-2-2-13-6-2" text:style-name="structuurtekst">
                <text:p text:style-name="al">De begrippen in dit onderdeel zijn specifiek van toepassing voor de Wmo.</text:p>
                <text:list text:style-name="id1-3-2-2-13-6-2-2">
                  <text:list-item text:style-override="id1-3-2-2-13-6-2-2-1">
                    <text:number>•</text:number>
                    <text:p text:style-name="al">
                    <text:span text:style-name="nadrukvet">Eigen bijdrage</text:span>: het maximale (geïndexeerde) bedrag als bedoeld in artikel 2.1.4a lid 4 van de Wmo (abonnementstarief) of het volgens de landelijke regels berekende bedrag ingeval van beschermd wonen en maatschappelijke opvang.</text:p>
                  </text:list-item>
                  <text:list-item text:style-override="id1-3-2-2-13-6-2-2-2">
                    <text:number>•</text:number>
                    <text:p text:style-name="al">
                    <text:span text:style-name="nadrukvet">Gebruikelijke hulp</text:span>: de hulp die in het algemeen mag worden verwacht van de echtgenoot, ouders, inwonende kinderen of andere huisgenoten.</text:p>
                  </text:list-item>
                  <text:list-item text:style-override="id1-3-2-2-13-6-2-2-3">
                    <text:number>•</text:number>
                    <text:p text:style-name="al">
                    <text:span text:style-name="nadrukvet">Huishoudelijke ondersteuning</text:span>: geheel of gedeeltelijk ondersteunen of overnemen van noodzakelijke activiteiten in het huishouden (de woning) dan wel van de leefeenheid waartoe de inwoner behoort;</text:p>
                  </text:list-item>
                  <text:list-item text:style-override="id1-3-2-2-13-6-2-2-4">
                    <text:number>•</text:number>
                    <text:p text:style-name="al">
                    <text:span text:style-name="nadrukvet">Normaal gebruik van de woning</text:span>: het kunnen verrichten van de meest basale woonfuncties (eten, slapen, lichaamsreiniging, koken), het verrichten van belangrijke huishoudelijke werkzaamheden, horizontale en verticale verplaatsingen in en om de woning waaronder ook de toegang tot de woning.</text:p>
                  </text:list-item>
                  <text:list-item text:style-override="id1-3-2-2-13-6-2-2-5">
                    <text:number>•</text:number>
                    <text:p text:style-name="al">
                    <text:span text:style-name="nadrukvet">Woning</text:span>: woonruimte voor permanente bewoning bestemd en geschikt en waarbij geen wezenlijke woonfuncties, zoals woon- en slaapruimte, was en kookgelegenheid en toilet met andere woningen worden gedeeld. Hieronder begrepen een woonschip en een woonwagen mits bestemd én nog tenminste vijf jaar geschikt voor permanente bewoning.</text:p>
                  </text:list-item>
                  <text:list-item text:style-override="id1-3-2-2-13-6-2-2-6">
                    <text:number>•</text:number>
                    <text:p text:style-name="al">
                    <text:span text:style-name="nadrukvet">Tegemoetkoming meerkosten</text:span>: een tegemoetkoming op grond van artikel 2.1.7 Wmo.</text:p>
                  </text:list-item>
                </text:list>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531197</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197</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197</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Urk</meta:user-defined>
    <meta:user-defined meta:name="OVERHEID.Informatietype/DC.type">officiële publicatie</meta:user-defined>
    <meta:user-defined meta:name="OVERHEIDop.Rubriek/DC.type">algemeen verbindend voorschrift (verordening)</meta:user-defined>
    <meta:user-defined meta:name="OVERHEID.Gemeente/OVERHEID.authority">Urk</meta:user-defined>
    <meta:user-defined meta:name="OVERHEID.Gemeente/DCTERMS.publisher">Urk</meta:user-defined>
    <meta:user-defined meta:name="OVERHEID.TaxonomieBeleidsagendaDecentraal/OVERHEID.category">Sociale zekerheid | Organisatie en beleid</meta:user-defined>
    <meta:user-defined meta:name="DC.source">Onbekend</meta:user-defined>
    <meta:user-defined meta:name="DCTERMS.alternative">Verordening Sociaal Domein Urk</meta:user-defined>
    <dc:language>nl</dc:language>
    <meta:user-defined meta:name="OVERHEIDop.locatietype/OVERHEIDop.gebiedsmarkering">Gemeente</meta:user-defined>
    <meta:user-defined meta:name="DC.title">Verordening Sociaal Domein Urk 2024</meta:user-defined>
    <meta:user-defined meta:name="DCTERMS.W3CDTF/DCTERMS.available">2023-12-14</meta:user-defined>
    <meta:user-defined meta:name="DCTERMS.W3CDTF/OVERHEIDop.jaargang">2023</meta:user-defined>
    <meta:user-defined meta:name="OVERHEIDop.publicationIssue">531197</meta:user-defined>
    <meta:user-defined meta:name="OVERHEIDop.betreftRegeling">CVDR706625_1</meta:user-defined>
    <meta:user-defined meta:name="xs:date/OVERHEIDop.startdatum">2024-01-01</meta:user-defined>
    <meta:user-defined meta:name="OVERHEIDop.GmbID/DC.identifier">gmb-2023-531197</meta:user-defined>
    <meta:user-defined meta:name="OVERHEIDop.versieInformatie"/>
  </office:meta>
</office:document-meta>
</file>