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16 Overschild, Verleende omgevingsvergunning (reguliere procedure) 195213054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naalweg 16, 9625 PG, voor vervangende nieuwbouw i.v.m. de versterkingsoperatie, 11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119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9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9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naalweg 16 Overschild, Verleende omgevingsvergunning (reguliere procedure) 19521305478</meta:user-defined>
    <meta:user-defined meta:name="DCTERMS.W3CDTF/DCTERMS.available">2023-12-13</meta:user-defined>
    <meta:user-defined meta:name="DCTERMS.W3CDTF/OVERHEIDop.jaargang">2023</meta:user-defined>
    <meta:user-defined meta:name="OVERHEIDop.publicationIssue">531194</meta:user-defined>
    <meta:user-defined meta:name="OVERHEIDop.GmbID/DC.identifier">gmb-2023-531194</meta:user-defined>
    <meta:user-defined meta:name="OVERHEIDop.versieInformatie"/>
  </office:meta>
</office:document-meta>
</file>