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tot wijziging van de Verordening rechtspositie raads- en commissieleden Nissewaard 2022</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de griffier van 29 november 2023;</text:p>
            <text:p text:style-name="al"/>
            <text:p text:style-name="al">gelet op artikel 95, eerste lid, van de Gemeentewet en op artikel 3.1.1, zesde lid, van het Rechtspositiebesluit decentrale politieke ambtsdragers;</text:p>
            <text:p text:style-name="al"/>
            <text:p text:style-name="al">gezien het advies van de commissie Bestuur van 21 november 2023;</text:p>
            <text:p text:style-name="al"/>
            <text:p text:style-name="al">besluit de Verordening rechtspositie Raads- en commissieleden Nissewaard 2022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staande tekst van artikel 10 van de Verordening rechtspositie Raads- en commissieleden Nissewaard 2022 wordt vervangen door de nieuwe tekst van artikel 10, als volgt:</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0 Langdurige afwezigheid</text:span>
                    </text:p>
                    <text:p text:style-name="table_al">Indien een raadslid in een kalenderjaar 4 of meer van de gehouden raadsvergaderingen niet heeft bijgewoond anders dan vanwege ziekte of zwangerschap, wordt van de vergoeding voor de werkzaamheden, bedoeld in artikel 3.1.1, eerste lid, van het Rechtspositiebesluit decentrale politieke ambtsdragers, 20% uitgekeerd op basis van het aantal bijgewoonde raadsvergaderingen afgezet tegen het aantal gehouden vergaderingen. Indien na afloop van een kalenderjaar blijkt dat een raadslid in het daarvoor liggende jaar 4 of meer vergaderingen niet heeft bijgewoond dan vindt op basis van nacalculatie een verrekening of terugvordering plaats.</text:p>
                    <text:p text:style-name="table_al">Het recht op 20% van de vergoeding uitgekeerd op basis van het aantal bijgewoonde raadsvergaderingen afgezet tegen het aantal gehouden vergaderingen, wordt in dat geval berekend volgens de formule:</text:p>
                    <text:p text:style-name="table_al">(a/b)20% x 12 x c, waarbij:</text:p>
                    <text:list text:style-name="id1-3-2-2-1-3-1-3-2-1-5">
                      <text:list-item text:style-override="id1-3-2-2-1-3-1-3-2-1-5-1">
                        <text:number>a.</text:number>
                        <text:p text:style-name="table_al">‘a’ staat voor het totaal in het kalenderjaar bijgewoonde vergaderingen;</text:p>
                      </text:list-item>
                      <text:list-item text:style-override="id1-3-2-2-1-3-1-3-2-1-5-2">
                        <text:number>b.</text:number>
                        <text:p text:style-name="table_al">‘b’ staat voor het totaal in het kalenderjaar gehouden vergaderingen;</text:p>
                      </text:list-item>
                      <text:list-item text:style-override="id1-3-2-2-1-3-1-3-2-1-5-3">
                        <text:number>c.</text:number>
                        <text:p text:style-name="table_al">‘c’ staat voor het bedrag bedoeld in artikel 3.1.1., eerste lid van het Rechtspositiebesluit decentrale politieke ambtsdragers.</text:p>
                      </text:list-item>
                    </text:list>
                  </table:table-cell>
                  <table:table-cell table:style-name="cell_frame_all" table:number-rows-spanned="1" table:number-columns-spanned="1">
                    <text:p text:style-name="table_al">
                      <text:span text:style-name="nadrukvet">Artikel 10 Vermindering vergoeding wegens langdurige afwezigheid</text:span>
                    </text:p>
                    <text:list text:style-name="id1-3-2-2-1-3-1-3-2-2-2">
                      <text:list-item text:style-override="id1-3-2-2-1-3-1-3-2-2-2-1">
                        <text:number>1.</text:number>
                        <text:p text:style-name="table_al">Aan een raadslid dat in een kalenderjaar ten minste vier raadsvergaderingen niet heeft bijgewoond, anders dan wegens ziekte of zwangerschap, wordt 20% van de vergoeding voor de werkzaamheden, bedoeld in artikel 3.1.1, eerste lid, van het Rechtspositiebesluit decentrale politieke ambtsdragers, uitgekeerd op basis van het aantal in dat jaar bijgewoonde raadsvergaderingen.</text:p>
                      </text:list-item>
                      <text:list-item text:style-override="id1-3-2-2-1-3-1-3-2-2-2-2">
                        <text:number>2.</text:number>
                        <text:p text:style-name="table_al">Een raadslid heeft een raadsvergadering niet bijgewoond als hij na te zijn opgeroepen, de presentielijst van die vergadering niet heeft getekend dan wel de verhindering wegens ziekte of zwangerschap niet tijdig heeft gemeld bij de griffier.</text:p>
                      </text:list-item>
                      <text:list-item text:style-override="id1-3-2-2-1-3-1-3-2-2-2-3">
                        <text:number>3.</text:number>
                        <text:p text:style-name="table_al">De vergoeding, bedoeld in het eerste lid, wordt berekend volgens de formule:</text:p>
                        <text:p text:style-name="table_al">(a/b)20% x 12 x c, waarbij:</text:p>
                        <text:list text:style-name="id1-3-2-2-1-3-1-3-2-2-2-3-4">
                          <text:list-item text:style-override="id1-3-2-2-1-3-1-3-2-2-2-3-4-1">
                            <text:number>a.</text:number>
                            <text:p text:style-name="table_al">‘a’ staat voor het aantal in het kalenderjaar bijgewoonde vergaderingen;</text:p>
                          </text:list-item>
                          <text:list-item text:style-override="id1-3-2-2-1-3-1-3-2-2-2-3-4-2">
                            <text:number>b.</text:number>
                            <text:p text:style-name="table_al">‘b’ staat voor het aantal in het kalenderjaar gehouden vergaderingen waarvoor het raadslid is opgeroepen;</text:p>
                          </text:list-item>
                          <text:list-item text:style-override="id1-3-2-2-1-3-1-3-2-2-2-3-4-3">
                            <text:number>c.</text:number>
                            <text:p text:style-name="table_al">‘c’ staat voor het bedrag, bedoeld in artikel 3.1.1., eerste lid, van het Rechtspositiebesluit decentrale politieke ambtsdragers.</text:p>
                          </text:list-item>
                        </text:list>
                      </text:list-item>
                      <text:list-item text:style-override="id1-3-2-2-1-3-1-3-2-2-2-4">
                        <text:number>4.</text:number>
                        <text:p text:style-name="table_al">Het verschil tussen de vergoeding die is uitgekeerd en de vergoeding die na de berekening, bedoeld in het derde lid, uitgekeerd had moeten worden, wordt van het raadslid teruggevorderd.</text:p>
                      </text:list-item>
                      <text:list-item text:style-override="id1-3-2-2-1-3-1-3-2-2-2-5">
                        <text:number>5.</text:number>
                        <text:p text:style-name="table_al">De vordering kan worden verrekend met de aan het raadslid uit te keren vergoeding.</text:p>
                      </text:list-item>
                      <text:list-item text:style-override="id1-3-2-2-1-3-1-3-2-2-2-6">
                        <text:number>6.</text:number>
                        <text:p text:style-name="table_al">Aan de burgemeester wordt mandaat, volmacht en machtiging verleend voor de uitvoering van dit artikel, waaronder de bevoegdheid om besluiten te nemen en te beslissen op bezwaarschriften en klachten. Voorafgaande aan de beslissing op een bezwaarschrift vindt overleg plaats met het seniorenconvent.</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de datum van uitgifte van het gemeenteblad waarin zij wordt geplaatst. </text:p>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op 6 december 2023.</text:span></text:p>
          </text:section>
          <text:section text:name="ondertekening_id1-3-2-3-2">
            <text:p><text:span text:style-name="functie"/></text:p>
            <text:p><text:span text:style-name="functie">De griffier, </text:span></text:p>
            <text:p><text:span text:style-name="functie">mr. S.J.M. Mackay </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119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9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9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Bestuur | Organisatie en beleid</meta:user-defined>
    <meta:user-defined meta:name="DC.source">artikel 95, eerste lid, van de Gemeentewet]|[1.0:c:BWBR0005416&amp;artikel=95&amp;lid=1&amp;g=2022-11-05</meta:user-defined>
    <meta:user-defined meta:name="DC.source">artikel 95, tweede lid, van de Gemeentewet]|[1.0:c:BWBR0005416&amp;artikel=95&amp;lid=2&amp;g=2022-11-05</meta:user-defined>
    <meta:user-defined meta:name="DC.source">artikel 96, eerste lid, van de Gemeentewet]|[1.0:c:BWBR0005416&amp;artikel=96&amp;lid=1&amp;g=2022-11-05</meta:user-defined>
    <meta:user-defined meta:name="DC.source">artikel 96, tweede lid, van de Gemeentewet]|[1.0:c:BWBR0005416&amp;artikel=96&amp;lid=2&amp;g=2022-11-05</meta:user-defined>
    <meta:user-defined meta:name="DC.source">artikel 98 van de Gemeentewet]|[1.0:c:BWBR0005416&amp;artikel=98&amp;g=2022-11-05</meta:user-defined>
    <meta:user-defined meta:name="DC.source">artikel 99 van de Gemeentewet]|[1.0:c:BWBR0005416&amp;artikel=99&amp;g=2022-11-05</meta:user-defined>
    <meta:user-defined meta:name="DC.source">artikel 3.1.3, eerste lid, van het Rechtspositiebesluit decentrale politieke ambtsdragers]|[1.0:c:BWBR0041522&amp;artikel=3.1.3&amp;lid=1&amp;g=2022-09-21</meta:user-defined>
    <meta:user-defined meta:name="DC.source">artikel 3.1.4, eerste lid, van het Rechtspositiebesluit decentrale politieke ambtsdragers]|[1.0:c:BWBR0041522&amp;artikel=3.1.4&amp;lid=1&amp;g=2022-09-21</meta:user-defined>
    <meta:user-defined meta:name="DC.source">artikel 3.3.2 van het Rechtspositiebesluit decentrale politieke ambtsdragers]|[1.0:c:BWBR0041522&amp;artikel=3.3.2&amp;g=2022-09-21</meta:user-defined>
    <meta:user-defined meta:name="DC.source">artikel 3.4.1, eerste lid, van het Rechtspositiebesluit decentrale politieke ambtsdragers]|[1.0:c:BWBR0041522&amp;artikel=3.4.1&amp;lid=1&amp;g=2022-09-21</meta:user-defined>
    <meta:user-defined meta:name="DC.source">artikel 3.3.8 van het Rechtspositiebesluit decentrale politieke ambtsdragers]|[1.0:c:BWBR0041522&amp;artikel=3.3.8&amp;g=2022-09-21</meta:user-defined>
    <meta:user-defined meta:name="OVERHEIDop.referentienummer">23.R.00166 </meta:user-defined>
    <meta:user-defined meta:name="DCTERMS.alternative">Verordening rechtspositie raads- en commissieleden Nissewaard 2022</meta:user-defined>
    <dc:language>nl</dc:language>
    <meta:user-defined meta:name="OVERHEIDop.locatietype/OVERHEIDop.gebiedsmarkering">Gemeente</meta:user-defined>
    <meta:user-defined meta:name="DC.title">Verordening rechtspositie Raads- en commissieleden Nissewaard 2022</meta:user-defined>
    <meta:user-defined meta:name="DCTERMS.W3CDTF/DCTERMS.available">2023-12-14</meta:user-defined>
    <meta:user-defined meta:name="DCTERMS.W3CDTF/OVERHEIDop.jaargang">2023</meta:user-defined>
    <meta:user-defined meta:name="OVERHEIDop.publicationIssue">531191</meta:user-defined>
    <meta:user-defined meta:name="OVERHEIDop.betreftRegeling">CVDR685808_2</meta:user-defined>
    <meta:user-defined meta:name="xs:date/OVERHEIDop.startdatum">2023-12-15</meta:user-defined>
    <meta:user-defined meta:name="OVERHEIDop.GmbID/DC.identifier">gmb-2023-531191</meta:user-defined>
    <meta:user-defined meta:name="OVERHEIDop.versieInformatie"/>
  </office:meta>
</office:document-meta>
</file>