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Rijsenhout, Leimuiderdijk 111, 1435 CW, plaatsen tijdelijke woning in verband met sloop en herbouw helft van het dubbel woonhuis, verzenddatum 02-02-2023, zaaknummer 7166509, olonummer 74888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11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Rijsenhout, Leimuiderdijk 111, 1435 CW, plaatsen tijdelijke woning in verband met sloop en herbouw helft van het dubbel woonhuis, verzenddatum 02-02-2023, zaaknummer 7166509, olonummer 7488833.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119</meta:user-defined>
    <meta:user-defined meta:name="OVERHEIDop.GmbID/DC.identifier">gmb-2023-53119</meta:user-defined>
    <meta:user-defined meta:name="OVERHEIDop.versieInformatie"/>
  </office:meta>
</office:document-meta>
</file>