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427 Monumentstraat 6 te Tilburg, verwijderen van constructieve delen, 6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427 - I - Monument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118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8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8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427 Monumentstraat 6 te Tilburg, verwijderen van constructieve delen, 6 december 2023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189</meta:user-defined>
    <meta:user-defined meta:name="OVERHEIDop.GmbID/DC.identifier">gmb-2023-531189</meta:user-defined>
    <meta:user-defined meta:name="OVERHEIDop.versieInformatie"/>
  </office:meta>
</office:document-meta>
</file>