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renoveren van een schoolgebouw, Van der Waalslaan 35, 7535 C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Van der Waalslaan 35</text:span> (0153Z2023121100016): het renoveren van een schoolgebouw (ingediend d.d. 8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118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8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8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1100016</meta:user-defined>
    <dc:language>nl</dc:language>
    <meta:user-defined meta:name="OVERHEIDop.locatietype/OVERHEIDop.gebiedsmarkering">Punt</meta:user-defined>
    <meta:user-defined meta:name="DC.title">Aanvraag voor het renoveren van een schoolgebouw, Van der Waalslaan 35, 7535 CN Ensched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1188</meta:user-defined>
    <meta:user-defined meta:name="OVERHEIDop.GmbID/DC.identifier">gmb-2023-531188</meta:user-defined>
    <meta:user-defined meta:name="OVERHEIDop.versieInformatie"/>
  </office:meta>
</office:document-meta>
</file>