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andelsreclame aan Geert Grote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B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rt Groteplein 8 Alkmaar:</text:span> het plaatsen van een handelsreclame .</text:p>
            <text:p text:style-name="common-al">Zaaknummer: 00005751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75181</meta:user-defined>
    <dc:language>nl</dc:language>
    <meta:user-defined meta:name="OVERHEIDop.locatietype/OVERHEIDop.gebiedsmarkering">Adres</meta:user-defined>
    <meta:user-defined meta:name="DC.title">Toestemming voor het plaatsen van een handelsreclame aan Geert Groteplein 8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86</meta:user-defined>
    <meta:user-defined meta:name="OVERHEIDop.GmbID/DC.identifier">gmb-2023-531186</meta:user-defined>
    <meta:user-defined meta:name="OVERHEIDop.versieInformatie"/>
  </office:meta>
</office:document-meta>
</file>