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lopen van 119 woningen Gildebuurt, Bakkerstraat, Wassenaarstraat, Slagerstraat, Verwer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659 </text:p>
            <text:p text:style-name="common-al"> Omschrijving: slopen van 119 woningen Gildebuur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kkerstraat, Wassenaarstraat, Slagerstraat, Verwerstraat ongenummerd  </text:p>
              </text:list-item>
            </text:list>
            <text:p text:style-name="common-al"> Datum ontvangst: 08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118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8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8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EHV-ZP2023-005659</meta:user-defined>
    <meta:user-defined meta:name="DCTERMS.abstract">slopen van 119 woningen Gildebuurt</meta:user-defined>
    <dc:language>nl</dc:language>
    <meta:user-defined meta:name="OVERHEIDop.locatietype/OVERHEIDop.gebiedsmarkering">Punt</meta:user-defined>
    <meta:user-defined meta:name="DC.title">Ingediende aanvraag omgevingsvergunning: slopen van 119 woningen Gildebuurt, Bakkerstraat, Wassenaarstraat, Slagerstraat, Verwerstraat ongenummerd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180</meta:user-defined>
    <meta:user-defined meta:name="OVERHEIDop.GmbID/DC.identifier">gmb-2023-531180</meta:user-defined>
    <meta:user-defined meta:name="OVERHEIDop.versieInformatie"/>
  </office:meta>
</office:document-meta>
</file>