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elsiusweg 2 Leeuwarden, (11059390) bouwen van een bedrijfsloods met kantoor, verzenddatum 01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1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elsiusweg 2 Leeuwarden, (11059390) bouwen van een bedrijfsloods met kantoor, verzenddatum 01-12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73</meta:user-defined>
    <meta:user-defined meta:name="OVERHEIDop.GmbID/DC.identifier">gmb-2023-531173</meta:user-defined>
    <meta:user-defined meta:name="OVERHEIDop.versieInformatie"/>
  </office:meta>
</office:document-meta>
</file>