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office:automatic-styles>
  <office:body>
    <office:text>
      <text:p text:style-name="new_page_staatscourant"/>
      <text:p text:style-name="single-kop-titel">Besluit van de raad van de gemeente Nissewaard, houdende regels voor de heffing en invordering van leges (Legesverordening 2024)</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29 november 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gezien het advies van de commissie Bestuur van 21 november 2023;</text:p>
            <text:p text:style-name="al"/>
            <text:p text:style-name="al">besluit vast te stellen de Leges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leges worden geheven naar de tarieven, opgenomen in de bij deze verordening behorende tarieventabel.</text:p>
              </text:list-item>
              <text:list-item text:style-override="id1-3-2-2-4-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4-4">
                <text:number>3.</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leges worden geheven door middel van een mondelinge dan wel een gedagtekende schriftelijke kennisgeving, waaronder mede wordt begrepen een stempelafdruk, zegel, nota of andere schriftuur.</text:p>
              </text:list-item>
              <text:list-item text:style-override="id1-3-2-2-5-3">
                <text:number>2.</text:number>
                <text:p text:style-name="al">Ingeval de leges worden geheven door middel van een mondelinge dan wel een gedagtekende schriftelijke kennisgeving, wordt het gevorderde bedrag mondeling dan wel door toezending of uitreiking van de schriftelijke kennisgeving aan de belastingschuldige bekendgemaakt. </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die bij wege van aanslag worden geheven één maand na de dagtekening van het aanslagbiljet worden betaald.</text:p>
              </text:list-item>
              <text:list-item text:style-override="id1-3-2-2-6-3">
                <text:number>2.</text:number>
                <text:p text:style-name="al">In afwijking van artikel 9, eerste lid, van de Invorderingwet 1990 moeten de leges die door middel van een kennisgeving worden geheven op het moment van het mondeling dan wel schriftelijk doen van de kennisgeving worden betaald.</text:p>
              </text:list-item>
              <text:list-item text:style-override="id1-3-2-2-6-4">
                <text:number>3.</text:number>
                <text:p text:style-name="al">De Algemene termijnenwet is niet van toepassing op de in het eerste en het tweede lid gestelde termijnen.</text:p>
              </text:list-item>
            </text:list>
          </text:section>
          <text:section text:name="artikel_id1-3-2-2-7" text:style-name="artikel">
            <text:p text:style-name="artikel_kop_titel"><text:span text:style-name="artikel_kop_label">Artikel</text:span> <text:span text:style-name="artikel_kop_nr">7</text:span> Vermindering of teruggaaf</text:p>
            <text:p text:style-name="al">Gehele of gedeeltelijke vermindering of teruggaaf van leges voor een in de bij deze verordening behorende tarieventabel omschreven dienst of handeling wordt verleend overeenkomstig een met betrekking tot die dienst of handeling in die tarieventabel opgenomen bepaling.</text:p>
          </text:section>
          <text:section text:name="artikel_id1-3-2-2-8" text:style-name="artikel">
            <text:p text:style-name="artikel_kop_titel"><text:span text:style-name="artikel_kop_label">Artikel</text:span> <text:span text:style-name="artikel_kop_nr">8</text:span> Vrijstellingen</text:p>
            <text:p text:style-name="al">Leges worden niet geheven voor:</text:p>
            <text:list text:style-name="id1-3-2-2-8-3">
              <text:list-item text:style-override="id1-3-2-2-8-3-1">
                <text:number>a.</text:number>
                <text:p text:style-name="al">stukken afgegeven, of diensten verricht in het persoonlijk belang van personen die door een verklaring van de burgemeester van hun woon- of verblijfplaats van hun onvermogen doen blijken, onverminderd hetgeen hieromtrent is bepaald in deze verordening;</text:p>
              </text:list-item>
              <text:list-item text:style-override="id1-3-2-2-8-3-2">
                <text:number>b.</text:number>
                <text:p text:style-name="al">bewijzen van in leven zijn strekkende tot het ontvangen van pensioenen of lijfrenten of andere periodieke uitkeringen ten laste van een publiekrechtelijk lichaam of een bij de wet ingesteld pensioenfonds;</text:p>
              </text:list-item>
              <text:list-item text:style-override="id1-3-2-2-8-3-3">
                <text:number>c.</text:number>
                <text:p text:style-name="al">stukken, opgaven, inlichtingen, onderzoeken en dergelijke welke krachtens wettelijk voorschrift moeten worden verstrekt of verricht;</text:p>
              </text:list-item>
              <text:list-item text:style-override="id1-3-2-2-8-3-4">
                <text:number>d.</text:number>
                <text:p text:style-name="al">stukken en nasporingen, gevraagd in het algemeen belang door of vanwege de Staat der Nederlanden, de provincie, andere gemeenten, alsmede door of vanwege de vertegenwoordigers van vreemde mogendheden hier te lande;</text:p>
              </text:list-item>
              <text:list-item text:style-override="id1-3-2-2-8-3-5">
                <text:number>e.</text:number>
                <text:p text:style-name="al">diensten die ingevolge een wettelijk voorschrift zijn vrijgesteld van rechtenheffing of kosteloos moeten worden verleend;</text:p>
              </text:list-item>
              <text:list-item text:style-override="id1-3-2-2-8-3-6">
                <text:number>f.</text:number>
                <text:p text:style-name="al">een vergunning voor het plaatsen van openbare aankondigingen op, aan of in de nabijheid van een mobiele onderzoeksunit die wordt gebruikt voor het doen van bevolkingsonderzoek als bedoeld in artikel 1, onder c, van de Wet op het bevolkingsonderzoek, voor welk onderzoek op grond van die wet een vergunning is verleend, voor zover die aankondigingen een relatie hebben met het bevolkingsonderzoek;</text:p>
              </text:list-item>
              <text:list-item text:style-override="id1-3-2-2-8-3-7">
                <text:number>g.</text:number>
                <text:p text:style-name="al">diensten waarvan de kosten krachtens afdeling 13.6 van de Omgevingswet zijn of worden verhaald;</text:p>
              </text:list-item>
              <text:list-item text:style-override="id1-3-2-2-8-3-8">
                <text:number>h.</text:number>
                <text:p text:style-name="al">het in behandeling nemen van een aanvraag als bedoeld in de artikelen 1.35.6., 3.19.15., 3.6.1. of 3.6.2.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item text:style-override="id1-3-2-2-8-3-9">
                <text:number>i.</text:number>
                <text:p text:style-name="al">het in behandeling nemen van een aanvraag als bedoeld in de artikelen 2.4., 2.5., 2.6., 2.8., 2.9. en 2.46.a. van de bij deze verordening behorende tarieventabel, voor zover de aanvraag een vergunning betreft voor het plaatsen van zonnepanelen op gebouw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Burgemeester en wethouders zijn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de loop van het kalenderjaar in werking treedt en de volgende hoofdstukken of onderdelen van titel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trekking oude verordeningen</text:p>
            <text:p text:style-name="al">De Legesverordening 2023 wordt ingetrokken met ingang van de in artikel 14 genoemde datum van ingang van de heffing.</text:p>
          </text:section>
          <text:section text:name="artikel_id1-3-2-2-12" text:style-name="artikel">
            <text:p text:style-name="artikel_kop_titel"><text:span text:style-name="artikel_kop_label">Artikel</text:span> <text:span text:style-name="artikel_kop_nr">12</text:span> Overgangsrecht </text:p>
            <text:p text:style-name="al">De Legesverordening 2023 blijft van toepassing op de belastbare feiten die zich vóór de in artikel 14 genoemde datum van ingang van de heffing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text:p>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is 1 januari 2024.</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Legesverordening 2024.</text:p>
          </text:section>
        </text:section>
        <text:section text:name="regeling-sluiting_id1-3-2-3" text:style-name="regeling-sluiting">
          <text:section text:name="ondertekening_id1-3-2-3-1">
            <text:p><text:span text:style-name="functie">Aldus vastgesteld in de openbare vergadering van de raad van de gemeente Nissewaard van 6 december 2023.</text:span></text:p>
          </text:section>
          <text:section text:name="ondertekening_id1-3-2-3-2">
            <text:p><text:span text:style-name="functie"/></text:p>
            <text:p><text:span text:style-name="functie">de griffier, </text:span></text:p>
            <text:p><text:span text:style-name="functie"> S.J.M. Mackaij </text:span></text:p>
          </text:section>
          <text:section text:name="ondertekening_id1-3-2-3-3">
            <text:p><text:span text:style-name="functie"/></text:p>
            <text:p><text:span text:style-name="functie">de voorzitter,</text:span></text:p>
            <text:p><text:span text:style-name="functie">F. van Oosten </text:span></text:p>
          </text:section>
        </text:section>
        <text:section text:name="bijlage_id1-3-2-4" text:style-name="bijlage">
          <text:p text:style-name="bijlage_top"/>
          <text:p text:style-name="hoofdstuk_kop"><text:span text:style-name="label">Bijlage</text:span> <text:span text:style-name="nr"/> Tarieventabel als bedoeld in de artikelen 2, 4, 7 en 10 van de Legesverorden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row table:style-name="row">
                <table:table-cell table:style-name="entry" table:number-rows-spanned="1" table:number-columns-spanned="2">
                  <text:p text:style-name="table_al">
                    <text:span text:style-name="nadrukvet">HOOFDSTUK 1 ALGEMENE DIENSTVERLENING</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1 Burgerlijke stan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2 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3 Rijbewijz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4 Verstrekkingen in het kader van de basisregistratie persoonsgegevens</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5 Bestuursstukk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6 Vastgoedinformatie</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7 Overige burgerzak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8 Gemeentearchief</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9 Bijzondere wett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10 Diver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DIENSTVERLENING EN BESLUITEN IN HET KADER VAN DE OMGEVINGSWET</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1 Algemene bepaling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text:span>
                    <text:span text:style-name="nadrukcur">aragraaf 2.2 Voorfase</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3 Activiteiten met betrekking tot bouwwerk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4 Activiteiten met betrekking tot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5 Milieubelastend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6 Lozings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7 Aanleg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text:span>
                    <text:span text:style-name="nadrukcur">graaf 2.8 Overig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9 Maatwerkvoorschrift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text:span>
                    <text:span text:style-name="nadrukcur">graaf 2.10 Gelijkwaardighei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11 Overige tariev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12 Modal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13 Vermindering</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14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DIENSTVERSLENING VALLEND ONDER EUROPESE DIENSTENRICHTLIJN EN NIET VALLEND ONDER HOOFDSTUK 2</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3.1 Horeca</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3.2 Seksbedrijv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3.3 Winkeltijdenwet</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3.4 Organiseren evenement of markt</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3.5 Standplaats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3.6 Huisvestingswet 2014 [en Wet goed verhuurderschap]</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3.7 In dit hoofdstuk niet benoemd beslu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88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ALGEMENE DIENSTVERLENING</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1 Burgerlijke stan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 Huwelijksvoltrekking of registratie partnerschap</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de voltrekking van een huwelijk, registratie van een partnerscha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in een spreekkamer van het Stadhuis van Nissewaard om 9.00 uur en 9.15 uur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vanaf 9.00 uur tot en met 20.00 uur in het Stadhuis van Nissewaard, het oude stadhuis Koningin Julianaplein te Spijkenisse of het oude stadhuis Kaaistraat te Geervliet</text:p>
                </table:table-cell>
                <table:table-cell table:style-name="entry" table:number-rows-spanned="1" table:number-columns-spanned="1">
                  <text:p text:style-name="table_al">540,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een aangewezen trouwlocatie, anders dan genoemd in artikel 1.1.1.b.</text:p>
                </table:table-cell>
                <table:table-cell table:style-name="entry" table:number-rows-spanned="1" table:number-columns-spanned="1">
                  <text:p text:style-name="table_al">668,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xtra leges bij meer dan 15 minuten te laat verschijnen op de dagen en locaties, genoemd in artikel 1.1.1.a., 1.1.1.b. en 1.1.1.c.</text:p>
                </table:table-cell>
                <table:table-cell table:style-name="entry" table:number-rows-spanned="1" table:number-columns-spanned="1">
                  <text:p text:style-name="table_al">74,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een zaterdag vanaf 09.00 tot en met 20.00 uur geldt een toeslag van</text:p>
                </table:table-cell>
                <table:table-cell table:style-name="entry" table:number-rows-spanned="1" table:number-columns-spanned="1">
                  <text:p text:style-name="table_al">222,8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op grond van artikel 1:16c van het Burgerlijk Wetboek door het college van burgemeester en wethouders aangewezen zondag (geen avondopenstelling) geldt een toeslag van </text:p>
                </table:table-cell>
                <table:table-cell table:style-name="entry" table:number-rows-spanned="1" table:number-columns-spanned="1">
                  <text:p text:style-name="table_al">445,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xtra leges bij meer dan 15 minuten te laat verschijnen op de dagen, genoemd in artikel 1.1.1.e. en 1.1.1.f.</text:p>
                </table:table-cell>
                <table:table-cell table:style-name="entry" table:number-rows-spanned="1" table:number-columns-spanned="1">
                  <text:p text:style-name="table_al">130,2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als trouwlocatie aanwijzen van een huis der gemeente:</text:p>
                </table:table-cell>
                <table:table-cell table:style-name="entry" table:number-rows-spanned="1" table:number-columns-spanned="1">
                  <text:p text:style-name="table_al">326,50</text:p>
                </table:table-cell>
              </table:table-row>
              <table:table-row table:style-name="row">
                <table:table-cell table:style-name="entry" table:number-rows-spanned="1" table:number-columns-spanned="1"/>
                <table:table-cell table:style-name="entry" table:number-rows-spanned="1" table:number-columns-spanned="1">
                  <text:p text:style-name="table_al">Eenvoudig baliehuwelijk zonder ceremonie op dinsdag en donderdag van 09:00 tot 11:00 uur </text:p>
                </table:table-cell>
                <table:table-cell table:style-name="entry" table:number-rows-spanned="1" table:number-columns-spanned="1">
                  <text:p text:style-name="table_al">163,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 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mzetten van een partnerschap in een huwelijk aan de balie van het Stadhuis van Nissewaar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 Huwelijksvoltrekking of registratie partnerschap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voltrekken van een huwelijk of het registreren van een partnerschap in een bijzonder huis op grond van artikel 64, Boek 1, van het Burgerlijk Wetboek bedragen de leges bovenop de leges voor het voltrekken van een huwelijk of het registreren van een partnerschap zoals vermeld in artikel 1.1.</text:p>
                </table:table-cell>
                <table:table-cell table:style-name="entry" table:number-rows-spanned="1" table:number-columns-spanned="1">
                  <text:p text:style-name="table_al">285,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4 Omzetten geregistreerd partnerschap in huwelijk in bijzonder huis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omzetten van een geregistreerd partnerschap in een huwelijk in een bijzonder huis op grond van artikel 64, Boek 1, van het Burgerlijk Wetboek bedragen de leges bovenop de leges voor het omzetten van een geregistreerd partnerschap in een huwelijk zoals vermeld in artikel 1.2.</text:p>
                </table:table-cell>
                <table:table-cell table:style-name="entry" table:number-rows-spanned="1" table:number-columns-spanned="1">
                  <text:p text:style-name="table_al">285,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5 Aanwijzing buitengewoon ambtenaar van de burgerlijke stand voor één da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benoemen van een persoon naar keuze tot buitengewoon ambtenaar van de burgerlijke stand voor één dag (al werkzaam in andere gemeente als babs)</text:p>
                </table:table-cell>
                <table:table-cell table:style-name="entry" table:number-rows-spanned="1" table:number-columns-spanned="1">
                  <text:p text:style-name="table_al">127,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benoemen van een persoon naar keuze tot buitengewoon ambtenaar van de burgerlijke stand voor één dag (niet werkzaam in andere gemeente als babs)</text:p>
                </table:table-cell>
                <table:table-cell table:style-name="entry" table:number-rows-spanned="1" table:number-columns-spanned="1">
                  <text:p text:style-name="table_al">254,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6 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an gemeentewege beschikbaar stellen van een getuige bij een huwelijksvoltrekking of geregistreerd partnerschap.</text:p>
                </table:table-cell>
                <table:table-cell table:style-name="entry" table:number-rows-spanned="1" table:number-columns-spanned="1">
                  <text:p text:style-name="table_al">41,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7 Annuleren of wijzigen datu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wijzigen of annuleren van een gemaakte afspraak</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8 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duplicaat van) een trouwboekje of partnerschapboekje in een luxe uitvoering</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28,6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tot het verstrekken van een stuk als bedoeld in artikel 2, lid 1, onder a, b, d en e, van de Wet rechten burgerlijke stand geldt het tarief zoals dat is opgenomen in het Legesbesluit akten burgerlijke stand, te weten</text:p>
                </table:table-cell>
                <table:table-cell table:style-name="entry" table:number-rows-spanned="1" table:number-columns-spanned="1">
                  <text:p text:style-name="table_al">16,6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in behandeling nemen van een aanvraag tot het verstrekken van een stuk als bedoeld in artikel 2, lid 1, onder c, van de Wet rechten burgerlijke stand geldt het tarief zoals dat is opgenomen in het Legesbesluit akten burgerlijke stand, te weten</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in behandeling nemen van een aanvraag voor een gecombineerde achternaam, zoals bedoeld in de Wet introductie gecombineerde geslachtsnaa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naamskeuze van kinderen die zijn erkend voor 1 januari 2024, maar worden geboren na 1 januari 2024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hernieuwde) naamskeuze van kinderen die zijn geboren voor 1 januari 2024</text:p>
                </table:table-cell>
                <table:table-cell table:style-name="entry" table:number-rows-spanned="1" table:number-columns-spanned="1"/>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voor het oudste kind van twee ouders</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voor elk volgende kind van diezelfde ouders</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2 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9 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een nationaal paspoort: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0 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40,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1 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spoedlevering van de in de artikelen 1.9 en 1.10 genoemde documenten, de in die onderdelen genoemde leges vermeerderd met een bedrag van</text:p>
                </table:table-cell>
                <table:table-cell table:style-name="entry" table:number-rows-spanned="1" table:number-columns-spanned="1">
                  <text:p text:style-name="table_al">57,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bezorging van de in de artikelen 1.9 en 1.10 genoemde documenten, de in die onderdelen genoemde leges vermeerderd met een bedrag van</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3 Rijbewijz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2 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afgeven, vernieuwen of omwisselen van een rijbewijs</text:p>
                </table:table-cell>
                <table:table-cell table:style-name="entry" table:number-rows-spanned="1" table:number-columns-spanned="1">
                  <text:p text:style-name="table_al">5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3 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uitreiken van een formulier voor een eigen verklaring betreffende lichamelijke en geestelijke geschiktheid tot het besturen van motorrijtuigen</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tot het verkrijgen van gegevens uit het Centraal Register Rijbewijzen</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gens het vermissen van een rijbewijsdocument</text:p>
                </table:table-cell>
                <table:table-cell table:style-name="entry" table:number-rows-spanned="1" table:number-columns-spanned="1">
                  <text:p text:style-name="table_al">37,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een rijbewijs als bedoeld in artikel 1.12 wordt, indien aan de aanvrager reeds eerder een rijbewijs werd verstrekt, dat op verzoek niet compleet kan worden overlegd, verhoogd met</text:p>
                </table:table-cell>
                <table:table-cell table:style-name="entry" table:number-rows-spanned="1" table:number-columns-spanned="1">
                  <text:p text:style-name="table_al">37,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leges genoemd in artikel 1.12 worden bij een spoedlevering verhoogd met</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4 Verstrekkingen in het kader van de basisregistratie persoonsgegevens</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4 Definities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5 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gegevens omtrent één persoon waarvoor de Basisregistratie personen moet worden geraadpleegd.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strekken van gegevens op een internationaal (meertalig) formulier, per verstrekking</text:p>
                </table:table-cell>
                <table:table-cell table:style-name="entry" table:number-rows-spanned="1" table:number-columns-spanned="1">
                  <text:p text:style-name="table_al">22,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op verzoek verstrekken van een overzicht van een persoonslijst, anders dan bedoeld in artikel 2.54 van de Wet basisregistratie personen</text:p>
                </table:table-cell>
                <table:table-cell table:style-name="entry" table:number-rows-spanned="1" table:number-columns-spanned="1">
                  <text:p text:style-name="table_al">27,3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t het verstrekken van gegevens, per verstrekking, wanneer het verzoek is ingediend via het digitale loket</text:p>
                </table:table-cell>
                <table:table-cell table:style-name="entry" table:number-rows-spanned="1" table:number-columns-spanned="1">
                  <text:p text:style-name="table_al">9,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t het verstrekken van gegevens op een internationaal (meertalig) formulier, per verstrekking, wanneer het verzoek is ingediend via het digitale loket</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eertalig modelformulier van een van de in artikel 2, eerste lid, onder a, b, d en e van de Wet rechten burgerlijke stand genoemde stukken</text:p>
                </table:table-cell>
                <table:table-cell table:style-name="entry" table:number-rows-spanned="1" table:number-columns-spanned="1">
                  <text:p text:style-name="table_al">16,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ertalig modelformulier van de in dat artikel onder c genoemde stukken </text:p>
                </table:table-cell>
                <table:table-cell table:style-name="entry" table:number-rows-spanned="1" table:number-columns-spanned="1">
                  <text:p text:style-name="table_al">22,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6 Verstrekking van aangehaakt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gegevens omtrent één persoon die niet is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aanvraag is gedaan ten behoeve van een wetenschappelijk of filantropisch doel per verstrekking:</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7 Schriftelijke verstre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gevensverstrekking op papier aan een buitengemeentelijke afnemer of bijzondere derde (postkamertarief)</text:p>
                </table:table-cell>
                <table:table-cell table:style-name="entry" table:number-rows-spanned="1" table:number-columns-spanned="1">
                  <text:p text:style-name="table_al">8,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8 Op aanvraag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1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5 Bestuursstukk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9 Afschriften van bestuursstukken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0 Abonnement op bestuursstukken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6 Vastgoedinformatie</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1 Plan- of kaart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rootschalige topografie GBKN analoo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aloge producten (plots) worden op normaal plotpapier geleverd, tenzij anders wordt overeengekomen. De tarieven van analoge producten zijn inclusief BTW.</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plots met als inhoud de standaard topografie GBK Spijkenisse wordt bepaald door de grootte van de plot, het aantal afdrukken, eventuele extra inhoud en bijkomend meerwerk. Het kale tarief wordt berekend voor een afdruk met als schaal 1:500. Bij kleinere schalen wordt een toeslag berekend voor de meerdere inhou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3 schaal 1 :500</text:p>
                </table:table-cell>
                <table:table-cell table:style-name="entry" table:number-rows-spanned="1" table:number-columns-spanned="1">
                  <text:p text:style-name="table_al">25,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3 schaal 1:1.000</text:p>
                </table:table-cell>
                <table:table-cell table:style-name="entry" table:number-rows-spanned="1" table:number-columns-spanned="1">
                  <text:p text:style-name="table_al">30,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3 schaal 1:2.000</text:p>
                </table:table-cell>
                <table:table-cell table:style-name="entry" table:number-rows-spanned="1" table:number-columns-spanned="1">
                  <text:p text:style-name="table_al">39,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3 schaal 1:2.500</text:p>
                </table:table-cell>
                <table:table-cell table:style-name="entry" table:number-rows-spanned="1" table:number-columns-spanned="1">
                  <text:p text:style-name="table_al">49,8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2 schaal 1: 500</text:p>
                </table:table-cell>
                <table:table-cell table:style-name="entry" table:number-rows-spanned="1" table:number-columns-spanned="1">
                  <text:p text:style-name="table_al">50,9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2 schaal 1:1.000</text:p>
                </table:table-cell>
                <table:table-cell table:style-name="entry" table:number-rows-spanned="1" table:number-columns-spanned="1">
                  <text:p text:style-name="table_al">60,2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2 schaal 1:2.000</text:p>
                </table:table-cell>
                <table:table-cell table:style-name="entry" table:number-rows-spanned="1" table:number-columns-spanned="1">
                  <text:p text:style-name="table_al">79,6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2 schaal 1:2.500</text:p>
                </table:table-cell>
                <table:table-cell table:style-name="entry" table:number-rows-spanned="1" table:number-columns-spanned="1">
                  <text:p text:style-name="table_al">99,5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1 schaal 1: 500</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1 schaal 1:1.000</text:p>
                </table:table-cell>
                <table:table-cell table:style-name="entry" table:number-rows-spanned="1" table:number-columns-spanned="1">
                  <text:p text:style-name="table_al">127,3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A1 schaal 1:2.000</text:p>
                </table:table-cell>
                <table:table-cell table:style-name="entry" table:number-rows-spanned="1" table:number-columns-spanned="1">
                  <text:p text:style-name="table_al">159,3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A1 schaal 1:2.500</text:p>
                </table:table-cell>
                <table:table-cell table:style-name="entry" table:number-rows-spanned="1" table:number-columns-spanned="1">
                  <text:p text:style-name="table_al">199,1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A0 schaal 1: 500</text:p>
                </table:table-cell>
                <table:table-cell table:style-name="entry" table:number-rows-spanned="1" table:number-columns-spanned="1">
                  <text:p text:style-name="table_al">203,70</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A0 schaal 1:1.000</text:p>
                </table:table-cell>
                <table:table-cell table:style-name="entry" table:number-rows-spanned="1" table:number-columns-spanned="1">
                  <text:p text:style-name="table_al">254,65</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A0 schaal 1:2.000</text:p>
                </table:table-cell>
                <table:table-cell table:style-name="entry" table:number-rows-spanned="1" table:number-columns-spanned="1">
                  <text:p text:style-name="table_al">318,45</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A0 schaal 1:2.500</text:p>
                </table:table-cell>
                <table:table-cell table:style-name="entry" table:number-rows-spanned="1" table:number-columns-spanned="1">
                  <text:p text:style-name="table_al">398,10</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Voor de prijzen onder artikel 1.21.1 geldt dat het minimumtarief voor een levering € 15,00 bedraagt. Wanneer het bedrag van de afname meer is dan € 100,00, dan wordt dit minimumbedrag daarop in mindering gebracht. Dit bedrag wordt vermeerderd met minimaal € 17,50 per 15 minuten of een deel daarvan. De tarieven van de plots zijn inclusief BTW. Vooraf vindt prijsaanbieding plaats, waarna het bedrag van de prijsaanbieding geacht wordt deel uit te maken van deze legestabel.</text:p>
                </table:table-cell>
                <table:table-cell table:style-name="entry" table:number-rows-spanned="1" table:number-columns-spanned="1"/>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Gratis is een afdruk op A4 met als inhoud de eigen woning met de directe omgeving verkrijgbaar.</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rootschalige topografie GBKN digit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gitale producten worden in het algemeen op cd geleverd, tenzij anders wordt overeengekomen. De prijzen van digitale producten zijn exclusief BTW.</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verstrekken van gegevens uit de digitale grootschalige kaart Nederland wordt een basisbedrag geheven van </text:p>
                </table:table-cell>
                <table:table-cell table:style-name="entry" table:number-rows-spanned="1" table:number-columns-spanned="1">
                  <text:p text:style-name="table_al">66,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arief bebouw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asisbedrag wordt vermeerderd met een bedrag per hectare van</text:p>
                </table:table-cell>
                <table:table-cell table:style-name="entry" table:number-rows-spanned="1" table:number-columns-spanned="1">
                  <text:p text:style-name="table_al">73,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arief landel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asisbedrag wordt vermeerderd met een bedrag per hectare van</text:p>
                </table:table-cell>
                <table:table-cell table:style-name="entry" table:number-rows-spanned="1" table:number-columns-spanned="1">
                  <text:p text:style-name="table_al">26,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gebieden groter dan 5 ha stedelijk en 10 ha landelijk gebied vindt levering van digitale topo plaats middels offerte via Gemeentewerken Rotterdam, afdeling Landmeten.</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tarieven onder artikel 1.21.2. gelden voor éénmalige leveringen en zijn exclusief BTW. Het is ook mogelijk een abonnement af te sluiten. Diverse contractvormen zijn mogelijk wat betreft looptijd, het gewenste gebied en het gewenste format. Standaard is .dgn (MicroStation). Vertaling naar dxf, dwg of NEN1878 is mogelijk. Vooraf vindt prijsaanbieding plaats, waarna het bedrag van de prijsaanbieding geacht wordt deel uit te maken van deze legestabel.</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adsplattegrond analoo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arieven in artikel 1.21.3. zijn inclusief BTW</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lattegrond met lijnen in kleur en geplastificeerd per stuk</text:p>
                </table:table-cell>
                <table:table-cell table:style-name="entry" table:number-rows-spanned="1" table:number-columns-spanned="1">
                  <text:p text:style-name="table_al">451,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lattegrond met lijnen in kleur</text:p>
                </table:table-cell>
                <table:table-cell table:style-name="entry" table:number-rows-spanned="1" table:number-columns-spanned="1">
                  <text:p text:style-name="table_al">257,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lattegrond met lijnen in zwart/wit</text:p>
                </table:table-cell>
                <table:table-cell table:style-name="entry" table:number-rows-spanned="1" table:number-columns-spanned="1">
                  <text:p text:style-name="table_al">221,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traatnamenlijst</text:p>
                </table:table-cell>
                <table:table-cell table:style-name="entry" table:number-rows-spanned="1" table:number-columns-spanned="1">
                  <text:p text:style-name="table_al">42,7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adsplattegrond digit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commercieel gebruik (verkoop aan derden) vindt vooraf een prijsaanbieding plaats, waarna het bedrag geacht wordt deel uit te maken van deze legestabel. Het tarief van een digitale stadsplattegrond is exclusief BTW.</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digitale stadsplattegrond voor niet-commercieel gebruik</text:p>
                </table:table-cell>
                <table:table-cell table:style-name="entry" table:number-rows-spanned="1" table:number-columns-spanned="1">
                  <text:p text:style-name="table_al">4.859,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hemakaarten analoo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iverse themakaarten zijn plots leverbaar. Het tarief is afhankelijk van inhoud, oplage, grootte, materiaalgebruik en eventueel meerwerk en andere wensen van de klant.Vooraf vindt prijsaanbieding plaats, waarna het bedrag van de prijsaanbieding geacht wordt deel uit te maken van de legestabel.</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hemakaarten digit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igitale themakaarten geldt hetzelfde als voor analoge themakaarten. De tarieven liggen op een hoger niveau.</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uchtfoto's analoo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lot op A0 formaat op normaal papier per stuk</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plot op A1 formaat op normaal papier per stuk</text:p>
                </table:table-cell>
                <table:table-cell table:style-name="entry" table:number-rows-spanned="1" table:number-columns-spanned="1">
                  <text:p text:style-name="table_al">169,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plot op A2 formaat op normaal papier per stuk</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plot op A3 formaat op normaal papier per stuk</text:p>
                </table:table-cell>
                <table:table-cell table:style-name="entry" table:number-rows-spanned="1" table:number-columns-spanned="1">
                  <text:p text:style-name="table_al">59,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plot op A4 formaat op normaal papier per stuk</text:p>
                </table:table-cell>
                <table:table-cell table:style-name="entry" table:number-rows-spanned="1" table:number-columns-spanned="1">
                  <text:p text:style-name="table_al">33,9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in artikel 1.21.7. genoemde producten zijn ook verkrijgbaar op fotopapier voor een meerprijs van € 10,00 tot € 40,00 afhankelijk van het form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2 Informatie uit register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21,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21,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21,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21,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21,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nasporingen inzake een hypothecaire inzage, informatie uit akten, kadastrale inzage of kadastrale kaart uitgedraaid op A4-formaat bedraagt, ongeacht het resultaat, per kwartier nasporing</text:p>
                </table:table-cell>
                <table:table-cell table:style-name="entry" table:number-rows-spanned="1" table:number-columns-spanned="1">
                  <text:p text:style-name="table_al">21,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het verstrekken van een lichtdruk van een plan, zoals bestemmingsplan, voorbereidingsbesluit, streekplan, wegenkaart behorende bij de legger,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2 ( 420x594 mm)</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1 ( 594x841 mm)</text:p>
                </table:table-cell>
                <table:table-cell table:style-name="entry" table:number-rows-spanned="1" table:number-columns-spanned="1">
                  <text:p text:style-name="table_al">3,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0 ( 841x1189 mm)</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zage en reproducties</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adastrale bericht/uittreksel. Voor het raadplegen van een object, inclusief een uitdraai op A4 formaat</text:p>
                </table:table-cell>
                <table:table-cell table:style-name="entry" table:number-rows-spanned="1" table:number-columns-spanned="1">
                  <text:p text:style-name="table_al">13,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fotokopie van een plan, zoals bestemmingsplan, voorbereidingsbesluit, streekplan, wegenkaart behorende bij de legger, structuurplan of stadsvernieuwingsplan:</text:p>
                </table:table-cell>
                <table:table-cell table:style-name="entry" table:number-rows-spanned="1" table:number-columns-spanned="1">
                  <text:p text:style-name="table_al">13,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ypothecaire bericht/uittreksel. Per object inclusief een uitdraai op A4 formaat</text:p>
                </table:table-cell>
                <table:table-cell table:style-name="entry" table:number-rows-spanned="1" table:number-columns-spanned="1">
                  <text:p text:style-name="table_al">13,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adastraal bericht/uittreksel persoon. Per object, uitgedraaid op A4 formaat</text:p>
                </table:table-cell>
                <table:table-cell table:style-name="entry" table:number-rows-spanned="1" table:number-columns-spanned="1">
                  <text:p text:style-name="table_al">13,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raadplegen van de plans en/of leggers van het kadaster:</text:p>
                </table:table-cell>
                <table:table-cell table:style-name="entry" table:number-rows-spanned="1" table:number-columns-spanned="1">
                  <text:p text:style-name="table_al">13,3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wegens het verlenen van inzage</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werkzaamheden die langer duren dan 15 minuten wordt een bedrag geheven per vol kwartier van</text:p>
                </table:table-cell>
                <table:table-cell table:style-name="entry" table:number-rows-spanned="1" table:number-columns-spanned="1">
                  <text:p text:style-name="table_al">19,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3 Informatie uit adressenbestand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uisnummerkaart analoo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huisnummerkaart is opgebouwd uit kaartbladen welke dezelfde indeling hebben als de Grootschalige basiskaart (GBK) Spijkenisse. D.w.z. dat een afdruk van een standaard kaartblad een schaal heeft van 1:1.000 en een netto kaartbeeld heeft van 100 bij 50 cm.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lot standaardblad GBK op A0</text:p>
                </table:table-cell>
                <table:table-cell table:style-name="entry" table:number-rows-spanned="1" table:number-columns-spanned="1">
                  <text:p text:style-name="table_al">169,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lot standaardblad GBK op A1</text:p>
                </table:table-cell>
                <table:table-cell table:style-name="entry" table:number-rows-spanned="1" table:number-columns-spanned="1">
                  <text:p text:style-name="table_al">127,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lot standaardblad GBK op A2</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lot standaardblad GBK op A3</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grotere afname zijn kortingen mogelijk die oplopen met het bestelde aantal. De tarieven voor plots zijn inclusief BTW. Vooraf vindt prijsaanbieding plaats, waarna het bedrag van de prijsaanbieding geacht wordt deel uit te maken van de legestabel.</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plots van gebieden (b.v. wijken) anders dan kaartbladen gelden andere tarieven. Deze tarieven zijn afhankelijk van het gevraagde gebied en de hoeveelheid meerwerk. Vooraf vindt prijsaanbieding plaats, waarna het bedrag van de prijsaanbieding geacht wordt onderdeel uit te maken van deze legestabe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uisnummerkaart digitaal</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antal bladen van 1 tot 5 bedraagt de prijs per blad</text:p>
                </table:table-cell>
                <table:table-cell table:style-name="entry" table:number-rows-spanned="1" table:number-columns-spanned="1">
                  <text:p text:style-name="table_al">254,65</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bedrag van </text:p>
                </table:table-cell>
                <table:table-cell table:style-name="entry" table:number-rows-spanned="1" table:number-columns-spanned="1">
                  <text:p text:style-name="table_al">297,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antal bladen van 5 tot 10 bedraagt de prijs per blad</text:p>
                </table:table-cell>
                <table:table-cell table:style-name="entry" table:number-rows-spanned="1" table:number-columns-spanned="1">
                  <text:p text:style-name="table_al">195,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antal bladen van 10 tot 40 bedraagt de prijs per blad</text:p>
                </table:table-cell>
                <table:table-cell table:style-name="entry" table:number-rows-spanned="1" table:number-columns-spanned="1">
                  <text:p text:style-name="table_al">166,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antal bladen van 40 tot 65 bedraagt de prijs per blad</text:p>
                </table:table-cell>
                <table:table-cell table:style-name="entry" table:number-rows-spanned="1" table:number-columns-spanned="1">
                  <text:p text:style-name="table_al">130,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prijzen onder 1.8.7 gelden voor éénmalige leveringen en zijn exclusief BTW. Het is ook mogelijk een abonnement af te sluiten. Diverse contractvormen zijn mogelijk wat betreft looptijd, het gewenste gebied en het gewenste format. Standaard is .dgn (MicroStation). Vertaling naar dxf, dwg of NEN1878 is mogelijk. Vooraf vindt prijsaanbieding plaats, waarna het bedrag van de prijsaanbieding geacht wordt deel uit te maken van deze legestab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7 Overige burgerzak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4 Gemeentegarantie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5 Overige burger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voor verklaringen en vergunningen in het belang van de aanvrager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ewijs van in leven zijn</text:p>
                </table:table-cell>
                <table:table-cell table:style-name="entry" table:number-rows-spanned="1" table:number-columns-spanned="1">
                  <text:p text:style-name="table_al">16,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legalisatie van een handtekening of het waarmerken van een stuk, voor elke handtekening of voor elk stuk</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verklaring omtrent het Nederlanderschap</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bewijs van opneming in de basisregistratie personen</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bewijs van opneming in de basisregistratie personen, dat via het digitale bewonersloket wordt aangevraagd</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verstrekken van een afschrift van een persoonskaart</text:p>
                </table:table-cell>
                <table:table-cell table:style-name="entry" table:number-rows-spanned="1" table:number-columns-spanned="1">
                  <text:p text:style-name="table_al">13,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de afgifte van het document tot uitstel van begraven of cremeren</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de afgifte van het verlof tot het doen opgraven en herbegraven van een lijk</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het verlof tot bestemming van een lijk voor ontleding</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afgifte van een lijkenpas</text:p>
                </table:table-cell>
                <table:table-cell table:style-name="entry" table:number-rows-spanned="1" table:number-columns-spanned="1">
                  <text:p text:style-name="table_al">22,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meertalig) uittreksel van geboorte, huwelijk, registratie van een partnerschap of overlijden</text:p>
                </table:table-cell>
                <table:table-cell table:style-name="entry" table:number-rows-spanned="1" table:number-columns-spanned="1">
                  <text:p text:style-name="table_al">16,6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ot het verkrijgen van een verklaring, dat het portret op een stuk, het portret is van degene, te wiens name het stuk is gesteld of van degene die in dat stuk wordt bedoeld </text:p>
                </table:table-cell>
                <table:table-cell table:style-name="entry" table:number-rows-spanned="1" table:number-columns-spanned="1">
                  <text:p text:style-name="table_al">31,4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nvullend op de aanvraag van één of meerdere produkten genoemd in artikel 1.25 door een rechtspersoon waarbij geen gebruik wordt gemaakt van het digitale bewonersloket (met e-Herkenning) bedraagt het tarief voor de hieraan verbonden extra administratiekosten</text:p>
                </table:table-cell>
                <table:table-cell table:style-name="entry" table:number-rows-spanned="1" table:number-columns-spanned="1">
                  <text:p text:style-name="table_al">9,9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op verzoek van een aanvrager per aangetekende post verzenden van een document als bedoeld in de artikelen 1.8.3., 1.8.4., 1.15, 1,16, 1.17 en 1.25. </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8 Gemeentearchief</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6 Naspeuringen in gemeentearchief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7 Afschrift of uittreksel uit gemeentearchief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8 Uitlenen archiefbescheiden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9 Bijzondere wett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9 Huisvestingswet 201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gentie-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urgentie-aanvraag bedragen de leges</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aanvragen van een medische verklaring ten behoeve van de urgentieaanvraag bedragen de leges</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in artikel 1.29.a. genoemde tarief kan worden verhoogd met de kosten die het college van burgemeester en wethouders maakt in verband met het inwinnen van een medisch advies, nodig ter beoordeling van de aanvraag.</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in behandeling nemen van een aanvraag voor een (verlenging van een) vergunning tijdelijke verhuur, als bedoeld in hoofdstuk 5 van de Leegstandswet bedraagt het tarief</text:p>
                </table:table-cell>
                <table:table-cell table:style-name="entry" table:number-rows-spanned="1" table:number-columns-spanned="1">
                  <text:p text:style-name="table_al">63,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0 Leegstandwet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1 Wet op de kansspe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verzoek tot het verkrijgen van e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vergunning als bedoeld in artikel 3 van de Wet op de kansspelen (inclusief het aanvraagformulier)</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tot het verkrijgen van een aanwezigheidsvergunning als bedoeld in artikel 30b van de Wet op de kansspelen (inclusief het aanvraagformulie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speelautomaten </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aanvraag een periode bestrijkt van korter dan twaalf maanden, wordt het tarief, genoemd in artikel 1.31.2.a. en 1.31.2.b., naar evenredigheid toegepas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aanvraag een periode bestrijkt van langer dan twaalf maanden, wordt het tarief, genoemd in artikel 1.31.2.a. en 1.31.2.b., naar evenredigheid toegepast met een maximum van 48 maanden</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twee of meer speelautomaten, welke vergunning geldt voor een periode van langer dan vier jaar of voor onbepaalde tijd</text:p>
                </table:table-cell>
                <table:table-cell table:style-name="entry" table:number-rows-spanned="1" table:number-columns-spanned="1">
                  <text:p text:style-name="table_al">317,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in behandeling nemen van een aanvraag tot het verkrijgen van een vergunning, zoals bedoeld in artikel 6 van de Verordening speelautomatenhal. </text:p>
                </table:table-cell>
                <table:table-cell table:style-name="entry" table:number-rows-spanned="1" table:number-columns-spanned="1">
                  <text:p text:style-name="table_al">700,6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in behandeling nemen van een aanvraag tot het wijzigen van een vergunning, zoals bedoeld in artikel 6 van de Verordening speelautomatenhal. </text:p>
                </table:table-cell>
                <table:table-cell table:style-name="entry" table:number-rows-spanned="1" table:number-columns-spanned="1">
                  <text:p text:style-name="table_al">35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2 Telecommunicatie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verzoek to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fgeven van een vergunning, toestemming c.q. instemming voor het (ver)leggen van kabels en leidingen tot 25 mete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ast bedrag per vergunning/instemming:</text:p>
                </table:table-cell>
                <table:table-cell table:style-name="entry" table:number-rows-spanned="1" table:number-columns-spanned="1">
                  <text:p text:style-name="table_al">277,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meerderd met een bedrag per strekkende meter van het gehele tracé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lengte tot 25 meter</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fgeven van een vergunning, toestemming c.q. instemming voor het (ver)leggen van kabels en leidingen vanaf 25 mete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ast bedrag per vergunning/instemming:</text:p>
                </table:table-cell>
                <table:table-cell table:style-name="entry" table:number-rows-spanned="1" table:number-columns-spanned="1">
                  <text:p text:style-name="table_al">726,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meerderd met een bedrag per strekkende meter van het gehele tracé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lengte vanaf 25 meter</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fgeven van een vergunning/instemming voor het (ver)plaatsen en verwijderen van ondergrondse objecten (handholes, vetvangputten, enzovoort), bovengrondse objecten (kastjes, enzovoort), een vast bedrag per object:</text:p>
                </table:table-cell>
                <table:table-cell table:style-name="entry" table:number-rows-spanned="1" table:number-columns-spanned="1">
                  <text:p text:style-name="table_al">625,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fgeven van een vergunning/ instemming voor het rijzen, vervangen of verwijderen van bestaande leiding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ast bedrag per vergunning/instemming</text:p>
                </table:table-cell>
                <table:table-cell table:style-name="entry" table:number-rows-spanned="1" table:number-columns-spanned="1">
                  <text:p text:style-name="table_al">525,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meerderd met een bedrag per strekkende meter van het gehele tracé </text:p>
                </table:table-cell>
                <table:table-cell table:style-name="entry" table:number-rows-spanned="1" table:number-columns-spanned="1"/>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met een lengte tot 25 meter</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met een lengte vanaf 25 meter</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brengen van administratieve wijzigingen in een verleende vergunning en het verwerken van een melding als bedoeld in artikel 9 van de Telecommunicatieverordening Nissewaard, een vast bedrag per vergunning/melding</text:p>
                </table:table-cell>
                <table:table-cell table:style-name="entry" table:number-rows-spanned="1" table:number-columns-spanned="1">
                  <text:p text:style-name="table_al">385,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anneer een verzoek tot vergunning/instemming dat reeds door de gemeente in behandeling is genomen weer wordt ingetrokken, zal 35% van de leges, die bij het doorgaan van de aanvraag verschuldigd zouden zijn, in rekening worden gebracht</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anneer een vergunning/instemming voor een werk is verleend, maar het uitgevoerde tracé een kortere lengte had dan in de aanvraag was aangegeven, kan op verzoek slechts restitutie van leges worden verleend, voor de minder gelegde meters, voor 65% van het legestarief van het bedrag per strekkende meter, indien de lengte van het tracé ten minste 10% korter was dan de in de aanvraag opgegeven lengte, met een minimum van 250 me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3 Wegenverkeerswet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eer en vervo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47,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43,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krijgen van een ontheffing voor het berijden van voetgangersgebieden ten behoeve van particulieren</text:p>
                </table:table-cell>
                <table:table-cell table:style-name="entry" table:number-rows-spanned="1" table:number-columns-spanned="1">
                  <text:p text:style-name="table_al">43,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zonder transpor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verkrijgen van een ontheffing als bedoeld in artikel 7.1 van het Voertuigreglement</text:p>
                </table:table-cell>
                <table:table-cell table:style-name="entry" table:number-rows-spanned="1" table:number-columns-spanned="1">
                  <text:p text:style-name="table_al">64,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verkrijgen van een ontheffing als bedoeld in artikel 87 van het R.V.V. 1990, voor het verrichten van een bijzonder transport</text:p>
                </table:table-cell>
                <table:table-cell table:style-name="entry" table:number-rows-spanned="1" table:number-columns-spanned="1">
                  <text:p text:style-name="table_al">64,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verkrijgen of verlengen van een ontheffing route gevaarlijke stoffen, als bedoeld in artikel 29 van de Wet vervoer gevaarlijke stoffen </text:p>
                </table:table-cell>
                <table:table-cell table:style-name="entry" table:number-rows-spanned="1" table:number-columns-spanned="1">
                  <text:p text:style-name="table_al">64,0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handicaptenparkeerkaart en -parkeerplaats</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aanvraag tot verstrekking van een gehandicaptenparkeerkaart</text:p>
                </table:table-cell>
                <table:table-cell table:style-name="entry" table:number-rows-spanned="1" table:number-columns-spanned="1">
                  <text:p text:style-name="table_al">89,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in behandeling nemen van een aanvraag tot verstrekking van een duplicaat van een gehandicapten-parkeerkaart</text:p>
                </table:table-cell>
                <table:table-cell table:style-name="entry" table:number-rows-spanned="1" table:number-columns-spanned="1">
                  <text:p text:style-name="table_al">53,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in behandeling nemen van een aanvraag tot toewijzing van een gereserveerde gehandicapten-parkeerplaats </text:p>
                </table:table-cell>
                <table:table-cell table:style-name="entry" table:number-rows-spanned="1" table:number-columns-spanned="1">
                  <text:p text:style-name="table_al">398,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aanwijzing van een gereserveerde gehandicapten-parkeerplaats in verband met een verhuizing van de rechthebbende </text:p>
                </table:table-cell>
                <table:table-cell table:style-name="entry" table:number-rows-spanned="1" table:number-columns-spanned="1">
                  <text:p text:style-name="table_al">180,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in behandeling nemen van een aanvraag tot vervanging van het onderbord i.v.m. wijziging van het kenteken</text:p>
                </table:table-cell>
                <table:table-cell table:style-name="entry" table:number-rows-spanned="1" table:number-columns-spanned="1">
                  <text:p text:style-name="table_al">86,7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op de onder 3 genoemde aanvraag afwijzend wordt beschikt of indien op grond van artikel 4:5 van de Algemene wet bestuursrecht wordt besloten de aanvraag niet te behandelen, wordt van de onder 3 genoemde leges een bedrag gerestitueerd van:</text:p>
                </table:table-cell>
                <table:table-cell table:style-name="entry" table:number-rows-spanned="1" table:number-columns-spanned="1">
                  <text:p text:style-name="table_al">282,9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op de onder 4 genoemde aanvraag afwijzend wordt beschikt of indien op grond van artikel 4:5 van de Algemene wet bestuursrecht wordt besloten de aanvraag niet te behandelen, wordt van de onder 4 genoemde leges een bedrag gerestitueerd van:</text:p>
                </table:table-cell>
                <table:table-cell table:style-name="entry" table:number-rows-spanned="1" table:number-columns-spanned="1">
                  <text:p text:style-name="table_al">78,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10 Divers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4 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zover daarvoor niet elders in één der onderdelen van deze tabel een tarief van toepassing is, of in een andere wettelijke regeling een tarief is opgenomen, bedraagt het tarief voor het in behandeling nemen van een aanvraag voor de afgifte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waarmerkte afschriften van stukk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lke bladzijde of een gedeelte daarvan in een formaat A4 of kleiner</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lke bladzijde of een gedeelte daarvan in een formaat A3 of groter</text:p>
                </table:table-cell>
                <table:table-cell table:style-name="entry" table:number-rows-spanned="1" table:number-columns-spanned="1">
                  <text:p text:style-name="table_al">3,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schriften of doorslagen van stukk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lke bladzijde of een gedeelte daarvan in een formaat A4 of kleiner</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lke bladzijde of een gedeelte daarvan in een formaat A3 of groter</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beschikking (vergunning, ontheffing o.i.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ldig voor meerdere dagen</text:p>
                </table:table-cell>
                <table:table-cell table:style-name="entry" table:number-rows-spanned="1" table:number-columns-spanned="1">
                  <text:p text:style-name="table_al">54,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ldig voor een jaar</text:p>
                </table:table-cell>
                <table:table-cell table:style-name="entry" table:number-rows-spanned="1" table:number-columns-spanned="1">
                  <text:p text:style-name="table_al">81,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ukken of uittreksels, welke op aanvraag van de aanvrager moeten worden opgemaak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lke bladzijde of een gedeelte daarvan in een formaat A4 of kleiner</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lke bladzijde of een gedeelte daarvan in een formaat A3 of groter</text:p>
                </table:table-cell>
                <table:table-cell table:style-name="entry" table:number-rows-spanned="1" table:number-columns-spanned="1">
                  <text:p text:style-name="table_al">14,3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verstrekken van een kopie/duplicaat van een WOZ beschikking</text:p>
                </table:table-cell>
                <table:table-cell table:style-name="entry" table:number-rows-spanned="1" table:number-columns-spanned="1">
                  <text:p text:style-name="table_al">14,3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ax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zover in deze verordening niet afzonderlijk is vermeld voor het maken van fax, per bladzijd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formaat A4 binnen het basisgebied</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ormaat A4 buiten het basisgebied</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ormaat A4 binnen Europa</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formaat A4 buiten Europa</text:p>
                </table:table-cell>
                <table:table-cell table:style-name="entry" table:number-rows-spanned="1" table:number-columns-spanned="1">
                  <text:p text:style-name="table_al">9,4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ondlijn">Fotokopieën en digitale 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zover in deze verordening niet afzonderlijk is vermeld voor het maken van fotokopieën van stukken, per kopi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kopie formaat A4</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ijf of meer kopieën formaat A4</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opie in kleur formaat A4</text:p>
                </table:table-cell>
                <table:table-cell table:style-name="entry" table:number-rows-spanned="1" table:number-columns-spanned="1">
                  <text:p text:style-name="table_al">3,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vijf of meer kopieën in kleur formaat A4</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kopie formaat A3</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vijf of meer kopieën formaat A3</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en kopie in kleur formaat A3</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een kopie formaat A2</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een kopie formaat A1</text:p>
                </table:table-cell>
                <table:table-cell table:style-name="entry" table:number-rows-spanned="1" table:number-columns-spanned="1">
                  <text:p text:style-name="table_al">7,4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een kopie formaat A0</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vijf of meer kopieën in kleur formaat A3</text:p>
                </table:table-cell>
                <table:table-cell table:style-name="entry" table:number-rows-spanned="1" table:number-columns-spanned="1">
                  <text:p text:style-name="table_al">6,2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het scannen van stukken, voor iedere daaraan bestede vijf minuten</text:p>
                </table:table-cell>
                <table:table-cell table:style-name="entry" table:number-rows-spanned="1" table:number-columns-spanned="1">
                  <text:p text:style-name="table_al">6,95</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oor het verstrekken van een historische inlichting uit het gemeentearchief, de registers van bouw en woningtoezicht, het gemeentekadaster en andere archiefstukken wordt geheven voor ieder besteed kwartier of een gedeelte daarvan</text:p>
                </table:table-cell>
                <table:table-cell table:style-name="entry" table:number-rows-spanned="1" table:number-columns-spanned="1">
                  <text:p text:style-name="table_al">18,7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Indien de stukken als bedoeld in atikel 1.34.7.a. t/m 1.34.7.m. digitaal worden toegezonden</text:p>
                </table:table-cell>
                <table:table-cell table:style-name="entry" table:number-rows-spanned="1" table:number-columns-spanned="1">
                  <text:p text:style-name="table_al">9,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ter zake van het in behandeling nemen van een verzoek om informatie in het kader van de Wet open overheid tot het vervaardigen en verstrekken van kopieën van documenten, per afdruk op papier: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kopie formaat A4, in zwart-wit en enkelzijdig</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opie formaat A4, in zwart-wit en dubbelzijdig</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opie formaat A4, in kleur en enkelzijdig</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kopie formaat A4, in kleur en dubbelzijdig</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kopie formaat A3, in zwart-wit en enkelzijdig</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kopie formaat A3, in zwart-wit en dubbelzijdig</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en kopie formaat A3, in kleur en enkelzijdig</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een kopie formaat A3, in kleur en dubbelzijdig</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5 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inderopva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het in behandeling nemen van een aanvraag voor: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exploitatie nemen van een kindercentrum (dagopvang en/of buitenschoolse opvang) of gastouderbureau als bedoeld in artikel 1.45 lid 1 Wet kinderopvang en kwaliteitseisen peuterspeelzalen </text:p>
                </table:table-cell>
                <table:table-cell table:style-name="entry" table:number-rows-spanned="1" table:number-columns-spanned="1">
                  <text:p text:style-name="table_al">1.364,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bieden van gastouderopvang als bedoeld in artikel 1.45, lid 2 Wet kinderopvang en kwaliteitseisen peuterspeelzalen</text:p>
                </table:table-cell>
                <table:table-cell table:style-name="entry" table:number-rows-spanned="1" table:number-columns-spanned="1">
                  <text:p text:style-name="table_al">31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otterdampa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voor een Rotterdampas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leden van een gezin en voor leden van een huishouden met een alleenstaande ouder met een inkomen hoger dan 150% van de bijstandsnorm: </text:p>
                </table:table-cell>
                <table:table-cell table:style-name="entry" table:number-rows-spanned="1" table:number-columns-spanned="1"/>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Voor een inwonend kind (3 tot en met 17 jaar)</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leden van een gezin en voor leden van een huishouden met een alleenstaande ouder met een inkomen niet hoger dan 150% en niet lager dan 130% van de bijstandsnorm: </text:p>
                </table:table-cell>
                <table:table-cell table:style-name="entry" table:number-rows-spanned="1" table:number-columns-spanned="1"/>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Voor een inwonend kind (3 tot en met 17 jaar)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leden van een gezin en voor leden van een huishouden met een alleenstaande ouder met een inkomen lager dan 130% van de bijstandsnorm: </text:p>
                </table:table-cell>
                <table:table-cell table:style-name="entry" table:number-rows-spanned="1" table:number-columns-spanned="1"/>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Voor een inwonend kind (3 tot en met 17 jaa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lleenstaande met een inkomen hoger dan 150% van de bijstandsnorm: </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lleenstaande met een inkomen niet hoger dan 150% en niet lager dan 130 % van de bijstandsnorm </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alleenstaande met een inkomen lager dan 130% van de bijstandsnorm: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gemene Plaatselijke 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ontheffing sluitingsuur als bedoeld in artikel 2:30, tweede lid, Algemene Plaatselijke Verordening voo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dag</text:p>
                </table:table-cell>
                <table:table-cell table:style-name="entry" table:number-rows-spanned="1" table:number-columns-spanned="1">
                  <text:p text:style-name="table_al">6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dere dagen</text:p>
                </table:table-cell>
                <table:table-cell table:style-name="entry" table:number-rows-spanned="1" table:number-columns-spanned="1">
                  <text:p text:style-name="table_al">127,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peelgelegen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vergunning voor het exploiteren van een speelgelegenheid als bedoeld in artikel 2:39 van de Algemene Plaatselijke Verordening:</text:p>
                </table:table-cell>
                <table:table-cell table:style-name="entry" table:number-rows-spanned="1" table:number-columns-spanned="1">
                  <text:p text:style-name="table_al">126,2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uurwer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vergunning voor het ter beschikking stellen van consumentenvuurwerk door een bedrijf als bedoeld in artikel 2:72, Algemene Plaatselijke Verordening:</text:p>
                </table:table-cell>
                <table:table-cell table:style-name="entry" table:number-rows-spanned="1" table:number-columns-spanned="1">
                  <text:p text:style-name="table_al">126,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ollec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vergunning tot het houden van een openbare inzameling bij wijze van collecte of inschrijving als bedoeld in artikel 5:13, eerste lid, Algemene Plaatselijke Verordening</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rktstandplaat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overige begunstigende beschikking op grond van de Marktverord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26,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meerdere dagen</text:p>
                </table:table-cell>
                <table:table-cell table:style-name="entry" table:number-rows-spanned="1" table:number-columns-spanned="1">
                  <text:p text:style-name="table_al">52,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77,7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de aanvraag tot het verkrijgen van een standwerkerskaart op de dinsdag- of zaterdagmarkt</text:p>
                </table:table-cell>
                <table:table-cell table:style-name="entry" table:number-rows-spanned="1" table:number-columns-spanned="1">
                  <text:p text:style-name="table_al">26,0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het verlenen of verlengen van een vaste standplaatsvergunning op de dinsdag- of zaterdagmarkt</text:p>
                </table:table-cell>
                <table:table-cell table:style-name="entry" table:number-rows-spanned="1" table:number-columns-spanned="1">
                  <text:p text:style-name="table_al">52,3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portevenemen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aanwijzen van terreinen tot het houden van een wedstrijd, dan wel het ter voorbereiding van een wedstrijd maken van een training - of proefrit met een motorvoertuig of bromfiets, dan wel het aanwezig hebben van deze voertuigen met het kennelijke doel het houden van een wedstrijd of het maken van een training - of proefrit als bedoeld in artikel 5:32, tweede lid, Algemene Plaatselijke Verordening:</text:p>
                </table:table-cell>
                <table:table-cell table:style-name="entry" table:number-rows-spanned="1" table:number-columns-spanned="1">
                  <text:p text:style-name="table_al">145,6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verzoek tot het verkrijgen van een vergunning, een ontheffing, een vrijstelling of een andere beschikking op grond van de Algemene Plaatselijke Verordening, voor zover daarvoor elders in dit hoofdstuk geen tarief is opgenomen voo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dag</text:p>
                </table:table-cell>
                <table:table-cell table:style-name="entry" table:number-rows-spanned="1" table:number-columns-spanned="1">
                  <text:p text:style-name="table_al">6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63,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jaar</text:p>
                </table:table-cell>
                <table:table-cell table:style-name="entry" table:number-rows-spanned="1" table:number-columns-spanned="1">
                  <text:p text:style-name="table_al">126,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een jaar</text:p>
                </table:table-cell>
                <table:table-cell table:style-name="entry" table:number-rows-spanned="1" table:number-columns-spanned="1">
                  <text:p text:style-name="table_al">145,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DIENSTVERLENING EN BESLUITEN IN HET KADER VAN DE OMGEVINGSWET</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1 Algemene bepaling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 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b bedoelde bouwkosten de kosten voor de fysieke realisatie (het bouwen) van het bouwwer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c bedoelde prijs de prijs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der bouwkosten en aanlegkosten wordt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 </text:p>
                  <text:p text:style-name="table_al"/>
                  <text:p text:style-name="table_al">Wanneer deze raming ontbreekt gaat om de kosten die voortvloeien uit aangegane verplichtingen voor de fysieke realisatie (het bouwen) van de bouwwerken. Indien het bouwen geheel of gedeeltelijk door zelfwerkzaamheid geschiedt wordt in dit hoofdstuk onder bouwkosten verstaan: de prijs die aan een derde in het economische verkeer zou moeten worden betaald voor het tot stand brengen van het bouwwerk waarop de aanvraag betrekking heeft, exclusief de omzet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 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Intaketafel (toets wenselijkheid initiat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omgevingstafel in drie fases ten aanzien van de haalbaarheid van een initiatief (verkennend, ontwikkelend en definitief ontwerp)</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 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2 Voorfase</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 Omgevingsoverleg/Conceptverzoek</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voor het eerste omgevingsoverleg zijnde de intaketafel:</text:p>
                </table:table-cell>
                <table:table-cell table:style-name="entry" table:number-rows-spanned="1" table:number-columns-spanned="1"/>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voor elk volgend omgevingsoverleg zijnde de intaketafel:</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omgevingsoverleg zijnde de omgevingstafel:</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able:table-cell table:style-name="entry" table:number-rows-spanned="1" table:number-columns-spanned="1">
                  <text:p text:style-name="table_al">per in te schakelen externe adviseur verhoogd met:</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3 Activiteiten met betrekking tot bouwwerk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 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0,868%</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25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50.000 tot € 100.0000 bedragen</text:p>
                </table:table-cell>
                <table:table-cell table:style-name="entry" table:number-rows-spanned="1" table:number-columns-spanned="1">
                  <text:p text:style-name="table_al">434,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0,744%</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5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100.000 tot € 400.000 bedragen</text:p>
                </table:table-cell>
                <table:table-cell table:style-name="entry" table:number-rows-spanned="1" table:number-columns-spanned="1">
                  <text:p text:style-name="table_al">806,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644%</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10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400.000 tot € 1.000.000 bedragen</text:p>
                </table:table-cell>
                <table:table-cell table:style-name="entry" table:number-rows-spanned="1" table:number-columns-spanned="1">
                  <text:p text:style-name="table_al">2.736,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468%</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 40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5.544,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41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1.00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9.639,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351%</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 2.00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20.169,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293%</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 5.000.000,- te boven g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175.0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waarbij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2,976%</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30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50.000 tot € 100.0000 bedragen</text:p>
                </table:table-cell>
                <table:table-cell table:style-name="entry" table:number-rows-spanned="1" table:number-columns-spanned="1">
                  <text:p text:style-name="table_al">1.488,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2,604%</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5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100.000 tot € 400.000 bedragen</text:p>
                </table:table-cell>
                <table:table-cell table:style-name="entry" table:number-rows-spanned="1" table:number-columns-spanned="1">
                  <text:p text:style-name="table_al">2.79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989%</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10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400.000 tot € 1.000.000 bedragen</text:p>
                </table:table-cell>
                <table:table-cell table:style-name="entry" table:number-rows-spanned="1" table:number-columns-spanned="1">
                  <text:p text:style-name="table_al">8.757,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521%</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 40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17.883,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287%</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1.00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30.753,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053%</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 2.00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62.343,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878%</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 5.000.000,- te boven g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175.00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entry" table:number-rows-spanned="1" table:number-columns-spanned="1">
                  <text:p text:style-name="table_al">585,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de voorgaande onderdelen van dit artikel wordt indien sprake is van een buitenplanse omgevingsplanactiviteit waarbij sprake is van een bouwactiviteit, het tarief verhoogd m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een bouwsom tussen € 0 tot € 150.000</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bouwsom van € 150.000 tot € 500.000</text:p>
                </table:table-cell>
                <table:table-cell table:style-name="entry" table:number-rows-spanned="1" table:number-columns-spanned="1">
                  <text:p text:style-name="table_al">2.5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een bouwsom van € 500.000 of meer</text:p>
                </table:table-cell>
                <table:table-cell table:style-name="entry" table:number-rows-spanned="1" table:number-columns-spanned="1">
                  <text:p text:style-name="table_al">6.0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verminderd de voorgaande onderdelen van dit artikel wordt indien sprake is van een buitenplanse omgevingsplanactiviteit waarbij geen sprake is van een bouwactiviteit, het tarief verhoogd m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impact op de omgeving en een oppervlakte kleiner dan 50 m²</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impact op de omgeving en een oppervlakte tussen de 50 m² en 250 m²</text:p>
                </table:table-cell>
                <table:table-cell table:style-name="entry" table:number-rows-spanned="1" table:number-columns-spanned="1">
                  <text:p text:style-name="table_al">2.5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impact op de omgeving en groter dan 250 m²</text:p>
                </table:table-cell>
                <table:table-cell table:style-name="entry" table:number-rows-spanned="1" table:number-columns-spanned="1">
                  <text:p text:style-name="table_al">6.0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de aanvraag niet is voorafgegaan door een omgevingsoverleg (intaketafel, omgevingstafel) zoals bedoeld in artikel 2.4 worden de tarieven genoemd in het voorgaande lid 3 en 4 vermeerderd met:</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7 Omgevingsplanactiviteit: slopen van een bouwwerk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4 Activiteiten met betrekking tot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8 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 wel buitenplanse omgevingsplanactiviteit of bij toepassing van de gemeentelijke erfgoedverordening in samenhang met artikel 22.8 van de Omgevingswet en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slopen, verstoren, verplaatsen, het herstellen of gebruiken van een monument of wijzigen van een monument of voorbeschermd monument waardoor het wordt ontsierd of in gevaar gebracht</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9 Rijksmonumenten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het herstellen of gebruiken van een monument of wijzigen van een monument of voorbeschermd monument waardoor het wordt ontsierd of in gevaar gebracht</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0 Omgevingsplanactiviteit: sloopactiviteit in beschermd stads- of dorpsgezicht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1 Omgevingsplanactiviteit: overig cultureel erfgoed en werelderfgoed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5 Milieubelastend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2 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1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3 Overige milieubelastende activiteiten (afdeling 3.2 tot en met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3.076,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2.041,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2.041,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en 2.14 t/m 2.20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6 Lozings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1 Lozingsactiviteit niet afkomstig van milieubelastende activiteit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2 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720,00</text:p>
                </table:table-cell>
              </table:table-row>
              <table:table-row table:style-name="row">
                <table:table-cell table:style-name="entry" table:number-rows-spanned="1" table:number-columns-spanned="2">
                  <text:p text:style-name="table_al">
                    <text:span text:style-name="nadrukcur">Paragraaf 2.7 Aanleg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3 Omgevingsplanactiviteit: opbreken en graven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4 Omgevingsplanactiviteit: overige activiteiten beperkingengebied leidingen, landschapselement en aardkundige waarde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5 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 wel buitenplanse omgevingsplanactiviteit</text:p>
                </table:table-cell>
                <table:table-cell table:style-name="entry" table:number-rows-spanned="1" table:number-columns-spanned="1">
                  <text:p text:style-name="table_al">1.58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6 Omgevingsplanactiviteit: aanleggen of veranderen we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7 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8 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danwel buitenplanse omgevingsplanactiviteit</text:p>
                </table:table-cell>
                <table:table-cell table:style-name="entry" table:number-rows-spanned="1" table:number-columns-spanned="1">
                  <text:p text:style-name="table_al">8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8 Overig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9 Omgevingsplanactiviteit: alarminstallatie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0 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1 Omgevingsplanactiviteit: reclam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2 Omgevingsplanactiviteit: opslag van roerende zak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3 Omgevingsplanactiviteit: standplaatsen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4a Omgevingsplanactiviteit: Geluidwaard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entry" table:number-rows-spanned="1" table:number-columns-spanned="1">
                  <text:p text:style-name="table_al">1.58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4b 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dan wel buitenplanse omgevingsplanactiviteit:</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9 Maatwerkvoorschrift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5 Maatwerkvoorschriften bij bouwactiviteiten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6 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1.8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1.12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9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7 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2.66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10 Gelijkwaardighei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8 Gelijkwaardige maatregel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1.22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1.63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1.8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1.63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11 Overige tariev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9 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0 Wijzigen omgevingsvergunning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1 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2 Intrekk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40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3 Beoordeling aanvullende gegevens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4 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5 Wijzigen van het omgevingspl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16.3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6a Buitenplanse omgevingsplanctiviteit (niet benoem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de voorgaande artikelen wordt het desbetreffende legestarief, wanneer sprake is van een buitenplanse omgevingsplanactiviteit die niet in de voorgaande artikelen is opgenomen, verhoogd met:</text:p>
                </table:table-cell>
                <table:table-cell table:style-name="entry" table:number-rows-spanned="1" table:number-columns-spanned="1">
                  <text:p text:style-name="table_al">8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6b 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8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12 Modal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7 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legesbedrag van:</text:p>
                </table:table-cell>
                <table:table-cell table:style-name="entry" table:number-rows-spanned="1" table:number-columns-spanned="1">
                  <text:p text:style-name="table_al">1.0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8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2.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81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8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9 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een archeologisch advies door Bureau Oudheidkundig Onderzoek Rotterdam benodigd is</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een programma van eisen voor het zetten van proefboringen benodigd is</text:p>
                </table:table-cell>
                <table:table-cell table:style-name="entry" table:number-rows-spanned="1" table:number-columns-spanned="1">
                  <text:p text:style-name="table_al">950,00</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een programma van eisen voor het graven van proefsleuven of voor een opgraving benodigd is</text:p>
                </table:table-cell>
                <table:table-cell table:style-name="entry" table:number-rows-spanned="1" table:number-columns-spanned="1">
                  <text:p text:style-name="table_al">1.425,00</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een toets van een programma van eisen / plan van aanpak of van een offerte zoals opgesteld door een archeologisch deskundige benodigd is</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een controle van een archeologisch rapport zoals opgesteld door een archeologisch deskundige benodigd is</text:p>
                </table:table-cell>
                <table:table-cell table:style-name="entry" table:number-rows-spanned="1" table:number-columns-spanned="1">
                  <text:p text:style-name="table_al">830,20</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een archeologische paragraaf behorende bij een bestemmingsplan benodigd is</text:p>
                </table:table-cell>
                <table:table-cell table:style-name="entry" table:number-rows-spanned="1" table:number-columns-spanned="1">
                  <text:p text:style-name="table_al">1.425,00</text:p>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een archeologie paragraaf behorende bij een projectbesluit / bestemmings-plan benodigd is</text:p>
                </table:table-cell>
                <table:table-cell table:style-name="entry" table:number-rows-spanned="1" table:number-columns-spanned="1">
                  <text:p text:style-name="table_al">9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1.25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85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5.808,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0 Advies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advies van de gemeentelijke adviescommissie als bedoeld in de Verordening commissie ruimtelijke kwaliteit is een tarief verschuldigd:</text:p>
                </table:table-cell>
                <table:table-cell table:style-name="entry" table:number-rows-spanned="1" table:number-columns-spanned="1"/>
              </table:table-row>
              <table:table-row table:style-name="row">
                <table:table-cell table:style-name="entry" table:number-rows-spanned="1" table:number-columns-spanned="1">
                  <text:p text:style-name="table_al">b.a.</text:p>
                </table:table-cell>
                <table:table-cell table:style-name="entry" table:number-rows-spanned="1" table:number-columns-spanned="1">
                  <text:p text:style-name="table_al">Vooroverleg</text:p>
                </table:table-cell>
                <table:table-cell table:style-name="entry" table:number-rows-spanned="1" table:number-columns-spanned="1"/>
              </table:table-row>
              <table:table-row table:style-name="row">
                <table:table-cell table:style-name="entry" table:number-rows-spanned="1" table:number-columns-spanned="1">
                  <text:p text:style-name="table_al">b.a.1.</text:p>
                </table:table-cell>
                <table:table-cell table:style-name="entry" table:number-rows-spanned="1" table:number-columns-spanned="1">
                  <text:p text:style-name="table_al">Omgevingstafel of Intaketafel, per behandeling</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b.a.2</text:p>
                </table:table-cell>
                <table:table-cell table:style-name="entry" table:number-rows-spanned="1" table:number-columns-spanned="1">
                  <text:p text:style-name="table_al">Vooroverleg of concept plan, per behandeling</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Plantoetsing aanvraag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b.b.1.</text:p>
                </table:table-cell>
                <table:table-cell table:style-name="entry" table:number-rows-spanned="1" table:number-columns-spanned="1">
                  <text:p text:style-name="table_al">Bouwkosten tot € 50.000, per aanvraag (maximaal 3 behandelingen)</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b.b.2.</text:p>
                </table:table-cell>
                <table:table-cell table:style-name="entry" table:number-rows-spanned="1" table:number-columns-spanned="1">
                  <text:p text:style-name="table_al">Bouwkosten van € 50.000 tot € 2.000.000, per aanvraag (maximaal 3 behandelingen)</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b.b.3.</text:p>
                </table:table-cell>
                <table:table-cell table:style-name="entry" table:number-rows-spanned="1" table:number-columns-spanned="1">
                  <text:p text:style-name="table_al">Bouwkosten van € 2.000.000 tot € 6.000.000, per aanvraag (maximaal 3 behandelingen) </text:p>
                </table:table-cell>
                <table:table-cell table:style-name="entry" table:number-rows-spanned="1" table:number-columns-spanned="1">
                  <text:p text:style-name="table_al">(Bouwkosten -/- 2.000.000) x 0,05% + 4.000</text:p>
                </table:table-cell>
              </table:table-row>
              <table:table-row table:style-name="row">
                <table:table-cell table:style-name="entry" table:number-rows-spanned="1" table:number-columns-spanned="1">
                  <text:p text:style-name="table_al">b.b.4.</text:p>
                </table:table-cell>
                <table:table-cell table:style-name="entry" table:number-rows-spanned="1" table:number-columns-spanned="1">
                  <text:p text:style-name="table_al">Bouwkosten boven € 6.000.000, per aanvraag (maximaal 3 behandelingen)</text:p>
                </table:table-cell>
                <table:table-cell table:style-name="entry" table:number-rows-spanned="1" table:number-columns-spanned="1">
                  <text:p text:style-name="table_al">6.000,00 </text:p>
                </table:table-cell>
              </table:table-row>
              <table:table-row table:style-name="row">
                <table:table-cell table:style-name="entry" table:number-rows-spanned="1" table:number-columns-spanned="1">
                  <text:p text:style-name="table_al">b.b.5.</text:p>
                </table:table-cell>
                <table:table-cell table:style-name="entry" table:number-rows-spanned="1" table:number-columns-spanned="1">
                  <text:p text:style-name="table_al">Vanaf de 4e behandeling aanvraag omgevingsvergunning, per behandeling</text:p>
                </table:table-cell>
                <table:table-cell table:style-name="entry" table:number-rows-spanned="1" table:number-columns-spanned="1">
                  <text:p text:style-name="table_al">25% van het geldende legestarief</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uitgebrachte advies van de agrarische commissie met inbegrip van de beoordeling</text:p>
                </table:table-cell>
                <table:table-cell table:style-name="entry" table:number-rows-spanned="1" table:number-columns-spanned="1">
                  <text:p text:style-name="table_al">1.22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1 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13 Vermindering</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2 Vermindering na omgevingsoverleg/conceptverzoek</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het omgevingsoverleg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dezelfde activiteit of activiteiten als waarop het omgevingsoverleg betrekking ha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in overeenstemming met de uitkomsten van het omgevingsoverleg;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3 Vermindering bij meervoudige aanvraag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14 Teruggaaf</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4 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5 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op verzoek van het bevoegd gezag na de indiening van de aanvra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op verzoek van het bevoegd gezag na de indiening van de aanvra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60 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61 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00,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Dienstverlening vallend onder Europese Dienstenrichtlijn en niet vallend onder hoofdstuk 2</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3.1 Horeca</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ter verkrijging van een vergunning voor de exploitatie van een inricht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exploitatie van een inrichting zonder terras:</text:p>
                </table:table-cell>
                <table:table-cell table:style-name="entry" table:number-rows-spanned="1" table:number-columns-spanned="1">
                  <text:p text:style-name="table_al">316,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exploitatie van een inrichting met terras:</text:p>
                </table:table-cell>
                <table:table-cell table:style-name="entry" table:number-rows-spanned="1" table:number-columns-spanned="1">
                  <text:p text:style-name="table_al">362,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het een wijziging betreft van een eerder verleende vergunning</text:p>
                </table:table-cell>
                <table:table-cell table:style-name="entry" table:number-rows-spanned="1" table:number-columns-spanned="1">
                  <text:p text:style-name="table_al">159,6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ter verkrijging van een incidentele ontheffing van het verbod van het na het algemeen sluitingsuur geopend houden van cafés e.d., bedoeld in de A.P.V.</text:p>
                </table:table-cell>
                <table:table-cell table:style-name="entry" table:number-rows-spanned="1" table:number-columns-spanned="1">
                  <text:p text:style-name="table_al">107,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tot het verkrijgen van een vergunning ingevolge artikel 3 van de Alcoholwet bedraagt het tarief</text:p>
                </table:table-cell>
                <table:table-cell table:style-name="entry" table:number-rows-spanned="1" table:number-columns-spanned="1">
                  <text:p text:style-name="table_al">420,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ontheffing op grond van artikel 35 van de Alcoholwet</text:p>
                </table:table-cell>
                <table:table-cell table:style-name="entry" table:number-rows-spanned="1" table:number-columns-spanned="1">
                  <text:p text:style-name="table_al">123,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wijzigen van een op grond van artikel 3 van de Alcoholwet verleende vergunning</text:p>
                </table:table-cell>
                <table:table-cell table:style-name="entry" table:number-rows-spanned="1" table:number-columns-spanned="1">
                  <text:p text:style-name="table_al">159,6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9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3.2 Seksbedrijv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3 Vergunning seks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ter verkrijging van een vergunning voor het exploiteren van een seksinrichting als bedoeld in hoofdstuk 3 van de Algemeen Plaatselijke Verordening.</text:p>
                </table:table-cell>
                <table:table-cell table:style-name="entry" table:number-rows-spanned="1" table:number-columns-spanned="1">
                  <text:p text:style-name="table_al">841,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ter verkrijging van een vergunning voor het exploiteren van een escortbureau als bedoeld in hoofdstuk 3 van de Algemeen Plaatselijke Verordening.</text:p>
                </table:table-cell>
                <table:table-cell table:style-name="entry" table:number-rows-spanned="1" table:number-columns-spanned="1">
                  <text:p text:style-name="table_al">84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4 Wijzigen 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ziging van een exploitatievergunning in verband met uitsluitend een wijziging van het beheer in een seksinrichting of escortbedrijf, als bedoeld in artikel 3.4, eerste lid, van de Algemene plaatselijke verordening voor een seksbedrijf of escortbedrijf</text:p>
                </table:table-cell>
                <table:table-cell table:style-name="entry" table:number-rows-spanned="1" table:number-columns-spanned="1">
                  <text:p text:style-name="table_al">280,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3.3 Winkeltijdenwet</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5 Ontheffing winkeltij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ntheffing in het kader van de Winkeltijdenwet of de Verordening Winkeltijden Nissewaard </text:p>
                </table:table-cell>
                <table:table-cell table:style-name="entry" table:number-rows-spanned="1" table:number-columns-spanned="1">
                  <text:p text:style-name="table_al">5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intrekken of wijzigen van een in het eerste lid bedoelde ontheffing </text:p>
                </table:table-cell>
                <table:table-cell table:style-name="entry" table:number-rows-spanned="1" table:number-columns-spanned="1">
                  <text:p text:style-name="table_al">28,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3.4 Organiseren evenement of markt</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6 Organiseren even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en in Bijlage II, onder 2.4, van de Leidraad vergunningverlening, toezicht en handhaving evenementen in Nissewaard, indien uit de door de gemeente in te vullen risicoscan blijkt dat het betref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venement dat valt onder de 0-categori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venement dat valt onder de A-categorie of de A+-categorie</text:p>
                </table:table-cell>
                <table:table-cell table:style-name="entry" table:number-rows-spanned="1" table:number-columns-spanned="1">
                  <text:p text:style-name="table_al">123,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evenement dat valt onder de B-categorie</text:p>
                </table:table-cell>
                <table:table-cell table:style-name="entry" table:number-rows-spanned="1" table:number-columns-spanned="1">
                  <text:p text:style-name="table_al">413,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evenement dat valt onder de C-categorie</text:p>
                </table:table-cell>
                <table:table-cell table:style-name="entry" table:number-rows-spanned="1" table:number-columns-spanned="1">
                  <text:p text:style-name="table_al">6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ter verkrijging van een incidentele ontheffing, voor het ten behoeve van het publiek ten gehore brengen van muziek in de open lucht, anders dan in de uitoefening van een beroe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ldend voor een dag</text:p>
                </table:table-cell>
                <table:table-cell table:style-name="entry" table:number-rows-spanned="1" table:number-columns-spanned="1">
                  <text:p text:style-name="table_al">53,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ldend voor meerdere dagen</text:p>
                </table:table-cell>
                <table:table-cell table:style-name="entry" table:number-rows-spanned="1" table:number-columns-spanned="1">
                  <text:p text:style-name="table_al">106,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ter verkrijging van een ontheffing voor het optreden als straatartiest, straatfotograaf, tekenaar, filmoperateur of gids, geldig voo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dag</text:p>
                </table:table-cell>
                <table:table-cell table:style-name="entry" table:number-rows-spanned="1" table:number-columns-spanned="1">
                  <text:p text:style-name="table_al">107,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159,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jaar</text:p>
                </table:table-cell>
                <table:table-cell table:style-name="entry" table:number-rows-spanned="1" table:number-columns-spanned="1">
                  <text:p text:style-name="table_al">316,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7 Organiseren markt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3.5 Standplaats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8 Marktstandplaatsvergunningen en andere vergunningen op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rwerken van een inschrijving voor een standplaats na een openbare bekendmaking </text:p>
                </table:table-cell>
                <table:table-cell table:style-name="entry" table:number-rows-spanned="1" table:number-columns-spanned="1">
                  <text:p text:style-name="table_al">37,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ter verkrijging van een vergunning om in de gemeente een vaste, seizoensgebonden standplaats of overige tijdelijke standplaats in te nemen om bedrijfsmatig goederen of waren te verkop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vaste of seizoensgebonden standplaats voor 15 jaar</text:p>
                </table:table-cell>
                <table:table-cell table:style-name="entry" table:number-rows-spanned="1" table:number-columns-spanned="1">
                  <text:p text:style-name="table_al">409,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tijdelijke standplaats</text:p>
                </table:table-cell>
                <table:table-cell table:style-name="entry" table:number-rows-spanned="1" table:number-columns-spanned="1">
                  <text:p text:style-name="table_al">159,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wijziging standplaatsvergunning</text:p>
                </table:table-cell>
                <table:table-cell table:style-name="entry" table:number-rows-spanned="1" table:number-columns-spanned="1">
                  <text:p text:style-name="table_al">49,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9 Overige administratieve dienstverlening markt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10 Losse standplaatsen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3.6 Huisvestingswet 2014 [en Wet goed verhuurderschap]</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11 Vergunning [<text:span text:style-name="nadrukcur">of ontheffing</text:span>] onttrekken woonruimte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12 Vergunning [<text:span text:style-name="nadrukcur">of ontheffing</text:span>] samenvoegen woonruimte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13 Vergunning [<text:span text:style-name="nadrukcur">of ontheffing</text:span>] omzetten zelfstandige in onzelfstandige woonruimte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14 Vergunning [<text:span text:style-name="nadrukcur">of ontheffing</text:span>] verbouwen woonruimte tot meer woonruimten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ext:span>
                    <text:span text:style-name="nadrukvet">tikel 3.15 Splitsingsvergunnin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252,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16 Vergunning of ontheffing toeristische verhuur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17 Verhuurvergunning opkoopbescherming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18 Verhuurvergunning woon- of verblijfsruimte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3.7 In dit hoofdstuk niet benoemd besluit</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19 Niet benoemd besluit op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126,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in het kader van een procedure uit hoofdstuk 3 advies ingewonnen moet worden waaraan kosten zijn verbonden, dan worden de feitelijke kosten aan de aanvrager van de vergunning in rekening gebracht, onverminderd het bepaalde in dit hoofdstuk. Tot de adviseurs behoren het Landelijk bureau Bibob, de Veiligheidsregio Rotterdam Rijnmond (brandweer/politie), de Milieudienst DCMR, de archeologisch adviseur BOOR, de adviseur monumenten/welstand Dorp Stad en Land en de Gemeenschappelijke Gezondheidsdienst.</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controleren van de kadastrale aanduiding van een perceel en de eigendomsgegevens daarvan, per aanvraag: het bedrag dat op grond van de Regeling Tarieven Kadaster door het Kadaster bij de gemeente in rekening wordt gebracht</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in behandeling nemen van een aanvraag tot het verstrekken van een vergunning met betrekking tot het brandveilig gebruik van een inrichting, als bedoeld in de Brandbeveiligingsverordening, wordt een basisbedrag geheven van</text:p>
                </table:table-cell>
                <table:table-cell table:style-name="entry" table:number-rows-spanned="1" table:number-columns-spanned="1">
                  <text:p text:style-name="table_al">347,80</text:p>
                </table:table-cell>
              </table:table-row>
              <table:table-row table:style-name="row">
                <table:table-cell table:style-name="entry" table:number-rows-spanned="1" table:number-columns-spanned="1"/>
                <table:table-cell table:style-name="entry" table:number-rows-spanned="1" table:number-columns-spanned="1">
                  <text:p text:style-name="table_al">Het basisbedrag wordt, afhankelijk van de vloeroppervlakte van het bouwwerk, vermeerderd m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oppervlakten van 1 m² tot en met 100 m²</text:p>
                </table:table-cell>
                <table:table-cell table:style-name="entry" table:number-rows-spanned="1" table:number-columns-spanned="1">
                  <text:p text:style-name="table_al">244,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oppervlakten van 101 m² tot en met 500 m² per m² </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oppervlakten van 501 m² tot en met 1.000 m² een bedrag van </text:p>
                </table:table-cell>
                <table:table-cell table:style-name="entry" table:number-rows-spanned="1" table:number-columns-spanned="1">
                  <text:p text:style-name="table_al">822,0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per m² </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oppervlakten van 1.001 m² tot en met 5.000 m² een bedrag van</text:p>
                </table:table-cell>
                <table:table-cell table:style-name="entry" table:number-rows-spanned="1" table:number-columns-spanned="1">
                  <text:p text:style-name="table_al">1.996,8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per m² </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oppervlakten van 5.001 m² tot en met 50.000 m² een bedrag van </text:p>
                </table:table-cell>
                <table:table-cell table:style-name="entry" table:number-rows-spanned="1" table:number-columns-spanned="1">
                  <text:p text:style-name="table_al">2.726,5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per m² </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oppervlakten groter dan 50.000 m²</text:p>
                </table:table-cell>
                <table:table-cell table:style-name="entry" table:number-rows-spanned="1" table:number-columns-spanned="1">
                  <text:p text:style-name="table_al">4.399,6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per m² </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in behandeling nemen van een aanvraag tot het verstrekken van een vergunning met betrekking tot het brandveilig gebruik van een tent</text:p>
                </table:table-cell>
                <table:table-cell table:style-name="entry" table:number-rows-spanned="1" table:number-columns-spanned="1">
                  <text:p text:style-name="table_al">246,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in behandeling nemen van een aanvraag om een vergunning voor het inzamelen van bedrijfsafval</text:p>
                </table:table-cell>
                <table:table-cell table:style-name="entry" table:number-rows-spanned="1" table:number-columns-spanned="1">
                  <text:p text:style-name="table_al">111,7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in behandeling nemen van een aanvraag ter verkrijging van de benodigde vergunningen voor de jaarvergunningactiviteiten winkeliersverenigingen (incl. meldingen)</text:p>
                </table:table-cell>
                <table:table-cell table:style-name="entry" table:number-rows-spanned="1" table:number-columns-spanned="1">
                  <text:p text:style-name="table_al">535,5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cur">Voor het in behandeling nemen van een aanvraag ter verkrijging van een begunstigende beschikking voor het parkeren van caravans, aanhangwagens en voertuigen t.b.v. een auto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2 weken</text:p>
                </table:table-cell>
                <table:table-cell table:style-name="entry" table:number-rows-spanned="1" table:number-columns-spanned="1">
                  <text:p text:style-name="table_al">53,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1 jaar</text:p>
                </table:table-cell>
                <table:table-cell table:style-name="entry" table:number-rows-spanned="1" table:number-columns-spanned="1">
                  <text:p text:style-name="table_al">107,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3 jaar</text:p>
                </table:table-cell>
                <table:table-cell table:style-name="entry" table:number-rows-spanned="1" table:number-columns-spanned="1">
                  <text:p text:style-name="table_al">159,6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cur">Voor het in behandeling nemen van een aanvraag ter verkrijging van een vergunning tot het hebben van een container op de openbare weg:</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1 week</text:p>
                </table:table-cell>
                <table:table-cell table:style-name="entry" table:number-rows-spanned="1" table:number-columns-spanned="1">
                  <text:p text:style-name="table_al">34,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2 weken</text:p>
                </table:table-cell>
                <table:table-cell table:style-name="entry" table:number-rows-spanned="1" table:number-columns-spanned="1">
                  <text:p text:style-name="table_al">61,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1 maand</text:p>
                </table:table-cell>
                <table:table-cell table:style-name="entry" table:number-rows-spanned="1" table:number-columns-spanned="1">
                  <text:p text:style-name="table_al">125,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2 maanden</text:p>
                </table:table-cell>
                <table:table-cell table:style-name="entry" table:number-rows-spanned="1" table:number-columns-spanned="1">
                  <text:p text:style-name="table_al">194,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3 maanden</text:p>
                </table:table-cell>
                <table:table-cell table:style-name="entry" table:number-rows-spanned="1" table:number-columns-spanned="1">
                  <text:p text:style-name="table_al">240,1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4 maanden</text:p>
                </table:table-cell>
                <table:table-cell table:style-name="entry" table:number-rows-spanned="1" table:number-columns-spanned="1">
                  <text:p text:style-name="table_al">280,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5 maanden</text:p>
                </table:table-cell>
                <table:table-cell table:style-name="entry" table:number-rows-spanned="1" table:number-columns-spanned="1">
                  <text:p text:style-name="table_al">325,9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6 maanden</text:p>
                </table:table-cell>
                <table:table-cell table:style-name="entry" table:number-rows-spanned="1" table:number-columns-spanned="1">
                  <text:p text:style-name="table_al">343,1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cur">Voor het in behandeling nemen van een aanvraag ter verkrijging van een vergunning tot het hebben van een bouwplaats, bestaande uit een container, een bouwkeet en een mobiel toilet, op de openbare weg:</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1 week</text:p>
                </table:table-cell>
                <table:table-cell table:style-name="entry" table:number-rows-spanned="1" table:number-columns-spanned="1">
                  <text:p text:style-name="table_al">42,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2 weken</text:p>
                </table:table-cell>
                <table:table-cell table:style-name="entry" table:number-rows-spanned="1" table:number-columns-spanned="1">
                  <text:p text:style-name="table_al">77,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1 maand</text:p>
                </table:table-cell>
                <table:table-cell table:style-name="entry" table:number-rows-spanned="1" table:number-columns-spanned="1">
                  <text:p text:style-name="table_al">157,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2 maanden</text:p>
                </table:table-cell>
                <table:table-cell table:style-name="entry" table:number-rows-spanned="1" table:number-columns-spanned="1">
                  <text:p text:style-name="table_al">243,0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3 maanden</text:p>
                </table:table-cell>
                <table:table-cell table:style-name="entry" table:number-rows-spanned="1" table:number-columns-spanned="1">
                  <text:p text:style-name="table_al">300,2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4 maanden</text:p>
                </table:table-cell>
                <table:table-cell table:style-name="entry" table:number-rows-spanned="1" table:number-columns-spanned="1">
                  <text:p text:style-name="table_al">350,2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5 maanden</text:p>
                </table:table-cell>
                <table:table-cell table:style-name="entry" table:number-rows-spanned="1" table:number-columns-spanned="1">
                  <text:p text:style-name="table_al">407,4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6 maanden</text:p>
                </table:table-cell>
                <table:table-cell table:style-name="entry" table:number-rows-spanned="1" table:number-columns-spanned="1">
                  <text:p text:style-name="table_al">428,9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het in behandeling nemen van een aanvraag ter verkrijging van een vergunning voor het hebben van een reclameobjec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parkeren van een reclamevoertuig </text:p>
                </table:table-cell>
                <table:table-cell table:style-name="entry" table:number-rows-spanned="1" table:number-columns-spanned="1">
                  <text:p text:style-name="table_al">159,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nder reclameobject met een tijdelijk karakter</text:p>
                </table:table-cell>
                <table:table-cell table:style-name="entry" table:number-rows-spanned="1" table:number-columns-spanned="1">
                  <text:p text:style-name="table_al">159,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nder reclameobject met een permanent karakter</text:p>
                </table:table-cell>
                <table:table-cell table:style-name="entry" table:number-rows-spanned="1" table:number-columns-spanned="1">
                  <text:p text:style-name="table_al">315,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in behandeling nemen van een aanvraag om ontheffing om in de buitenlucht vuur aan te leggen, te stoken of te hebb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53,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dere dagen</text:p>
                </table:table-cell>
                <table:table-cell table:style-name="entry" table:number-rows-spanned="1" table:number-columns-spanned="1">
                  <text:p text:style-name="table_al">107,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jaar of meerdere jaren</text:p>
                </table:table-cell>
                <table:table-cell table:style-name="entry" table:number-rows-spanned="1" table:number-columns-spanned="1">
                  <text:p text:style-name="table_al">159,6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in behandeling nemen van een aanvraag om een vergunning voor het, in de uitoefening van een bedrijf of nevenbedrijf, afleveren van vuurwerk, dan wel ter aflevering aanwezig te houden.</text:p>
                </table:table-cell>
                <table:table-cell table:style-name="entry" table:number-rows-spanned="1" table:number-columns-spanned="1">
                  <text:p text:style-name="table_al">159,6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in behandeling nemen van een aanvraag om ontheffing voor het aanbieden e.d. van geschreven of gedrukte stukken of afbeeldingen.</text:p>
                </table:table-cell>
                <table:table-cell table:style-name="entry" table:number-rows-spanned="1" table:number-columns-spanned="1">
                  <text:p text:style-name="table_al">53,9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in behandeling nemen van een andere begunstigde beschikking ingevolge de A.P.V.</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een tijdsduur van een dag</text:p>
                </table:table-cell>
                <table:table-cell table:style-name="entry" table:number-rows-spanned="1" table:number-columns-spanned="1">
                  <text:p text:style-name="table_al">53,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tijdsduur van meer dan een dag, doch minder dan een jaar</text:p>
                </table:table-cell>
                <table:table-cell table:style-name="entry" table:number-rows-spanned="1" table:number-columns-spanned="1">
                  <text:p text:style-name="table_al">159,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een tijdsduur van een jaar</text:p>
                </table:table-cell>
                <table:table-cell table:style-name="entry" table:number-rows-spanned="1" table:number-columns-spanned="1">
                  <text:p text:style-name="table_al">315,9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in behandeling nemen van een aanvraag ter verkrijging van een vergunning voor het plaatsen van een voorwerp op de weg ten behoeve van het verstrekken van informatie, het geven van voorlichting of andere activiteiten zonder commerciële doeleinden, geldig voo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dag</text:p>
                </table:table-cell>
                <table:table-cell table:style-name="entry" table:number-rows-spanned="1" table:number-columns-spanned="1">
                  <text:p text:style-name="table_al">53,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79,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jaar</text:p>
                </table:table-cell>
                <table:table-cell table:style-name="entry" table:number-rows-spanned="1" table:number-columns-spanned="1">
                  <text:p text:style-name="table_al">158,0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 behandeling nemen van een aanvraag ter verkrijging van een vergunning voor kamerverhuur</text:p>
                </table:table-cell>
                <table:table-cell table:style-name="entry" table:number-rows-spanned="1" table:number-columns-spanned="1">
                  <text:p text:style-name="table_al">316,20</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Legesverordening 2024</text:p>
          <text:p text:style-name="al">
          <text:span text:style-name="nadrukvet">Artikel 8 Vrijstellingen</text:span>
        </text:p>
          <text:p text:style-name="al">De vrijstelling, genoemd in artikel 8, onderdeel e en onderdeel g, zijn in de in de Legesverordening 2024 opgenomen omdat gemeenten verplicht zijn deze vrijstellingen toe te passen.</text:p>
          <text:p text:style-name="al"/>
          <text:p text:style-name="al">In de tabel hieronder is opgenomen:</text:p>
          <text:p text:style-name="al"/>
          <text:list text:style-name="id1-3-2-5-7">
            <text:list-item text:style-override="id1-3-2-5-7-1">
              <text:number>-</text:number>
              <text:p text:style-name="al">het onderdeel van artikel 8 waarin de facultatieve vrijstelling is opgenomen</text:p>
            </text:list-item>
            <text:list-item text:style-override="id1-3-2-5-7-2">
              <text:number>-</text:number>
              <text:p text:style-name="al">de omschrijving van de facultatieve vrijstelling</text:p>
            </text:list-item>
            <text:list-item text:style-override="id1-3-2-5-7-3">
              <text:number>-</text:number>
              <text:p text:style-name="al">de motivering van de facultatieve vrijstelling </text:p>
            </text:list-item>
          </text:list>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ukken afgegeven, of diensten verricht in het persoonlijk belang van personen die door een verklaring van de burgemeester van hun woon- of verblijfplaats van hun onvermogen doen blijken, onverminderd hetgeen hieromtrent is bepaald in deze verordening;</text:p>
                </table:table-cell>
                <table:table-cell table:style-name="cell_frame_all" table:number-rows-spanned="1" table:number-columns-spanned="1">
                  <text:p text:style-name="table_al">Algemeen belang. Armoedebestrijd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wijzen van in leven zijn strekkende tot het ontvangen van pensioenen of lijfrenten of andere periodieke uitkeringen ten laste van een publiekrechtelijk lichaam of een bij de wet ingesteld pensioenfonds;</text:p>
                </table:table-cell>
                <table:table-cell table:style-name="cell_frame_all" table:number-rows-spanned="1" table:number-columns-spanned="1">
                  <text:p text:style-name="table_al">Algemeen belang. Bestaanszekerheid inwoner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pgaven, inlichtingen, onderzoeken en dergelijke welke krachtens wettelijk voorschrift moeten worden verstrekt of verricht;</text:p>
                </table:table-cell>
                <table:table-cell table:style-name="cell_frame_all" table:number-rows-spanned="1" table:number-columns-spanned="1">
                  <text:p text:style-name="table_al">Algemeen belang. Geen sprake van een dienst, zoals bedoeld in artikel 229, eerste lid, onderdeel b, van de Gemeente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ukken en nasporingen, gevraagd in het algemeen belang door of vanwege de Staat der Nederlanden, de provincie, andere gemeenten, alsmede door of vanwege de vertegenwoordigers van vreemde mogendheden hier te lande;</text:p>
                </table:table-cell>
                <table:table-cell table:style-name="cell_frame_all" table:number-rows-spanned="1" table:number-columns-spanned="1">
                  <text:p text:style-name="table_al">Algemeen bela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vergunning voor het plaatsen van openbare aankondigingen op, aan of in de nabijheid van een mobiele onderzoeksunit die wordt gebruikt voor het doen van bevolkingsonderzoek als bedoeld in artikel 1, onder c, van de Wet op het bevolkingsonderzoek, voor welk onderzoek op grond van die wet een vergunning is verleend, voor zover die aankondigingen een relatie hebben met het bevolkingsonderzoek;</text:p>
                </table:table-cell>
                <table:table-cell table:style-name="cell_frame_all" table:number-rows-spanned="1" table:number-columns-spanned="1">
                  <text:p text:style-name="table_al">Algemeen belang. Volksgezondhei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in behandeling nemen van een aanvraag als bedoeld in de artikelen 1.35.6., 3.19.15., 3.6.1. of 3.6.2.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able:table-cell>
                <table:table-cell table:style-name="cell_frame_all" table:number-rows-spanned="1" table:number-columns-spanned="1">
                  <text:p text:style-name="table_al">Algemeen belang. Goed doel.</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in behandeling nemen van een aanvraag als bedoeld in de artikelen 2.4., 2.5., 2.6., 2.8., 2.9. en 2.46.a. van de bij deze verordening behorende tarieventabel, voor zover de aanvraag een vergunning betreft voor het plaatsen van zonnepanelen op gebouwen.</text:p>
                </table:table-cell>
                <table:table-cell table:style-name="cell_frame_all" table:number-rows-spanned="1" table:number-columns-spanned="1">
                  <text:p text:style-name="table_al">Algemeen belang. Duurzaamhei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117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7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7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23.R.00154F</meta:user-defined>
    <meta:user-defined meta:name="DCTERMS.alternative">Legesverordening 2024</meta:user-defined>
    <dc:language>nl</dc:language>
    <meta:user-defined meta:name="OVERHEIDop.locatietype/OVERHEIDop.gebiedsmarkering">Gemeente</meta:user-defined>
    <meta:user-defined meta:name="DC.title">Besluit van de raad van de gemeente Nissewaard, houdende regels voor de heffing en invordering van leges (Legesverordening 2024)</meta:user-defined>
    <meta:user-defined meta:name="DCTERMS.W3CDTF/DCTERMS.available">2023-12-14</meta:user-defined>
    <meta:user-defined meta:name="DCTERMS.W3CDTF/OVERHEIDop.jaargang">2023</meta:user-defined>
    <meta:user-defined meta:name="OVERHEIDop.publicationIssue">531171</meta:user-defined>
    <meta:user-defined meta:name="OVERHEIDop.betreftRegeling">CVDR706622_1</meta:user-defined>
    <meta:user-defined meta:name="xs:date/OVERHEIDop.startdatum">2023-12-15</meta:user-defined>
    <meta:user-defined meta:name="OVERHEIDop.GmbID/DC.identifier">gmb-2023-531171</meta:user-defined>
    <meta:user-defined meta:name="OVERHEIDop.versieInformatie"/>
  </office:meta>
</office:document-meta>
</file>