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restaurant d.m.v. een muurdoorbraak, Teteringsedijk 103 481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684</text:p>
            <text:p text:style-name="common-al">
            <text:span text:style-name="nadrukvet">Ingekomen:</text:span> 07-12-2023</text:p>
            <text:p text:style-name="common-al">
            <text:span text:style-name="nadrukvet">Locatie:</text:span> Teteringsedijk 103 4817MB Breda</text:p>
            <text:p text:style-name="common-al">
            <text:span text:style-name="nadrukvet">Projectomschrijving:</text:span> het vergroten van het restaurant d.m.v. een muur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116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16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684</meta:user-defined>
    <meta:user-defined meta:name="DCTERMS.abstract">het vergroten van het restaurant d.m.v.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het restaurant d.m.v. een muurdoorbraak, Teteringsedijk 103 4817MB Breda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169</meta:user-defined>
    <meta:user-defined meta:name="OVERHEIDop.GmbID/DC.identifier">gmb-2023-531169</meta:user-defined>
    <meta:user-defined meta:name="OVERHEIDop.versieInformatie"/>
  </office:meta>
</office:document-meta>
</file>