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oenstraat ongenummerd Deurne (kadastraal bekend N 281, N 865, N 2968, N 3098 N 3100)</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omgevingsvergunning voor het realiseren van 37 grondgebonden en 20 beneden/boven woningen op de locatie Katoenstraat ongenummerd Deurne (kadastraal bekend N 281, N 865, N 2968, N 3098 N 3100). De zaak is geregistreerd onder nummer HZ-2023-128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116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6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6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toenstraat ongenummerd Deurne (kadastraal bekend N 281, N 865, N 2968, N 3098 N 3100)</meta:user-defined>
    <meta:user-defined meta:name="DCTERMS.W3CDTF/DCTERMS.available">2023-12-13</meta:user-defined>
    <meta:user-defined meta:name="DCTERMS.W3CDTF/OVERHEIDop.jaargang">2023</meta:user-defined>
    <meta:user-defined meta:name="OVERHEIDop.externeBijlage">Nieuwbouw 57 woningen Katoenstraat.1.pdf (publi...|exb-2023-58494</meta:user-defined>
    <meta:user-defined meta:name="OVERHEIDop.externeBijlage">CO_003a_wijz02_-_situatie_DEFINITIEF_pdf.pdf (p...|exb-2023-58495</meta:user-defined>
    <meta:user-defined meta:name="OVERHEIDop.externeBijlage">nden_aanzichten_en_doorsneden_blok_A_pdf.pdf (p...|exb-2023-58496</meta:user-defined>
    <meta:user-defined meta:name="OVERHEIDop.publicationIssue">531164</meta:user-defined>
    <meta:user-defined meta:name="OVERHEIDop.GmbID/DC.identifier">gmb-2023-531164</meta:user-defined>
    <meta:user-defined meta:name="OVERHEIDop.versieInformatie"/>
  </office:meta>
</office:document-meta>
</file>