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1e verdieping van kantoor naar 2 appartementen aan Scharlo 43, 43A, 43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N43</text:p>
            <text:p text:style-name="common-al">1815CN43A</text:p>
            <text:p text:style-name="common-al">1815CN43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rlo 43, 43A, 43B Alkmaar:</text:span> het wijzigen van de 1e verdieping van kantoor naar 2 appartementen </text:p>
            <text:p text:style-name="common-al">Zaaknummer: 00005595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5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5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95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1e verdieping van kantoor naar 2 appartementen aan Scharlo 43, 43A, 43B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56</meta:user-defined>
    <meta:user-defined meta:name="OVERHEIDop.GmbID/DC.identifier">gmb-2023-531156</meta:user-defined>
    <meta:user-defined meta:name="OVERHEIDop.versieInformatie"/>
  </office:meta>
</office:document-meta>
</file>