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uziek na afloop wedstrijd derby tegen VV Rijperkerk op 16 december 2023 in Hurdagaryp</text:p>
      <text:section text:name="zakelijke-mededeling_id1-3-2" text:style-name="zakelijke-mededeling">
        <text:section text:name="zakelijke-mededeling-tekst_id1-3-2-1" text:style-name="zakelijke-mededeling-tekst">
          <text:section text:name="tekst_id1-3-2-1-1" text:style-name="tekst">
            <text:p text:style-name="common-al">Op 11 december 2023 is de volgende vergunning/ontheffing verleend:</text:p>
            <text:p text:style-name="common-al">Hardegarijp, Jintewarren 6, verruiming sluitingstijdstip en schenktijd kantine VV Hardegarijp i.v.m. livemuziek na de wedstrijd op 16 december 2023 van 17.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11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4390</meta:user-defined>
    <meta:user-defined meta:name="DCTERMS.abstract">Muziek na afloop wedstrijd derby tegen VV Rijperkerk op 16 december 2023 in Hurdagaryp</meta:user-defined>
    <dc:language>nl</dc:language>
    <meta:user-defined meta:name="OVERHEIDop.locatietype/OVERHEIDop.gebiedsmarkering">Punt</meta:user-defined>
    <meta:user-defined meta:name="DC.title">Gemeente Tytsjerksteradiel - Verleende evenementenvergunning Muziek na afloop wedstrijd derby tegen VV Rijperkerk op 16 december 2023 in Hurdagaryp</meta:user-defined>
    <meta:user-defined meta:name="DCTERMS.W3CDTF/DCTERMS.available">2023-12-13</meta:user-defined>
    <meta:user-defined meta:name="DCTERMS.W3CDTF/OVERHEIDop.jaargang">2023</meta:user-defined>
    <meta:user-defined meta:name="OVERHEIDop.publicationIssue">531154</meta:user-defined>
    <meta:user-defined meta:name="OVERHEIDop.GmbID/DC.identifier">gmb-2023-531154</meta:user-defined>
    <meta:user-defined meta:name="OVERHEIDop.versieInformatie"/>
  </office:meta>
</office:document-meta>
</file>