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verse objecten voor onderhoud en schilderwerkzaamheden van 4 december 2023 tot en met 22 december 2023 aan Briandflat/Schumanfla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Ter inzage</text:span>
          </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e Quakel.</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8">
              <text:list-item text:style-override="id1-3-2-1-1-8-1">
                <text:number>•</text:number>
                <text:p text:style-name="al">2023-110969, Briandflat/Schumanflat vergunning voor het plaatsen van diverse objecten voor onderhoud en schilderwerkzaamheden van 4 december 2023 t/m 22 december 2023 (verzonden 6-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1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0969</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diverse objecten voor onderhoud en schilderwerkzaamheden van 4 december 2023 tot en met 22 december 2023 aan Briandflat/Schumanflat te Uithoorn</meta:user-defined>
    <meta:user-defined meta:name="DCTERMS.W3CDTF/DCTERMS.available">2023-12-13</meta:user-defined>
    <meta:user-defined meta:name="DCTERMS.W3CDTF/OVERHEIDop.jaargang">2023</meta:user-defined>
    <meta:user-defined meta:name="OVERHEIDop.publicationIssue">531152</meta:user-defined>
    <meta:user-defined meta:name="OVERHEIDop.GmbID/DC.identifier">gmb-2023-531152</meta:user-defined>
    <meta:user-defined meta:name="OVERHEIDop.versieInformatie"/>
  </office:meta>
</office:document-meta>
</file>