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Toestemming voor Lustrumfeest Wijzer aan de Amstel op 8 december 2023 aan Prinses Christinalaan 12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Ter inzage</text:span>
          </text:p>
            <text:p text:style-name="common-al">
            <text:span text:style-name="nadrukcur">Iedereen kan stukken inkijken die ter inzage liggen. Die stukken liggen in het gemeentehuis. Soms liggen de stukken ook ergens anders ter inzage. In dat geval wordt dit vermeld, bijvoorbeeld de openbare bibliotheek of dorpshuis De Quakel.</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8">
              <text:list-item text:style-override="id1-3-2-1-1-8-1">
                <text:number>•</text:number>
                <text:p text:style-name="al">2023-101578, Prinses Christinalaan 120, evenementenvergunning Lustrumfeest Wijzer aan de Amstel op 8 december 2023 (verzonden 29-1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114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4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14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110969</meta:user-defined>
    <dc:language>nl</dc:language>
    <meta:user-defined meta:name="OVERHEIDop.locatietype/OVERHEIDop.gebiedsmarkering">Adres</meta:user-defined>
    <meta:user-defined meta:name="DC.title">Toestemming voor Lustrumfeest Wijzer aan de Amstel op 8 december 2023 aan Prinses Christinalaan 120 te Uithoorn</meta:user-defined>
    <meta:user-defined meta:name="DCTERMS.W3CDTF/DCTERMS.available">2023-12-13</meta:user-defined>
    <meta:user-defined meta:name="DCTERMS.W3CDTF/OVERHEIDop.jaargang">2023</meta:user-defined>
    <meta:user-defined meta:name="OVERHEIDop.publicationIssue">531144</meta:user-defined>
    <meta:user-defined meta:name="OVERHEIDop.GmbID/DC.identifier">gmb-2023-531144</meta:user-defined>
    <meta:user-defined meta:name="OVERHEIDop.versieInformatie"/>
  </office:meta>
</office:document-meta>
</file>