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, Raadhuisstraat 10, 5165 CH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3 is een Melding activiteit behandelen ontvangen voor Roos</text:p>
            <text:p text:style-name="common-al">Borrel &amp; Keuken, locatie Raadhuisstraat 10, 5165 CH Waspik, die niet vergunning plichtig is en waarvoor algemene regels zijn vastgesteld. De melding is geregistreerd onder zaaknummer WWK-2023-003162. De melding betreft de oprichting of verandering van de werking van de inrich­ting. </text:p>
            <text:p text:style-name="common-al">
            
          </text:p>
            <text:p text:style-name="common-al">Tegen deze kennisgeving kan geen bezwaar worden ingediend. Deze publicatie betreft slechts een wettelijke verplichte bekendmak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3114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4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4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3-003162</meta:user-defined>
    <dc:language>nl</dc:language>
    <meta:user-defined meta:name="OVERHEIDop.locatietype/OVERHEIDop.gebiedsmarkering">Punt</meta:user-defined>
    <meta:user-defined meta:name="DC.title">Kennisgeving melding, Raadhuisstraat 10, 5165 CH Waspi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141</meta:user-defined>
    <meta:user-defined meta:name="OVERHEIDop.GmbID/DC.identifier">gmb-2023-531141</meta:user-defined>
    <meta:user-defined meta:name="OVERHEIDop.versieInformatie"/>
  </office:meta>
</office:document-meta>
</file>