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Strijpsebaan 5a en 7, Deur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 </text:p>
            <text:p text:style-name="common-al">1. beslist is dat voor de activiteit, waarop het ontwerpbestemmingsplan ‘Strijpsebaan 5a en 7, Deurne’, ziet, geen milieueffectrapport moet worden gemaakt; </text:p>
            <text:p text:style-name="common-al">2. het ontwerpbestemmingsplan ‘Strijpsebaan 5a en 7, Deurne’ (NL.IMRO.0762.BP202329-B001) en de daarbij horende bijlagen ter inzage wordt gelegd. </text:p>
            <text:p text:style-name="tussenkopcur">
            <text:span text:style-name="nadrukvet">Voor welk gebied is dit?</text:span>
          </text:p>
            <text:p text:style-name="common-al">Het ontwerpbestemmingsplan heeft betrekking op de percelen Strijpsebaan 5a en 7 in Deurne. Over de exacte ligging van de grenzen van het plangebied kunt u informatie inwinnen bij het team Publiekszaken en Dienstverlening, of u kunt het ontwerpbestemmingsplan digitaal raadplegen. </text:p>
            <text:p text:style-name="tussenkopcur">
            <text:span text:style-name="nadrukvet">Wat zijn de plannen?</text:span>
          </text:p>
            <text:p text:style-name="common-al">Dit (ontwerp) bestemmingsplan vormt het planologisch-juridisch kader voor de omzetting van een intensieve veehouderij naar een agrarisch technisch hulpbedrijf. Voor meer informatie kunt u het ontwerpbestemmingsplan digitaal raadplegen.</text:p>
            <text:p text:style-name="tussenkopcur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tussenkopcur">
            <text:span text:style-name="nadrukvet">Wanneer ligt dit ter inzage?</text:span>
          </text:p>
            <text:p text:style-name="common-al">Alle stukken liggen met ingang van 15 december 2023 gedurende 6 weken ter inzage. </text:p>
            <text:p text:style-name="tussenkopcur">
            <text:span text:style-name="nadrukvet">Waar is dit terug te vinden?</text:span>
          </text:p>
            <text:p text:style-name="common-al">Alle stukken kunt u op de volgende manieren raadplegen:</text:p>
            <text:p text:style-name="common-al">1. digitaal via www.ruimtelijkeplannen.nl of via www.deurne.nl. </text:p>
            <text:p text:style-name="common-al">2. op afspraak bij het team Publiekszaken en Dienstverlening (tijdens de openingstijden) in het Huis voor de Samenleving, Markt 1 in Deurne. Voor het maken van een afspraak kunt u telefonisch contact opnemen via ons algemene telefoonnummer (0493) 38 77 11.</text:p>
            <text:p text:style-name="tussenkopcur">
            <text:span text:style-name="nadrukvet">Wat betekent dit voor u?</text:span>
          </text:p>
            <text:p text:style-name="tussenkopcur">
            <text:span text:style-name="nadrukvet">Zienswijze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 77 11. </text:p>
            <text:p text:style-name="tussenkopcur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duidelijk aan, dat u gehoord wilt worden door de Hoorcommissie. U ontvangt dan een uitnodiging voor de Hoorcommissie. </text:p>
            <text:p text:style-name="tussenkopcur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114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329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Strijpsebaan 5a en 7, Deurne’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140</meta:user-defined>
    <meta:user-defined meta:name="OVERHEIDop.GmbID/DC.identifier">gmb-2023-531140</meta:user-defined>
    <meta:user-defined meta:name="OVERHEIDop.versieInformatie"/>
  </office:meta>
</office:document-meta>
</file>