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vragen van een gestuurde boring aan Rustenburgerweg 10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46WJ10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stenburgerweg 10 A Ursem:</text:span> het aanvragen van een gestuurde boring </text:p>
            <text:p text:style-name="common-al">Zaaknummer: 00005815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1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1564</meta:user-defined>
    <dc:language>nl</dc:language>
    <meta:user-defined meta:name="OVERHEIDop.locatietype/OVERHEIDop.gebiedsmarkering">Adres</meta:user-defined>
    <meta:user-defined meta:name="DC.title">Toestemming voor het aanvragen van een gestuurde boring aan Rustenburgerweg 10 A te Urs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39</meta:user-defined>
    <meta:user-defined meta:name="OVERHEIDop.GmbID/DC.identifier">gmb-2023-531139</meta:user-defined>
    <meta:user-defined meta:name="OVERHEIDop.versieInformatie"/>
  </office:meta>
</office:document-meta>
</file>