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tuinhuis, uitbreiding werktuigenberging en verbouw loods aan Oranjekanaal N.Z. 40 te Zuidveld (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tuinhuis, uitbreiding werktuigenloods en verbouw loods, Oranjekanaal N.Z. 40 te Zuidveld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1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tuinhuis, uitbreiding werktuigenberging en verbouw loods aan Oranjekanaal N.Z. 40 te Zuidveld (8-12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36</meta:user-defined>
    <meta:user-defined meta:name="OVERHEIDop.GmbID/DC.identifier">gmb-2023-531136</meta:user-defined>
    <meta:user-defined meta:name="OVERHEIDop.versieInformatie"/>
  </office:meta>
</office:document-meta>
</file>