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ejanverwelledijk 60, 2807C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23 een aanvraag om een omgevingsvergunning ontvangen. Het gaat over het uitbreiden van een bedrijfsbebouwing op de locatie Goejanverwelledijk 60, 2807CC Gouda. De aanvraag is geregistreerd onder kenmerk 2023-00019201.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113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3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3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920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oejanverwelledijk 60, 2807CC Gouda</meta:user-defined>
    <meta:user-defined meta:name="DCTERMS.W3CDTF/DCTERMS.available">2023-12-13</meta:user-defined>
    <meta:user-defined meta:name="DCTERMS.W3CDTF/OVERHEIDop.jaargang">2023</meta:user-defined>
    <meta:user-defined meta:name="OVERHEIDop.publicationIssue">531135</meta:user-defined>
    <meta:user-defined meta:name="OVERHEIDop.GmbID/DC.identifier">gmb-2023-531135</meta:user-defined>
    <meta:user-defined meta:name="OVERHEIDop.versieInformatie"/>
  </office:meta>
</office:document-meta>
</file>