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Stevert 23 5524KB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mantelzorgwoning aan Stevert 23 5524KB Steensel. Het kenmerk van de gemeente voor deze zaak is 077038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0-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112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2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2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873</meta:user-defined>
    <meta:user-defined meta:name="DCTERMS.abstract">plaatsen van e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mantelzorgwoning aan Stevert 23 5524KB Steensel</meta:user-defined>
    <meta:user-defined meta:name="DCTERMS.W3CDTF/DCTERMS.available">2023-12-13</meta:user-defined>
    <meta:user-defined meta:name="DCTERMS.W3CDTF/OVERHEIDop.jaargang">2023</meta:user-defined>
    <meta:user-defined meta:name="OVERHEIDop.publicationIssue">531121</meta:user-defined>
    <meta:user-defined meta:name="OVERHEIDop.GmbID/DC.identifier">gmb-2023-531121</meta:user-defined>
    <meta:user-defined meta:name="OVERHEIDop.versieInformatie"/>
  </office:meta>
</office:document-meta>
</file>