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eindexamen gala op 19 april 2024 aan Vuurlijn 7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13442, Vuurlijn 78 aanvraag evenement voor het organiseren van een eindexamen gala op 19 april 2024 (ontvangen 5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1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13442</meta:user-defined>
    <dc:language>nl</dc:language>
    <meta:user-defined meta:name="OVERHEIDop.locatietype/OVERHEIDop.gebiedsmarkering">Adres</meta:user-defined>
    <meta:user-defined meta:name="DC.title">Aanvraag vergunning voor het organiseren van een eindexamen gala op 19 april 2024 aan Vuurlijn 78 te Uitho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18</meta:user-defined>
    <meta:user-defined meta:name="OVERHEIDop.GmbID/DC.identifier">gmb-2023-531118</meta:user-defined>
    <meta:user-defined meta:name="OVERHEIDop.versieInformatie"/>
  </office:meta>
</office:document-meta>
</file>