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<text:span text:style-name="nadrukvet"/>19 december 2023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https://gemeenteraad.dinkelland.nl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5 december 2023</text:span></text:p>
            <text:p><text:span text:style-name="functie">8. Vaststelling van de besluitenlijst van de raadsvergadering van 28 november 2023</text:span></text:p>
            <text:p><text:span text:style-name="functie">9. Voorstel inzake vaststellen windbeleid gemeente Dinkelland</text:span></text:p>
            <text:p><text:span text:style-name="functie">10. Voorstel inzake vaststellen bestemmingsplan “Buitengebied, Muldersweg 1 Saasveld”</text:span></text:p>
            <text:p><text:span text:style-name="functie">11. Voorstel inzake instellen grondcomplex en vaststellen grondexploitatie Marconiweg Denekamp</text:span></text:p>
            <text:p><text:span text:style-name="functie">12. Voorstel inzake benoemen commissie Omgevingskwaliteit Dinkelland</text:span></text:p>
            <text:p><text:span text:style-name="functie">13. Voorstel inzake wijziging Gemeenschappelijke Regeling Veiligheidsregio Twente</text:span></text:p>
            <text:p><text:span text:style-name="functie">14. Voorstel inzake vaststellen diverse belastingverordeningen 2024</text:span></text:p>
            <text:p><text:span text:style-name="functie">15. Voorstel inzake Rekenkamer Dinkelland Losser Oldenzaal</text:span></text:p>
            <text:p><text:span text:style-name="functie">16. Afscheid raadslid de heer J.G. Johannink</text:span></text:p>
            <text:p><text:span text:style-name="functie">17. Toelating raadslid de heer T.S.G. Busscher</text:span></text:p>
            <text:p><text:span text:style-name="functie">18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11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109</meta:user-defined>
    <meta:user-defined meta:name="OVERHEIDop.GmbID/DC.identifier">gmb-2023-531109</meta:user-defined>
    <meta:user-defined meta:name="OVERHEIDop.versieInformatie"/>
  </office:meta>
</office:document-meta>
</file>