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Zwettestraat 26 Leeuwarden, (11060794) plaatsen van een koelinstallatie (verdampers) en stell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4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10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0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0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Zwettestraat 26 Leeuwarden, (11060794) plaatsen van een koelinstallatie (verdampers) en stellingen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108</meta:user-defined>
    <meta:user-defined meta:name="OVERHEIDop.GmbID/DC.identifier">gmb-2023-531108</meta:user-defined>
    <meta:user-defined meta:name="OVERHEIDop.versieInformatie"/>
  </office:meta>
</office:document-meta>
</file>