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erker (voorgevel) aan Dionestraat 1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B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onestraat 14 Oudorp</text:span>: het plaatsen van een nieuwe erker (voorgevel) </text:p>
            <text:p text:style-name="common-al">Datum ontvangst: 28 december 2022.</text:p>
            <text:p text:style-name="common-al">Zaaknummer: 00004432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3294</meta:user-defined>
    <dc:language>nl</dc:language>
    <meta:user-defined meta:name="OVERHEIDop.locatietype/OVERHEIDop.gebiedsmarkering">Adres</meta:user-defined>
    <meta:user-defined meta:name="DC.title">Aanvraag vergunning voor het plaatsen van een nieuwe erker (voorgevel) aan Dionestraat 14 te Oudorp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11</meta:user-defined>
    <meta:user-defined meta:name="OVERHEIDop.GmbID/DC.identifier">gmb-2023-5311</meta:user-defined>
    <meta:user-defined meta:name="OVERHEIDop.versieInformatie"/>
  </office:meta>
</office:document-meta>
</file>