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Willem-Alexanderpoort 6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12406, Willem-Alexanderpoort 62 aanvraag (verlenging) exploitatievergunning horecabedrijf (ontvangen 30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09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112406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Willem-Alexanderpoort 62 te Uithoor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99</meta:user-defined>
    <meta:user-defined meta:name="OVERHEIDop.GmbID/DC.identifier">gmb-2023-531099</meta:user-defined>
    <meta:user-defined meta:name="OVERHEIDop.versieInformatie"/>
  </office:meta>
</office:document-meta>
</file>