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uimen van het sluitingsuur van Café-Zaal D'n Bakker i.vm. Prinsenbal in de nacht van 13 op 14 januari 2024 aan Hoofdstraat 10 5528AJ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verruimen van het sluitingsuur van Café-Zaal D'n Bakker i.vm. Prinsenbal in de nacht van 13 op 14 januari 2024 aan Hoofdstraat 10 5528AJ Hoogeloon. Het kenmerk van de gemeente voor deze zaak is ZBLA2023-001049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109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1049</meta:user-defined>
    <meta:user-defined meta:name="DCTERMS.abstract">verruimen van het sluitingsuur van Café-Zaal D'n Bakker i.vm. Prinsenbal in de nacht van 13 op 14 jan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ruimen van het sluitingsuur van Café-Zaal D'n Bakker i.vm. Prinsenbal in de nacht van 13 op 14 januari 2024 aan Hoofdstraat 10 5528AJ Hoogeloo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95</meta:user-defined>
    <meta:user-defined meta:name="OVERHEIDop.GmbID/DC.identifier">gmb-2023-531095</meta:user-defined>
    <meta:user-defined meta:name="OVERHEIDop.versieInformatie"/>
  </office:meta>
</office:document-meta>
</file>