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aan de Zandberg 4 in Zevenbergen voor de verkoop van oliebollen op zaterdag 30 en zondag 31 december 2023 van 09:00 uur tot 18:00 uur. (verzonden 30 november 2023)</text:p>
              </text:list-item>
              <text:list-item text:style-override="id1-3-2-1-1-3-2">
                <text:number>2.</text:number>
                <text:p text:style-name="al">Het innemen van een standplaats op het Stadhuisplein in Klundert voor de verkoop van oliebollen op zondag 31 december 2023 van 10:00 uur tot 15:00 uur. (verzonden 29 november 2023)</text:p>
              </text:list-item>
              <text:list-item text:style-override="id1-3-2-1-1-3-3">
                <text:number>3.</text:number>
                <text:p text:style-name="al">Het innemen van een standplaats aan de Voorstraat ter hoogte van nummer 20-22 in Fijnaart voor de verkoop van vis op zaterdag van 09:00 tot 13:30 uur van 1 januari 2024 tot en met 31 december 2024. (verzonden 29 november 2023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0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tandplaat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93</meta:user-defined>
    <meta:user-defined meta:name="OVERHEIDop.GmbID/DC.identifier">gmb-2023-531093</meta:user-defined>
    <meta:user-defined meta:name="OVERHEIDop.versieInformatie"/>
  </office:meta>
</office:document-meta>
</file>