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Unia, Kadastrale gemeente Huizum, perceel K 3020 bouwnummer 10, (11059959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4 dec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109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9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9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Aangevraagde vergunning, Unia, Kadastrale gemeente Huizum, perceel K 3020 bouwnummer 10, (11059959) bouwen van een woning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091</meta:user-defined>
    <meta:user-defined meta:name="OVERHEIDop.GmbID/DC.identifier">gmb-2023-531091</meta:user-defined>
    <meta:user-defined meta:name="OVERHEIDop.versieInformatie"/>
  </office:meta>
</office:document-meta>
</file>