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wezig hebben van 2 kansspelautomaten aan Koningin Julianalaan 2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112595,  Koningin Julianalaan 20 aanvraag het aanwezig hebben van 2 kansspelautomaten (ontvangen 1-12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3108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08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08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112595</meta:user-defined>
    <dc:language>nl</dc:language>
    <meta:user-defined meta:name="OVERHEIDop.locatietype/OVERHEIDop.gebiedsmarkering">Adres</meta:user-defined>
    <meta:user-defined meta:name="DC.title">Aanvraag vergunning voor het aanwezig hebben van 2 kansspelautomaten aan Koningin Julianalaan 20 te Uithoor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082</meta:user-defined>
    <meta:user-defined meta:name="OVERHEIDop.GmbID/DC.identifier">gmb-2023-531082</meta:user-defined>
    <meta:user-defined meta:name="OVERHEIDop.versieInformatie"/>
  </office:meta>
</office:document-meta>
</file>