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 kavel 15 Leeuwarden, (1105999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0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vergunning, Unia kavel 15 Leeuwarden, (11059997) bouwen van een woning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78</meta:user-defined>
    <meta:user-defined meta:name="OVERHEIDop.GmbID/DC.identifier">gmb-2023-531078</meta:user-defined>
    <meta:user-defined meta:name="OVERHEIDop.versieInformatie"/>
  </office:meta>
</office:document-meta>
</file>