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weg 2, 9992TT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3 heeft de gemeente Eemsdelta een aanvraag ontvangen voor het wijzigen van de bestemming op de locatie Hoofdweg 2, 9992TT Huizing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107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7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7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830</meta:user-defined>
    <meta:user-defined meta:name="DCTERMS.abstract">10 december 2023 voor het wijzigen van bestemmingplan  op de locatie Hoofdweg 2, 9992TT Huizinge.</meta:user-defined>
    <dc:language>nl</dc:language>
    <meta:user-defined meta:name="OVERHEIDop.locatietype/OVERHEIDop.gebiedsmarkering">Punt</meta:user-defined>
    <meta:user-defined meta:name="DC.title">Kennisgeving ontvangst aanvraag omgevingsvergunning Hoofdweg 2, 9992TT Huizing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1077</meta:user-defined>
    <meta:user-defined meta:name="OVERHEIDop.GmbID/DC.identifier">gmb-2023-531077</meta:user-defined>
    <meta:user-defined meta:name="OVERHEIDop.versieInformatie"/>
  </office:meta>
</office:document-meta>
</file>