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ontwerp-exploitatieplan en ontwerpbeeldkwaliteitsplan ‘Afronding Habr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de volgende plannen ter inzage liggen: </text:p>
            <text:list text:style-name="id1-3-2-1-1-2">
              <text:list-item text:style-override="id1-3-2-1-1-2-1">
                <text:number>1.</text:number>
                <text:p text:style-name="al">Het ontwerpbestemmingsplan ‘Afronding Habraken’</text:p>
              </text:list-item>
              <text:list-item text:style-override="id1-3-2-1-1-2-2">
                <text:number>2.</text:number>
                <text:p text:style-name="al">Het ontwerp-exploitatieplan ‘Afronding Habraken’</text:p>
              </text:list-item>
              <text:list-item text:style-override="id1-3-2-1-1-2-3">
                <text:number>3.</text:number>
                <text:p text:style-name="al">Het ontwerp-beeldkwaliteitsplan ‘Afronding Habraken’</text:p>
                <text:p text:style-name="al"/>
              </text:list-item>
            </text:list>
            <text:p text:style-name="common-al">
            <text:span text:style-name="nadrukvet">Aanleiding planvorming ‘Afronding Habraken’</text:span> </text:p>
            <text:p text:style-name="common-al">In de gemeente Veldhoven ligt het bedrijventerrein Habraken. Het bedrijventerrein is globaal gesitueerd ten noorden van Oerle en ten zuidoosten van Eindhoven Airport. Al in de jaren negentig is gestart met de planvorming voor dit bedrijventerrein. De programmatische uitgangspunten zijn daarna meerdere keren veranderd, vanwege onder andere de economische crisis. Het bedrijventerrein heeft nog steeds veel open vlaktes en de uitstraling is dat deze niet ‘af’ is. Een gedeelte van het terrein is nu al bestemd, bebouwd en in gebruik als bedrijfsterrein. Een groot gedeelte is momenteel nog onbebouwd en heeft nog geen definitieve bedrijfsbestemming. De gemeente gaat de bedrijfsbestemming in verschillende fases uitbreiden en hiervoor zijn verschillende bestemmingsplanprocedures nodig. De laatste fase is nu aangebroken. De gemeente gaat nu een ontwerpbestemmingsplan ter inzage leggen zodat het bedrijventerrein Habraken afgerond kan worden. Het gaat om ongeveer 18 hectare bedrijfsgrond, 1,6 hectare wegen en 16 hectare openbaar gebied in de vorm een stevige groen-blauwe zone met fiets- en wandelpaden.</text:p>
            <text:p text:style-name="common-al">Op dit moment geldt voor Habraken het beeldkwaliteitsplan uit 2011 op basis waarvan op de ruimtelijke kwaliteit gestuurd wordt. Inmiddels is gebleken dat dit beeldkwaliteitsplan op onderdelen is verouderd omdat deze bijvoorbeeld niet gaat over duurzaamheid. Daarom is ervoor gekozen om deze te actualiseren. Om ervoor te zorgen dat ook het af te ronden bedrijventerrein een kwalitatief hoogwaardige uitstraling krijgt, wordt ook een ontwerp-beeldkwaliteitsplan ter inzage gelegd. </text:p>
            <text:p text:style-name="common-al">Omdat niet alle grond in eigendom is van de gemeente, is het wettelijk gezien nodig om bepaalde kosten te laten betalen door particuliere grondeigenaren. Om dit te kunnen regelen wordt een ontwerp-exploitatieplan ter inzage gelegd. </text:p>
            <text:p text:style-name="common-al"/>
            <text:p text:style-name="common-al">
            <text:span text:style-name="nadrukvet">Hoe maakt u uw zienswijze kenbaar?</text:span>
          </text:p>
            <text:p text:style-name="common-al">Tijdens de inzagetermijn kan iedereen schriftelijk (voorkeur) of mondeling op één of meerdere ontwerpplanne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uw zienswijze geeft u duidelijk aan over welke van drie plannen het gaat en over welk specifiek onderdeel van dat plan u een opmerking heeft en waarom u dat vindt. Voor het indienen van een mondelinge zienswijze kunt u een afspraak maken met de gemeente via telefoonnummer 14 040.</text:p>
            <text:p text:style-name="common-al"/>
            <text:p text:style-name="common-al">Omdat de termijn voor het indienen van een zienswijze gedeeltelijk in de kerstvakantie is, willen wij u wijzen op de mogelijkheid om binnen de termijn van de ter inzage ligging (dus tot en met 1 februari 2024) een pro forma zienswijze in te dienen. Indien u dit doet, kunt u de gronden van uw zienswijze later aanvullen. Als u een pro forma zienswijze indient, geven wij vervolgens een termijn door wanneer wij uiterlijk deze aanvulling willen ontvangen.</text:p>
            <text:p text:style-name="common-al"/>
            <text:p text:style-name="common-al">
            <text:span text:style-name="nadrukvet">Hoe kunt u stukken inzien?</text:span>
          </text:p>
            <text:p text:style-name="common-al">Alle stukken liggen ter inzage in de informatieruimte van het gemeentehuis van Veldhoven (Meiveld 1). </text:p>
            <text:p text:style-name="common-al">U kunt het ontwerpbestemmingsplan (met het ontwerp-beeldkwaliteitsplan als bijlage) en het ontwerp-exploitatieplan tijdens de inzagetermijn ook bekijken op <text:a xlink:href="http://www.ruimtelijkeplannen.nl" xlink:type="simple">www.ruimtelijkeplannen.nl</text:a> en op <text:a xlink:href="http://www.veldhoven.nl" xlink:type="simple">www.veldhoven.nl</text:a>. Zoek dan op trefwoord ‘Afronding Habraken’ of op plannummer NL.IMRO.0861.BP00190-0301 (ontwerpbestemmingsplan) of plannummer NL.IMRO.0861.EP00190-0301 (ontwerp-exploitatieplan). </text:p>
            <text:p text:style-name="common-al"/>
            <text:p text:style-name="common-al">
            <text:span text:style-name="nadrukvet">Informatiebijeenkomst</text:span>
          </text:p>
            <text:p text:style-name="common-al">De gemeente Veldhoven houdt een informatiebijeenkomst op maandag 18 december 2023 van 18:30 uur tot 20:00 uur in de panoramazaal van theater De Schalm, Meiveld 3, 5501 KA Veldhoven. De ingang van de panoramazaal ligt tegenover de Albert Heijn. Het is een inloopbijeenkomst waarbij u kunt binnenlopen op een tijdstip dat u schikt. U hoeft zich hiervoor niet aan te melden. Tijdens deze avond, krijgt u de mogelijkheid om vragen te stellen. Er wordt geen centrale presentatie gehouden. </text:p>
            <text:p text:style-name="common-al"/>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10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EP00190-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ontwerp-exploitatieplan en ontwerpbeeldkwaliteitsplan ‘Afronding Habraken’</meta:user-defined>
    <meta:user-defined meta:name="DCTERMS.W3CDTF/DCTERMS.available">2023-12-13</meta:user-defined>
    <meta:user-defined meta:name="DCTERMS.W3CDTF/OVERHEIDop.jaargang">2023</meta:user-defined>
    <meta:user-defined meta:name="OVERHEIDop.publicationIssue">531076</meta:user-defined>
    <meta:user-defined meta:name="OVERHEIDop.GmbID/DC.identifier">gmb-2023-531076</meta:user-defined>
    <meta:user-defined meta:name="OVERHEIDop.versieInformatie"/>
  </office:meta>
</office:document-meta>
</file>